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fo:language="en" fo:country="US"/>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anguage="en" fo:country="US"/>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language="en" fo:country="US"/>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TARYBOS<text:s/></text:span><text:span text:style-name="T10">2019 M.<text:s/></text:span><text:span text:style-name="T11">BALANDŽIO 25 D. SPRENDIMO NR. T1-85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2"/>
      <text:p text:style-name="P13">2020 m. spalio 29 d. Nr. T1-229</text:p>
      <text:p text:style-name="P14">Plungė</text:p>
      <text:p text:style-name="P15"/>
      <text:p text:style-name="P16"/>
      <text:p text:style-name="P17"><text:span text:style-name="T18">Plungės rajono savivaldybės taryba<text:s/></text:span><text:span text:style-name="T19">nusprendžia</text:span><text:span text:style-name="T20">:<text:s/></text:span></text:p>
      <text:p text:style-name="P21"><text:span text:style-name="T22">Pakeisti Plungės rajono savivaldybės tarybos 2019 m. balandžio 2</text:span><text:span text:style-name="T23">5</text:span><text:span text:style-name="T24"><text:s/>d. sprendimo Nr. T1-85 <text:s/>1 punktu patvirtintų<text:s/></text:span>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 text:style-name="T25"><text:s/>5.3, 5.5, 6.3 ir 6.5 papunkčius ir išdėstyti juos nauja redakcija:</text:span></text:p>
      <text:p text:style-name="P26">„5.3. už vykdytojo atliekamas funkcijas –<text:s/><text:span text:style-name="T27">3,72</text:span><text:s/><text:span text:style-name="T28">Eur/val.</text:span><text:span text:style-name="T29"><text:s/>(darbo laikas – 1 val. iki egzamino pradžios ir egzamino trukmė);<text:s/></text:span></text:p>
      <text:p text:style-name="P30">5.5. už vertinimo komisijos pirmininko atliekamas funkcijas – 3,82<text:s/><text:span text:style-name="T31">Eur/val. (darbo laiką pažymoje pateikia egzamino vykdymo centro direktorius);</text:span></text:p>
      <text:p text:style-name="P32">6.3. už vykdytojo atliekamas funkcijas – 3,72<text:s/><text:span text:style-name="T33">Eur/val. įkainis<text:s/></text:span><text:span text:style-name="T34">(darbo laikas - 1 val. iki egzamino pradžios ir egzamino trukmė);</text:span></text:p>
      <text:p text:style-name="P35">6.5. už vertinimo ir apeliacinės komisijos pirmininko atliekamas funkcijas –<text:s/><text:span text:style-name="T36">3,82<text:s/></text:span><text:span text:style-name="T37">Eur/val.</text:span><text:span text:style-name="T38"><text:s/></text:span><text:span text:style-name="T39">(darbo laiką pažymoje pateikia egzamino vykdymo centro direktorius)“.</text:span></text:p>
      <text:p text:style-name="P40"/>
      <text:p text:style-name="P41"/>
      <text:p text:style-name="P42"/>
      <text:p text:style-name="P43"><text:span text:style-name="T44">Savivaldybės meras<text:s/></text:span><text:span text:style-name="T45"><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1-05-28T06:45:00Z</meta:creation-date>
    <dc:date>2021-05-28T06:45:00Z</dc:date>
    <meta:print-date>2020-10-30T05:52:00Z</meta:print-date>
    <meta:template xlink:href="Normal.dotm" xlink:type="simple"/>
    <meta:editing-cycles>2</meta:editing-cycles>
    <meta:editing-duration>PT0S</meta:editing-duration>
    <meta:user-defined meta:name="infolexID">4F0E09FF-0EB4-480E-B8CF-CA5097F8D9F3</meta:user-defined>
    <meta:document-statistic meta:page-count="1" meta:paragraph-count="13" meta:word-count="178" meta:character-count="1620" meta:row-count="72" meta:non-whitespace-character-count="1455"/>
  </office:meta>
</office:document-meta>
</file>