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3937in" fo:margin-right="0.3937in">
        <style:tab-stops>
          <style:tab-stop style:type="left" style:position="3.4652in"/>
          <style:tab-stop style:type="left" style:position="4.3562in"/>
          <style:tab-stop style:type="left" style:position="4.48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olumn42" style:family="table-column">
      <style:table-column-properties style:column-width="4.3312in" style:use-optimal-column-width="false"/>
    </style:style>
    <style:style style:name="TableColumn43" style:family="table-column">
      <style:table-column-properties style:column-width="0.0986in" style:use-optimal-column-width="false"/>
    </style:style>
    <style:style style:name="TableColumn44" style:family="table-column">
      <style:table-column-properties style:column-width="2.2638in" style:use-optimal-column-width="false"/>
    </style:style>
    <style:style style:name="Table41" style:family="table">
      <style:table-properties style:width="6.6937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ADMINISTRACIJOS DIREKTORIUS</text:p>
      <text:p text:style-name="P11"/>
      <text:p text:style-name="P12">ĮSAKYMAS</text:p>
      <text:p text:style-name="P13">DĖL 2015-2016 m. ŠILDYMO SEZONO PRADŽIOS</text:p>
      <text:p text:style-name="P14"/>
      <text:p text:style-name="P15"><text:span text:style-name="T16">201</text:span><text:span text:style-name="T17">5</text:span><text:span text:style-name="T18"><text:s/>m. spalio 7 <text:s/>d. Nr. DV-1552</text:span></text:p>
      <text:p text:style-name="P19">Marijampolė</text:p>
      <text:p text:style-name="P20"/>
      <text:p text:style-name="P21"/>
      <text:p text:style-name="P22"/>
      <text:p text:style-name="P23"><text:span text:style-name="T24">Vadovaudamasis Lietuvos Respublikos šilumos ūkio įstatymo 13 straipsniu, Šilumos tiekimo ir vartojimo taisyklių, patvirtintų Lietuvos Respublikos energetikos ministro 2010 m. spalio 25 d. įsakymu Nr. 1-297 „Dėl Šilumos tiekimo ir vartojimo taisyklių patvir</text:span><text:span text:style-name="T25">tinimo“, 61 ir 62 punktais <text:s/>ir atsižvelgdamas į artimiausių dienų orų prognozę:</text:span><text:span text:style-name="T26"><text:tab/></text:span></text:p>
      <text:p text:style-name="P27"><text:span text:style-name="T28">1</text:span><text:span text:style-name="T29">. S k e l b i u <text:s/>2015–2016 m. šildymo sezono pradžią nuo 2015 m. spalio 8 d.</text:span></text:p>
      <text:p text:style-name="P30"><text:span text:style-name="T31">2</text:span><text:span text:style-name="T32">. L e i d ž i u <text:s/>Savivaldybės pavaldume esančių įstaigų vadovams spręsti dėl šildymo sez</text:span><text:span text:style-name="T33">ono pradžios kitu laiku, negu nustatyta šio įsakymo 1 punkte, nepažeidžiant nustatytų higienos normų.</text:span></text:p>
      <text:p text:style-name="P34"><text:span text:style-name="T35">3</text:span><text:span text:style-name="T36">. N u r o d a u, kad daugiabučių namų administratoriams, valdytojams, pastatų šildymo ir karšto vandens sistemų prižiūrėtojams suderinus su šilumos t</text:span><text:span text:style-name="T37">iekėju, daugiabučių namų butų savininkų sprendimu, teisės aktų nustatyta tvarka galima pradėti šildymo sezoną kitu laiku, nepažeidžiant nustatytų higienos normų.</text:span></text:p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dministracijos direktorius</text:p>
          </table:table-cell>
          <table:table-cell table:style-name="TableCell48">
            <text:p text:style-name="P49"/>
          </table:table-cell>
          <table:table-cell table:style-name="TableCell50">
            <text:p text:style-name="P51">Sigitas Valančius</text:p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Gintautas Bulkevičius, (8 343) <text:s/>90 061</text:p>
      <text:p text:style-name="P70"/>
      <text:p text:style-name="Normal"><text:span text:style-name="T71">Įsakymą paskelbti: INFOLEX <text:s/>X; <text:s/>tinklalapyje -X; žiniasklaidoje -X; TAR -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</meta:initial-creator>
    <dc:creator>Adlib User</dc:creator>
    <meta:creation-date>2015-10-07T07:39:00Z</meta:creation-date>
    <dc:date>2015-10-07T07:39:00Z</dc:date>
    <meta:print-date>2015-10-07T06:22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170" meta:character-count="1249" meta:row-count="55" meta:non-whitespace-character-count="1105"/>
  </office:meta>
</office:document-meta>
</file>