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fo:margin-left="0.3937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6895in"/>
        </style:tab-stops>
      </style:paragraph-properties>
    </style:style>
    <style:style style:name="P40" style:parent-style-name="Normal" style:family="paragraph">
      <style:paragraph-properties fo:text-align="justify" fo:line-height="115%" fo:text-indent="0.5909in">
        <style:tab-stops>
          <style:tab-stop style:type="left" style:position="0.6895in"/>
        </style:tab-stops>
      </style:paragraph-properties>
    </style:style>
    <style:style style:name="P4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style:style>
    <style:style style:name="P46" style:parent-style-name="Normal" style:family="paragraph">
      <style:paragraph-properties fo:text-align="justify" fo:line-height="107%"/>
    </style:style>
    <style:style style:name="P47" style:parent-style-name="Normal" style:family="paragraph">
      <style:paragraph-properties fo:text-align="justify" fo:line-height="107%"/>
    </style:style>
    <style:style style:name="P48" style:parent-style-name="Normal" style:family="paragraph">
      <style:paragraph-properties fo:text-align="justify" fo:line-height="107%"/>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T53"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2020 m. rugsėjo 17 d. Nr. V-1393</text:p>
      <text:p text:style-name="P19">Vilnius</text:p>
      <text:p text:style-name="P20"/>
      <text:p text:style-name="P21"/>
      <text:p text:style-name="P22"><text:span text:style-name="T23">Vadovaudamasis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ir 55 punktais,<text:s/></text:span><text:span text:style-name="T24">a</text:span><text:span text:style-name="T25">tsižvelgdamas į Lietuvos Respublikos 2020 metų valstybės biudžeto ir savivaldybių biudžetų finansinių rodiklių patvirtinimo įstatymo 14 straipsnio 3 dalį, Lietuvos Respublikos finansų<text:s/></text:span><text:span text:style-name="T26">ministerijos 2020 m. rugpjūčio 21 d. raštą Nr. ((5.52E-04)-5K-2013628)-6K-2004799 „Dėl Lietuvos Respublikos 2020 metų valstybės biudžeto ir savivaldybių biudžetų finansinių rodiklių patvirtinimo įstatymo ir Sporto rėmimo fondo lėšų“,</text:span><text:span text:style-name="T27"><text:s/>Lietuvos Respublikos švietimo, mokslo ir sporto ministro 2020 m. rugpjūčio 10 d. įsakymo Nr. V-1197<text:s/></text:span><text:span text:style-name="T28">„</text:span><text:span text:style-name="T29">Dėl sporto renginių organizavimo sričiai atrinktų tinkamų finansuoti projektų, kuriems atliekamas pakartotinis vertinimas, sąrašo patvirtinimo</text:span><text:span text:style-name="T30">“ pagrindu</text:span><text:s/><text:span text:style-name="T31">atliktą paraiškų turinio ir išlaidų tinkamumo pakartotinį vertinimą, Lietuvos Respublikos švietimo, mokslo ir sporto ministerijos atliktus sporto projektų turinio ir išlaidų pagrįstumo vertinimus, Sporto projektų komisijos 2020 m. gegužės 22 d. protokole Nr. SG2-5, 2020 m. gegužės 29 d. protokole Nr. SG2-6, 2020 m. birželio 5 d. protokole Nr. SG2-7</text:span><text:s/>pateiktus siūlymus dėl sporto projektų finansavimo, ir<text:s/><text:span text:style-name="T32">į Sporto projektų komisijos 2020 m. rugsėjo 2 d. protokolą Nr. SG2-11, kuriame pateikiama informacija dėl neįvykusio elektroninio balsavimo</text:span><text:span text:style-name="T33">:</text:span></text:p>
      <text:p text:style-name="P34"><text:span text:style-name="T35">1</text:span><text:span text:style-name="T36">. P a k e i č i u <text:s text:c="2"/>Lietuvos Respublikos švietimo, mokslo ir sporto ministro 2020 m. liepos 16 d. įsakymą Nr. V-1080 „</text:span><text:span text:style-name="T37">Dėl 2020 metų Sporto rėmimo fondo lėšų paskirstymo 2020–2023 metais įgyvendinamiems sporto projektams, susijusiems su sporto renginių organizavimu</text:span><text:span text:style-name="T38">“:</text:span></text:p>
      <text:p text:style-name="P39">1.1. Pakeičiu 1 priedą ir jį išdėstau nauja redakcija (pridedama).</text:p>
      <text:p text:style-name="P40">1.2. Pakeičiu 2 priedą ir jį išdėstau nauja redakcija (pridedama).</text:p>
      <text:p text:style-name="P41"><text:span text:style-name="T42">2</text:span><text:span text:style-name="T43">.</text:span><text:span text:style-name="T44"><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5"/>
      <text:p text:style-name="P46"/>
      <text:p text:style-name="P47"/>
      <text:p text:style-name="P48"><text:span text:style-name="T49">Švietimo, mokslo ir sporto ministras</text:span><text:span text:style-name="T50"><text:tab/></text:span><text:span text:style-name="T51"><text:tab/></text:span><text:span text:style-name="T52"><text:tab/></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bc255-26fd-4c31-a9ce-245010f79f82</dc:title>
    <meta:initial-creator>Šimkūnaitė Ilona</meta:initial-creator>
    <dc:creator>adlibuser</dc:creator>
    <meta:creation-date>2020-09-17T14:21:00Z</meta:creation-date>
    <dc:date>2020-09-17T14:21: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5" meta:word-count="362" meta:character-count="3009" meta:row-count="92" meta:non-whitespace-character-count="2672"/>
  </office:meta>
</office:document-meta>
</file>