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fo:letter-spacing="0.0416in"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043in"/>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fo:text-indent="0.043in"/>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fo:font-style="italic" style:font-style-asian="italic"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2.9534in" style:page-number="1"/>
      <style:text-properties style:font-size-complex="12pt" style:language-asian="lt" style:country-asian="LT"/>
    </style:style>
    <style:style style:name="P43" style:parent-style-name="Normal" style:family="paragraph">
      <style:paragraph-properties fo:text-align="justify" fo:text-indent="2.9534in"/>
      <style:text-properties style:font-size-complex="12pt" style:language-asian="lt" style:country-asian="LT"/>
    </style:style>
    <style:style style:name="P44" style:parent-style-name="Normal" style:family="paragraph">
      <style:paragraph-properties fo:text-align="justify" fo:text-indent="2.9534in"/>
      <style:text-properties style:font-size-complex="12pt" style:language-asian="lt" style:country-asian="LT"/>
    </style:style>
    <style:style style:name="P45" style:parent-style-name="Normal" style:family="paragraph">
      <style:paragraph-properties fo:text-align="justify" fo:text-indent="2.9534in"/>
      <style:text-properties style:font-size-complex="12pt" style:language-asian="lt" style:country-asian="LT"/>
    </style:style>
    <style:style style:name="P46" style:parent-style-name="Normal" style:family="paragraph">
      <style:paragraph-properties fo:text-align="justify" fo:text-indent="2.9534in"/>
      <style:text-properties style:font-size-complex="12pt" style:language-asian="lt" style:country-asian="LT"/>
    </style:style>
    <style:style style:name="P47" style:parent-style-name="Normal" style:family="paragraph">
      <style:paragraph-properties fo:text-align="justify" fo:text-indent="0.0138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2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2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2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2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13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13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13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left" style:position="0.4131in"/>
        </style:tab-stops>
      </style:paragraph-properties>
    </style:style>
    <style:style style:name="P143" style:parent-style-name="Normal" style:family="paragraph">
      <style:paragraph-properties fo:text-align="center">
        <style:tab-stops>
          <style:tab-stop style:type="left" style:position="0.4131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5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2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20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20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13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13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13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1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text-properties style:font-name-asian="Calibri"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4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40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2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2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2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13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1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211D1E"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1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1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1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1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211D1E"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46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3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211D1E"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409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09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0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097in"/>
        </style:tab-stops>
      </style:paragraph-properties>
    </style:style>
    <style:style style:name="P311" style:parent-style-name="Normal" style:family="paragraph">
      <style:paragraph-properties fo:text-align="center">
        <style:tab-stops>
          <style:tab-stop style:type="left" style:position="0.409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409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09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09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09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09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09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0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09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13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4097in"/>
        </style:tab-stops>
      </style:paragraph-properties>
    </style:style>
    <style:style style:name="P349" style:parent-style-name="Normal" style:family="paragraph">
      <style:paragraph-properties fo:text-align="center">
        <style:tab-stops>
          <style:tab-stop style:type="left" style:position="0.409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409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42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20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style="italic" style:font-style-asian="italic"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211D1E" style:font-size-complex="12pt" style:language-asian="lt" style:country-asian="LT"/>
    </style:style>
    <style:style style:name="P382" style:parent-style-name="Normal" style:family="paragraph">
      <style:paragraph-properties fo:text-align="justify" fo:text-indent="0.4923in">
        <style:tab-stops>
          <style:tab-stop style:type="left" style:position="5.4145in"/>
          <style:tab-stop style:type="left" style:position="6.0048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font-style="italic" style:font-style-asian="italic" style:font-style-complex="italic"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font-style="italic" style:font-style-asian="italic" style:font-style-complex="italic" fo:color="#000000" fo:letter-spacing="-0.0013in"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font-style="italic" style:font-style-asian="italic"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style>
    <style:style style:name="P473"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476" style:parent-style-name="Normal" style:family="paragraph">
      <style:paragraph-properties fo:margin-left="3.7409in">
        <style:tab-stops/>
      </style:paragraph-properties>
      <style:text-properties style:font-size-complex="12pt" style:language-asian="lt" style:country-asian="LT"/>
    </style:style>
    <style:style style:name="P477" style:parent-style-name="Normal" style:family="paragraph">
      <style:paragraph-properties fo:margin-left="3.74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56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40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46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46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46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56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3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6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63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63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53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558" style:parent-style-name="Normal" style:family="paragraph">
      <style:paragraph-properties fo:margin-left="3.7409in">
        <style:tab-stops/>
      </style:paragraph-properties>
      <style:text-properties style:font-size-complex="12pt" style:language-asian="lt" style:country-asian="LT"/>
    </style:style>
    <style:style style:name="P559" style:parent-style-name="Normal" style:family="paragraph">
      <style:paragraph-properties fo:margin-left="3.74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35in"/>
        </style:tab-stops>
      </style:paragraph-properties>
      <style:text-properties style:font-size-complex="12pt"/>
    </style:style>
    <style:style style:name="P566" style:parent-style-name="Normal" style:family="paragraph">
      <style:paragraph-properties fo:text-align="justify" fo:text-indent="0.5in">
        <style:tab-stops>
          <style:tab-stop style:type="left" style:position="0.3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3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43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42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42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text:span text:style-name="T7">ĮSAKYMAS</text:span></text:p>
      <text:p text:style-name="P8">DĖL LIETUVOS RESPUBLIKOS SUSISIEKIMO MINISTRO 2004 M. VASARIO 3 D. ĮSAKYMO NR. 3-55 „DĖL LAIVŲ EISMO STEBĖSENOS IR INFORMACIJOS SISTEMOS ĮDIEGIMO TAISYKLIŲ PATVIRTINIMO“ PAKEITIMO</text:p>
      <text:p text:style-name="P9"/>
      <text:p text:style-name="P10">2017 m. rugsėjo 26 d. Nr. 3-438</text:p>
      <text:p text:style-name="P11">Vilnius</text:p>
      <text:p text:style-name="P12"/>
      <text:p text:style-name="P13"/>
      <text:p text:style-name="P14"><text:span text:style-name="T15">Pakeičiu</text:span><text:span text:style-name="T16"><text:s/>Lietuvos Respublikos susisiekimo ministro 2004 m. vasario 3 d. įsakymą Nr. 3-55 „Dėl Laivų eismo stebėsenos ir informacijos sistemos įdiegimo taisyklių patvirtinimo“ ir jį išdėstau nauja redakcija:</text:span></text:p>
      <text:p text:style-name="P17"/>
      <text:p text:style-name="P18"/>
      <text:p text:style-name="P19"><text:span text:style-name="T20">„LIETUVOS RESPUBLIKOS SUSISIEKIMO MINISTRAS</text:span></text:p>
      <text:p text:style-name="P21"/>
      <text:p text:style-name="P22"><text:span text:style-name="T23">ĮSAKYMAS</text:span></text:p>
      <text:p text:style-name="P24">DĖL LAIVŲ EISMO STEBĖSENOS IR INFORMACIJOS SISTEMOS FUNKCIONAVIMO TAISYKLIŲ PATVIRTINIMO</text:p>
      <text:p text:style-name="P25"/>
      <text:p text:style-name="P26"><text:span text:style-name="T27">Vadovaudamasis Lietuvos Respublikos saugios laivybos įstatymo 3 straipsnio 3 dalimi ir įgyvendindamas 2002 m. birželio 27 d. Europos Parlamento ir Tarybos direktyvos 2002/59/EB</text:span><text:span text:style-name="T28">, įdiegiančios Bendrijos laivų eismo stebėsenos ir informacijos sistemą ir panaikinančios Tarybos direktyvą 93/75/EEB (OL<text:s/></text:span><text:span text:style-name="T29">2004 m. specialusis leidimas</text:span><text:span text:style-name="T30">, 7 skyrius, 7 tomas, p. 12), su paskutiniais pakeitimais, padarytais 2014 m. spalio 28 d. Komisijos direktyva 2014/100/ES (OL 2014 L 308, p. 82), nuostatas,</text:span></text:p>
      <text:p text:style-name="P31"><text:span text:style-name="T32">tvirtinu</text:span><text:span text:style-name="T33"><text:s/>Laivų eismo stebėsenos ir informacijos sistemos funkcionavimo taisykles (pridedama).“</text:span></text:p>
      <text:p text:style-name="Normal"/>
      <text:p text:style-name="Normal"/>
      <text:p text:style-name="Normal"/>
      <text:p text:style-name="Normal"><text:span text:style-name="T34">Susisiekimo ministras</text:span><text:span text:style-name="T35"><text:tab/></text:span><text:span text:style-name="T36"><text:tab/></text:span><text:span text:style-name="T37"><text:tab/></text:span><text:span text:style-name="T38"><text:tab/></text:span><text:span text:style-name="T39"><text:tab/>Rokas Masiulis</text:span></text:p>
      <text:soft-page-break/>
      <text:p text:style-name="P40">PATVIRTINTA</text:p>
      <text:p text:style-name="P43">Lietuvos Respublikos susisiekimo ministro</text:p>
      <text:p text:style-name="P44">2004 m. vasario 3 d. įsakymu Nr. 3-55</text:p>
      <text:p text:style-name="P45">(Lietuvos Respublikos susisiekimo ministro</text:p>
      <text:p text:style-name="P46">2017 m. rugsėjo 26 d. įsakymo Nr. 3-438 redakcija)</text:p>
      <text:p text:style-name="P47"/>
      <text:p text:style-name="P48"><text:span text:style-name="T49">LAIVŲ EISMO STEBĖSENOS IR INFORMACIJOS SISTEMOS FUNKCION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aivų eismo stebėsenos ir informacijos sistemos funkcionavimo taisyklės (toliau – Taisyklės) reglamentuoja laivų eismo stebėsenos ir informacijos sistemos, kuri buvo įdiegta siekiant didinti laivų judėjimo saugumą ir efektyvumą, gerinti reagavimą į incidentus, avarijas ar potencialiai pavojingas situacijas jūroje, įskaitant žmonių paieškos ir gelbėjimo operacijas, taip pat siekiant efektyvios taršos prevencijos ar mažinti taršos poveikį aplinkai, funkcionavimą. Taisyklės taip pat reglamentuoja Nacionalinės laivų eismo stebėsenos informacinės sistemos (toliau – NLESIS) diegimo tikslą ir Lietuvos saugios laivybos administracijos (toliau – Administracija) funkcijas, susijusias su NLESIS, bendradarbiavimo su Europos Komisija laivų eismo stebėsenos srityje klausimus.</text:span></text:p>
      <text:p text:style-name="P60"><text:span text:style-name="T61">2</text:span><text:span text:style-name="T62">. Taisyklių reikalavimų privalo laikytis laivų kapitonai, valdytojai, laivo kapitono ar laivo valdytojo įgalioti asmenys, taip pat laivais vežamų pavojingųjų ar aplinką teršiančių krovinių siuntėjai.<text:s/></text:span></text:p>
      <text:p text:style-name="P63"><text:span text:style-name="T64">3</text:span><text:span text:style-name="T65">. Taisyklės taikomos su Lietuvos valstybės vėliava plaukiojantiems laivams, kurių bendroji talpa 300 ir daugiau, ir užsienio valstybių laivams, kurių bendroji talpa 300 ir daugiau, atplaukiantiems į Lietuvos Respublikos jūrų uostus.</text:span></text:p>
      <text:p text:style-name="P66"><text:span text:style-name="T67">4</text:span><text:span text:style-name="T68">. Taisyklės netaikomos:</text:span></text:p>
      <text:p text:style-name="P69"><text:span text:style-name="T70">4.1</text:span><text:span text:style-name="T71">. karo laivams, karinio jūrų laivyno pagalbiniams laivams ir kitiems valstybei priklausantiems laivams, naudojamiems nekomercinėms viešosioms paslaugoms teikti;</text:span></text:p>
      <text:p text:style-name="P72"><text:span text:style-name="T73">4.2</text:span><text:span text:style-name="T74">. trumpesniems kaip 45 m žvejybos laivams, tradiciniams laivams ir pramoginiams laivams;</text:span></text:p>
      <text:p text:style-name="P75"><text:span text:style-name="T76">4.3</text:span><text:span text:style-name="T77">. laivų, kurių bendroji talpa mažiau nei 1000, bunkeriams;</text:span></text:p>
      <text:p text:style-name="P78"><text:span text:style-name="T79">4.4</text:span><text:span text:style-name="T80">. visuose laivuose naudojamoms laivų saugykloms ir įrangai.</text:span></text:p>
      <text:p text:style-name="P81"><text:span text:style-name="T82">5</text:span><text:span text:style-name="T83">. Taisyklėse vartojamos sąvokos:</text:span></text:p>
      <text:p text:style-name="P84"><text:span text:style-name="T85">5.1</text:span><text:span text:style-name="T86">.<text:s/></text:span><text:span text:style-name="T87">Aplinką teršiantis krovinys</text:span><text:span text:style-name="T88"><text:s/>– krovinys, kurį sudaro medžiagos ar gaminiai, nurodyti 1973 m. Tarptautinės konvencijos dėl teršimo iš laivų prevencijos ir jos 1978 m. protokolo (MARPOL 73/78) 1, 2 ir 3 prieduose.</text:span></text:p>
      <text:p text:style-name="P89"><text:span text:style-name="T90">5.2</text:span><text:span text:style-name="T91">.<text:s/></text:span><text:span text:style-name="T92">Pavojingasis krovinys</text:span><text:span text:style-name="T93"><text:s/>– krovinys, kurį sudaro klasifikuotos draudžiamos vežti ar leidžiamos vežti tik pagal Lietuvos Respublikos tarptautinių sutarčių, kuriomis reglamentuojamas pavojingųjų krovinių vežimas, nustatytas sąlygas medžiagos ar gaminiai, taip pat medžiagos ar gaminiai, klasifikuotini pagal šias sutartis.</text:span></text:p>
      <text:p text:style-name="P94"><text:span text:style-name="T95">6</text:span><text:span text:style-name="T96">. Kitos Taisyklėse vartojamos sąvokos suprantamos taip, kaip jos apibrėžtos Lietuvos Respublikos saugios laivybos įstatyme.</text:span></text:p>
      <text:p text:style-name="P97"/>
      <text:p text:style-name="P98"><text:span text:style-name="T99">II</text:span><text:span text:style-name="T100"><text:s/>SKYRIUS</text:span></text:p>
      <text:p text:style-name="P101"><text:span text:style-name="T102">PRANEŠIMAI IŠ LAIVŲ IR LAIVŲ STEBĖSENA</text:span></text:p>
      <text:p text:style-name="P103"/>
      <text:p text:style-name="P104"><text:span text:style-name="T105">7</text:span><text:span text:style-name="T106">. Į Lietuvos Respublikos jūrų uostą atplaukiančio laivo kapitonas, valdytojas<text:s/></text:span><text:span text:style-name="T107">arba kitas laivo kapitono ar laivo valdytojo įgaliotas asmuo,</text:span><text:span text:style-name="T108"><text:s/></text:span><text:span text:style-name="T109">vadovaudamasis Lietuvos Respublikos<text:s/></text:span><text:soft-page-break/><text:span text:style-name="T110">susisiekimo ministro patvirtintu Pranešimo formalumų, taikomų į Lietuvos Respublikos jūrų uostus atplaukiantiems ir iš jų išplaukiantiems laivams, vykdymo tvarkos aprašu</text:span><text:span text:style-name="T111">,<text:s/></text:span><text:span text:style-name="T112">NLESIS tiesiogiai arba per Lietuvos Respublikos jūrų uostą valdančios įmonės informacinę sistemą (toliau – vieno langelio sistema)</text:span><text:span text:style-name="T113"><text:s/>pateikia Taisyklių 1 priedo 1 punkte nurodytą informaciją.</text:span></text:p>
      <text:p text:style-name="P114"><text:span text:style-name="T115">8</text:span><text:span text:style-name="T116">. Visi laivai, plaukiojantys su Lietuvos valstybės vėliava, įplaukiantys į:</text:span></text:p>
      <text:p text:style-name="P117"><text:span text:style-name="T118">8.1</text:span><text:span text:style-name="T119">. privalomojo laivų maršrutų parinkimo sistemos, t. y. bet kurios vieno ar kelių maršrutų arba maršrutų parinkimo priemonių, kuriomis siekiama sumažinti nelaimių pavojų, sistemos, kurią sudaro eismo atskyrimo schemos, dvikrypčiai maršrutai, rekomenduojami keliai, vengtinos zonos, pakrantės eismo zonos, aplinkiniai keliai, atsargumo zonos ir giliavandeniai maršrutai, zoną, nustatytą Tarptautinės jūrų organizacijos (toliau – TJO) pagal Tarptautinės konvencijos dėl žmogaus gyvybės apsaugos jūroje kartu su jos protokolais ir pakeitimais (toliau – SOLAS konvencija) V skyriaus 10 taisyklę, privalo naudotis šia privalomojo laivų maršrutų parinkimo sistema pagal atitinkamus TJO nustatytus nurodymus ir kriterijus;</text:span></text:p>
      <text:p text:style-name="P120"><text:span text:style-name="T121">8.2</text:span><text:span text:style-name="T122">. privalomųjų pranešimų iš laivų sistemos zoną, nustatytą TJO pagal SOLAS konvencijos V skyriaus 11 taisyklę ir pagal TJO nurodymus ir kriterijus, privalo laikytis tos sistemos reikalavimų ir pranešti reikalaujamą informaciją, taip pat visą kitą informaciją, kurios pagal TJO rezoliucija A.851(20) priimtus Bendruosius principus, taikomus pranešimų iš laivų sistemoms, ir reikalavimus pranešimams iš laivų, įskaitant rekomendacijas dėl pranešimų apie incidentus, susijusius su pavojingaisiais kroviniais, kenksmingomis medžiagomis ir (arba) jūrų teršalais (toliau – rezoliucija A.851(20), reikalauja pakrantės valstybė;</text:span></text:p>
      <text:p text:style-name="P123"><text:span text:style-name="T124">8.3</text:span><text:span text:style-name="T125">. bet kurios valstybės laivų eismo tarnybos (toliau – LET), t. y.<text:s/></text:span><text:span text:style-name="T126">tarnybos, paskirtos užtikrinti laivų eismo saugumą ir efektyvumą, saugoti jūros aplinką, turinčios galimybę keistis informacija su eismo dalyviais ir reaguoti į LET zonoje susidarančią eismo padėtį,</text:span><text:span text:style-name="T127"><text:s/>valdomą veikimo zoną, esančią jos teritorinėje jūroje ir už jos ribų ir veikiančią pagal TJO nuostatas, privalo naudotis LET teikiamomis paslaugomis ir laikytis LET nustatytos tvarkos.</text:span></text:p>
      <text:p text:style-name="P128"><text:span text:style-name="T129">9</text:span><text:span text:style-name="T130">.<text:s/></text:span><text:span text:style-name="T131">Laivuose, plaukiojančiuose su Lietuvos valstybės vėliava, ir laivuose, atplaukiančiuose į Lietuvos Respublikos jūrų uostus, turi būti sumontuota TJO nustatytus standartus atitinkanti Automatinės identifikavimo sistemos (toliau – AIS) įranga, kaip nurodyta Taisyklių 2 priede. Šiuose laivuose esanti AIS privalo veikti nuolat, išskyrus tuos atvejus, kai tarptautiniai susitarimai, taisyklės arba standartai numato, kad navigacinė informacija yra saugoma.</text:span></text:p>
      <text:p text:style-name="P132"><text:span text:style-name="T133">10</text:span><text:span text:style-name="T134">. Laivuose, plaukiojančiuose su Lietuvos valstybės vėliava, ir laivuose, atplaukiančiuose į Lietuvos Respublikos jūrų uostus, kuriems taikoma SOLAS konvencijos V/19-1 taisyklė ir TJO patvirtinti veikimo standartai ir funkciniai reikalavimai, turi būti sumontuota tą taisyklę atitinkanti Laivų tolimojo identifikavimo ir sekimo sistemos (angl.</text:span><text:span text:style-name="T135"><text:s/> long-range identification and tracking system</text:span><text:span text:style-name="T136">) (toliau – LRIT) įranga.</text:span></text:p>
      <text:p text:style-name="P137"><text:span text:style-name="T138">11</text:span><text:span text:style-name="T139">. Laivuose, plaukiojančiuose su Lietuvos valstybės vėliava, ir laivuose, atplaukiančiuose į Lietuvos Respublikos jūrų uostus, turi būti sumontuota TJO nustatytus standartus atitinkanti Reiso duomenų registravimo sistema (angl.</text:span><text:span text:style-name="T140"><text:s/>voyage data recorder</text:span><text:span text:style-name="T141">)  (toliau – VDR), kaip nurodyta Taisyklių 2 priede.</text:span></text:p>
      <text:p text:style-name="P142"/>
      <text:p text:style-name="P143"><text:span text:style-name="T144">III</text:span><text:span text:style-name="T145"><text:s/>SKYRIUS</text:span></text:p>
      <text:p text:style-name="P146"><text:span text:style-name="T147">PRANEŠIMAS APIE LAIVU VEŽAMUS PAVOJINGUOSIUS ARBA APLINKĄ TERŠIANČIUS KROVINIUS</text:span></text:p>
      <text:p text:style-name="P148"/>
      <text:p text:style-name="P149"><text:span text:style-name="T150">12</text:span><text:span text:style-name="T151">. Lietuvos Respublikos jūrų uostuose krovinio siuntėjas, t. y.<text:s/></text:span><text:span text:style-name="T152">fizinis ar juridinis asmuo, organizacija ar jų padalinys, kurie vežimo dokumente yra įvardyti kaip siuntėjas ir (ar) kurie sudaro sutartį su vežėju dėl krovinio vežimo jūra</text:span><text:span text:style-name="T153">, gali siūlyti visiems laivams vežti arba pakrauti į juos pavojinguosius ar aplinką teršiančius krovinius, jeigu iki tokių krovinių krovos į laivą darbų pradžios pateikia laivo kapitonui, valdytojui arba laivo kapitono ar laivo valdytojo įgaliotam asmeniui deklaraciją, kurioje yra:</text:span></text:p>
      <text:p text:style-name="P154"><text:span text:style-name="T155">12.1</text:span><text:span text:style-name="T156">. Taisyklių 1 priedo 2 punkte išvardyta informacija;</text:span></text:p>
      <text:p text:style-name="P157"><text:span text:style-name="T158">12.2</text:span><text:span text:style-name="T159">.<text:s/></text:span><text:span text:style-name="T160">vežant 1973 m. Tarptautinės<text:s/></text:span><text:span text:style-name="T161">konvencijos dėl teršimo iš laivų prevencijos ir jos<text:s/></text:span><text:span text:style-name="T162"><text:line-break/>1978 m. protokolo su visais pakeitimais (toliau –<text:s/></text:span><text:span text:style-name="T163">MARPOL konvencija) I priede nurodytas medžiagas, saugos duomenų lapas, kuriame išsamiai išdėstytos produktų fizinės ir cheminės savybės, įskaitant (kai taikoma) jų klampumą, išreikštą cSt 50°C temperatūroje, tankį 15°C temperatūroje ir kitus duomenis, pateikiamus saugos duomenų lape pagal TJO rezoliuciją MSC.286(86);</text:span></text:p>
      <text:p text:style-name="P164"><text:span text:style-name="T165">12.3</text:span><text:span text:style-name="T166">. pagalbos numeriai, kuriais būtų galima susisiekti su krovinio siuntėju arba kitu asmeniu ar įstaiga, turinčiais informacijos apie fizines ir chemines produktų charakteristikas ir veiksmus, kurių reikia imtis kritiškos padėties atveju.</text:span></text:p>
      <text:p text:style-name="P167"><text:span text:style-name="T168">13</text:span><text:span text:style-name="T169">. Laivuose, kurie plaukia iš uosto, esančio ne Europos Sąjungos valstybėje narėje, ir atplaukia į Lietuvos Respublikos jūrų uostą, vežančiuose pavojinguosius ar aplinką teršiančius krovinius, turi būti krovinio siuntėjo pateikta deklaracija su Taisyklių 12 punkte reikalaujama informacija.</text:span></text:p>
      <text:p text:style-name="P170"><text:span text:style-name="T171">14</text:span><text:span text:style-name="T172">. Krovinio siuntėjas privalo pateikti Taisyklių 12 punkte nurodytą deklaraciją laivo kapitonui, <text:s/>valdytojui arba laivo kapitono ar laivo valdytojo įgaliotam asmeniui ir užtikrinti, kad siūlomas vežti krovinys iš tikrųjų yra tas, kuris buvo deklaruotas pagal Taisyklių 12 punkto nuostatas.</text:span></text:p>
      <text:p text:style-name="P173"><text:span text:style-name="T174">15</text:span><text:span text:style-name="T175">. Iš Lietuvos Respublikos jūrų uosto išplaukiančio laivo, kuriuo vežamas pavojingasis arba aplinką teršiantis krovinys, kapitonas, valdytojas<text:s/></text:span><text:span text:style-name="T176">arba kitas laivo kapitono ar laivo valdytojo įgaliotas asmuo</text:span><text:span text:style-name="T177"><text:s/>ne vėliau kaip<text:s/></text:span><text:span text:style-name="T178">prieš valandą iki planuojamo laivo atsišvartavimo nuo krantinės per vieno langelio sistemą<text:s/></text:span><text:span text:style-name="T179">privalo pateikti Taisyklių 1 priedo 3 punkte nurodytą informaciją.</text:span></text:p>
      <text:p text:style-name="P180"><text:span text:style-name="T181">16</text:span><text:span text:style-name="T182">. Laivo, kuris išplaukia iš uosto, esančio ne Europos Sąjungos valstybėje narėje, ir plaukia į Lietuvos Respublikos jūrų uostą arba į Lietuvos Respublikos teritorinėje jūroje esančią stovėjimo vietą ir kuriuo vežamas pavojingasis arba aplinką teršiantis krovinys, kapitonas, valdytojas<text:s/></text:span><text:span text:style-name="T183">arba kitas laivo kapitono ar laivo valdytojo įgaliotas asmuo</text:span><text:span text:style-name="T184">, ne vėliau kaip prieš pat laivui išplaukiant iš pakrovimo uosto arba tik sužinojęs numatomą atvykimo uostą ar stovėjimo vietą,<text:s/></text:span><text:span text:style-name="T185">per vieno langelio sistemą<text:s/></text:span><text:span text:style-name="T186">privalo pateikti Taisyklių 1 priedo 3 punkte nurodytą informaciją.</text:span></text:p>
      <text:p text:style-name="P187"/>
      <text:p text:style-name="P188"><text:span text:style-name="T189">IV</text:span><text:span text:style-name="T190"><text:s/>SKYRIUS</text:span></text:p>
      <text:p text:style-name="P191"><text:span text:style-name="T192">POTENCIALIAI Pavojingų LAIVŲ STEBĖSENA IR VEIKSMAI JŪROJE ĮVYKUS INCIDENTAMS IR AVARIJOMS</text:span></text:p>
      <text:p text:style-name="P193"/>
      <text:p text:style-name="P194"><text:span text:style-name="T195">17</text:span><text:span text:style-name="T196">. Laivai laikomi keliančiais potencialų pavojų saugiai laivybai, taip pat asmenų ar aplinkos saugumui, jeigu jie:</text:span></text:p>
      <text:p text:style-name="P197"><text:span text:style-name="T198">17.1</text:span><text:span text:style-name="T199">. reiso metu:</text:span></text:p>
      <text:p text:style-name="P200"><text:span text:style-name="T201">17.1.1</text:span><text:span text:style-name="T202">. jūroje patyrė incidentą ar pateko į avariją, nurodytus Taisyklių 22 punkte;</text:span></text:p>
      <text:p text:style-name="P203"><text:span text:style-name="T204">17.1.2</text:span><text:span text:style-name="T205">. nesilaikė Taisyklėse nustatytų informacijos pateikimo reikalavimų;</text:span></text:p>
      <text:p text:style-name="P206"><text:span text:style-name="T207">17.1.3</text:span><text:span text:style-name="T208">. nesilaikė laivų maršrutų parinkimo sistemų ir LET nustatytų taisyklių;</text:span></text:p>
      <text:p text:style-name="P209"><text:span text:style-name="T210">17.2</text:span><text:span text:style-name="T211">. pagal Europos Sąjungos kompetentingų institucijų sukauptus įrodymus ar įkalčius tyčia yra išpylę naftos produktus ar kitaip pažeidę MARPOL konvencijos nuostatas;</text:span></text:p>
      <text:p text:style-name="P212"><text:span text:style-name="T213">17.3</text:span><text:span text:style-name="T214">. neįleidžiami į Europos Sąjungos valstybių narių jūrų uostus arba pagal<text:s/></text:span><text:span text:style-name="T215">2009 m. balandžio 23 d. Europos Parlamento ir Tarybos direktyvos 2009/16/EB dėl uosto valstybės kontrolės (OL 2009 L 131, p. 57) su visais pakeitimais nuostatas<text:s/></text:span><text:span text:style-name="T216">netrukus turi būti inspektuojami;</text:span></text:p>
      <text:p text:style-name="P217"><text:span text:style-name="T218">17.4</text:span><text:span text:style-name="T219">. neturi draudimo pažymėjimo arba finansinių garantijų, kurių reikia pagal Europos Sąjungos ar Lietuvos Respublikos teisės aktus arba tarptautines taisykles, kurie nustato reikalavimus laivų draudimui ir (ar) finansinėms garantijoms, arba nepranešė <text:s/>uosto laivybos taisyklių nustatyta tvarka apie tokio pažymėjimo ar finansinių garantijų turėjimą;</text:span></text:p>
      <text:p text:style-name="P220"><text:span text:style-name="T221">17.5</text:span><text:span text:style-name="T222">. pagal locmanų ar uostų institucijų pranešimus turi akivaizdžių defektų, galinčių pakenkti jų navigacijos saugumui arba sukelti pavojų aplinkai.</text:span></text:p>
      <text:p text:style-name="P223"><text:span text:style-name="T224">18</text:span><text:span text:style-name="T225">. Lietuvos kariuomenės Karinių jūrų pajėgų Jūrų gelbėjimo koordinavimo centras (toliau – Centras)</text:span><text:span text:style-name="T226">, gavęs informaciją apie Taisyklių 17.1.1 papunktyje nurodytus laivus, esančius Lietuvos Respublikai priskirtame paieškos ir gelbėjimo rajone Baltijos jūroje, privalo nedelsdamas elektroniniu būdu perduoti šią informaciją NLESIS pagal Administracijos nustatytą tvarką.</text:span></text:p>
      <text:p text:style-name="P227"><text:span text:style-name="T228">19</text:span><text:span text:style-name="T229">. Lietuvos jūrų uostą valdanti įmonė, gavusi informaciją apie Taisyklių 17 punkte nurodytus laivus, kurie plaukia į Lietuvos Respublikos jūrų uostą ar jau yra jame, privalo<text:s/></text:span><text:span text:style-name="T230">nedelsdama elektroniniu būdu perduoti šią informaciją NLESIS pagal Administracijos nustatytą tvarką</text:span><text:span text:style-name="T231">.</text:span></text:p>
      <text:p text:style-name="P232"><text:span text:style-name="T233">20</text:span><text:span text:style-name="T234">. Administracija, gavusi Taisyklių 18 ir 19 punktuose nurodytą informaciją, <text:s/></text:span><text:span text:style-name="T235">nedelsdama pateikia ją<text:s/></text:span><text:span text:style-name="T236">Europos Sąjungos laivybos informacijos sistemai<text:s/></text:span><text:span text:style-name="T237">(toliau –<text:s/></text:span><text:span text:style-name="T238">SafeSeaNet</text:span><text:span text:style-name="T239">).</text:span></text:p>
      <text:p text:style-name="P240"><text:span text:style-name="T241">21</text:span><text:span text:style-name="T242">. Administracija savo iniciatyva arba kitos Europos Sąjungos valstybės narės kompetentingos institucijos prašymu vykdo Taisyklių 17 punkte nurodytų laivų, atplaukiančių į Lietuvos Respublikos jūrų uostus, patikrinimus, nepažeisdama Lietuvos Respublikos susisiekimo ministro patvirtintų Užsienio valstybių laivų kontrolės taisyklių nuostatų. Apie tokių patikrinimų rezultatus ir taikytas sankcijas, jeigu jų buvo, Administracija per 10 darbo dienų <text:s/>informuoja valstybės, su<text:s/></text:span><text:span text:style-name="T243">kurios vėliava laivas plaukioja, ir<text:s/></text:span><text:span text:style-name="T244">kitų suinteresuotų Europos Sąjungos valstybių narių kompetentingas institucijas.</text:span></text:p>
      <text:p text:style-name="P245"><text:span text:style-name="T246">22</text:span><text:span text:style-name="T247">. Lietuvos Respublikai priskirtame paieškos ir gelbėjimo rajone Baltijos jūroje plaukiančio laivo kapitonas nedelsdamas privalo pranešti Centrui apie:</text:span></text:p>
      <text:p text:style-name="P248"><text:span text:style-name="T249">22.1</text:span><text:span text:style-name="T250">. bet kokį incidentą ar avariją, pakenkusius laivo saugumui, pavyzdžiui, susidūrimą, užplaukimą ant seklumos, apgadinimą, sutrikimą ar gedimą, krovinio užliejimą ar pasislinkimą, bet kokius korpuso pažeidimus ar konstrukcijos gedimą;</text:span></text:p>
      <text:p text:style-name="P251"><text:span text:style-name="T252">22.2</text:span><text:span text:style-name="T253">. bet kokį incidentą ar avariją, kurie turi įtakos laivybos saugumui, pavyzdžiui, gedimus, kurie galėtų pakenkti laivo manevringumui ar tinkamumui navigacijai, arba apie eigos ar vairo sistemos, elektros generavimo sistemos, navigacijos ar ryšio įrangos pažeidimus;</text:span></text:p>
      <text:p text:style-name="P254"><text:span text:style-name="T255">22.3</text:span><text:span text:style-name="T256">. bet kokią padėtį, dėl kurios gali būti užteršti vandenys ar pakrantė, pavyzdžiui, apie pavojingųjų ar aplinką teršiančių krovinių išsiliejimą arba patekimo į jūros aplinką galimybę;</text:span></text:p>
      <text:p text:style-name="P257"><text:span text:style-name="T258">22.4</text:span><text:span text:style-name="T259">. bet kokias jūroje matomas plūduriuojančias aplinką teršiančių krovinių dėmes, krovinio paketus ar tarą, krovinio vežimo priemonę, t. y. kroviniams vežti skirtą kelių transporto priemonę, geležinkelio vagoną ar konteinerį, įskaitant bet kokio tipo mobiliąsias cisternas.</text:span></text:p>
      <text:p text:style-name="P260"><text:span text:style-name="T261">23</text:span><text:span text:style-name="T262">. Pagal Taisyklių 22 punkto nuostatas pateikiamame pranešime būtina nurodyti laivo duomenis (laivo pavadinimą, TJO suteiktą identifikavimo numerį, laivo savininką, valstybės, su kurios vėliava plaukioja laivas, pavadinimą, registracijos uostą), jo koordinates, išvykimo uostą, numatomą atvykimo uostą, kontaktinius duomenis (laivo valdytojo ar kito jo įgalioto asmens vardą, pavardę ar institucijos, turinčios išsamios informacijos apie laivo krovinį, pavadinimą</text:span><text:span text:style-name="T263">, telefoną, elektroninio pašto adresą),<text:s/></text:span><text:span text:style-name="T264">kuriais galima gauti informaciją apie vežamus pavojinguosius ir aplinką teršiančius krovinius, laive esančių asmenų skaičių, informaciją apie incidentą ir bet kurią kitą reikalingą informaciją, nurodytą rezoliucijoje A.851(20).</text:span></text:p>
      <text:p text:style-name="P265"><text:span text:style-name="T266">24</text:span><text:span text:style-name="T267">. Lietuvos Respublikos Vyriausybės 2008 m. gruodžio 30 d. nutarime Nr. 1378 „Dėl valstybės institucijų pareigų ir įgaliojimų organizuojant, koordinuojant, vadovaujant ir vykdant žmonių paieškos ir gelbėjimo, taip pat teršimo incidentų likvidavimo darbus“ nurodytos institucijos Taisyklių 22 punkte nurodytais atvejais pagal kompetenciją imasi visų reikiamų priemonių,<text:s/></text:span><text:span text:style-name="T268">būtinų užtikrinti žmonių gyvybės, jūros bei pakrančių aplinkos apsaugą</text:span><text:span text:style-name="T269">.</text:span></text:p>
      <text:p text:style-name="P270"><text:span text:style-name="T271">25</text:span><text:span text:style-name="T272">. Administracija, gavusi informaciją iš Centro apie Taisyklių 22 punkte aprašyto pobūdžio incidentą ar susidariusią atitinkamą padėtį, iškilus grėsmei saugiai laivybai ir jūros aplinkai, įvertinusi situaciją prireikus imasi vienos ar kelių iš šių priemonių:</text:span></text:p>
      <text:p text:style-name="P273"><text:span text:style-name="T274">25.1</text:span><text:span text:style-name="T275">. apriboja laivo judėjimą ar nurodo jam laikytis tam tikro kurso; toks reikalavimas nepanaikina laivo kapitono atsakomybės už saugų savo laivo valdymą;</text:span></text:p>
      <text:p text:style-name="P276"><text:span text:style-name="T277">25.2</text:span><text:span text:style-name="T278">. pateikia laivo kapitonui oficialų rašytinį pranešimą, kuriuo raginama pašalinti grėsmę aplinkai ir saugiai laivybai;</text:span></text:p>
      <text:p text:style-name="P279"><text:span text:style-name="T280">25.3</text:span><text:span text:style-name="T281">. nusiunčia į laivą vertinimo grupę rizikos dydžiui įvertinti, padeda kapitonui pagerinti padėtį ir apie tai praneša Centrui;</text:span></text:p>
      <text:p text:style-name="P282"><text:span text:style-name="T283">25.4</text:span><text:span text:style-name="T284">. esant neišvengiamam pavojui, vadovaudamasi Administracijos direktoriaus įsakymu patvirtintu<text:s/></text:span><text:span text:style-name="T285">Laivų, kuriems reikia pagalbos, priėmimo į prieglobsčio vietas planu,</text:span><text:span text:style-name="T286"><text:s/>nurodo kapitonui plaukti į susisiekimo ministro įsakymu nustatytą prieglobsčio vietą, skirtą nelaimės ištiktiems laivams priimti, ar nurodo, kad laivas turi būti lydimas ar tempiamas.<text:s/></text:span><text:span text:style-name="T287">Jeigu laivas velkamas pagal su vilkimo ir gelbėjimo bendrove sudarytą vilkimo ar laivo gelbėjimo susitarimą, Taisyklių 25.1 papunktyje ir šiame papunktyje nurodytos priemonės taikomos ir tokioms pagalbos, gelbėjimo ir vilkimo bendrovėms.</text:span></text:p>
      <text:p text:style-name="P288"><text:span text:style-name="T289">26</text:span><text:span text:style-name="T290">. Apie Taisyklių 25 punkte nurodytas priemones, kurių imtasi, ir apie taikytas sankcijas, jeigu jų buvo, Administracija raštu praneša valstybės, su kurios vėliava laivas plaukioja,<text:s/></text:span><text:span text:style-name="T291">ir<text:s/></text:span><text:span text:style-name="T292">kitų suinteresuotų Europos Sąjungos valstybių narių kompetentingoms institucijoms.</text:span></text:p>
      <text:p text:style-name="P293"><text:span text:style-name="T294">27</text:span><text:span text:style-name="T295">.<text:s/></text:span><text:span text:style-name="T296">Siekdamas, kad incidento ar avarijos jūroje pasekmės būtų minimalios, laivo kapitonas, valdytojas arba<text:s/></text:span><text:span text:style-name="T297">kitas laivo kapitono ar laivo valdytojo įgaliotas asmuo</text:span><text:span text:style-name="T298"><text:s/>ir tokiu laivu vežamų pavojingųjų ar aplinką teršiančių krovinių savininkas ir siuntėjas privalo glaudžiai bendradarbiauti su Lietuvos Respublikos Vyriausybės 2008 m. gruodžio 30 d. nutarime Nr. 1378 „Dėl valstybės institucijų pareigų ir įgaliojimų organizuojant, koordinuojant, vadovaujant ir vykdant žmonių paieškos ir gelbėjimo, taip pat teršimo incidentų likvidavimo darbus“ nurodytomis institucijomis ir jų prašymu pateikti Taisyklių 12 punkte nurodytą informaciją.</text:span></text:p>
      <text:p text:style-name="P299"><text:span text:style-name="T300">28</text:span><text:span text:style-name="T301">. Laivo, kuriam taikomos Tarptautinio saugaus laivybos valdymo kodekso (toliau – ISM kodeksas) nuostatos, kapitonas, laikydamasis šio kodekso reikalavimų, praneša laivybos bendrovei apie bet kokį įvykusį incidentą arba avariją jūroje, nurodytus Taisyklių 22 punkte. Gavusi tokią informaciją, laivybos bendrovė privalo nedelsdama susisiekti su Centru ir (ar) Administracija ir, jeigu reikia, teikti pagalbą.</text:span></text:p>
      <text:p text:style-name="P302"><text:span text:style-name="T303">29</text:span><text:span text:style-name="T304">. Institucijos, dalyvaujančios paieškos ir gelbėjimo operacijose, atsižvelgia į atitinkamas Sąžiningo elgesio su jūrininkais nelaimės jūroje atveju gairių, priimtų TJO Teisės komiteto2006 m. balandžio 27 d. rezoliucija LEG.3(91) ir patvirtintų TJO valdybos 2006 m. birželio 12–16 d. 296-osios sesijos metu, nuostatas.</text:span></text:p>
      <text:p text:style-name="P305"><text:span text:style-name="T306">30</text:span><text:span text:style-name="T307">. Administracija, gavusi Taisyklių 15, 16 ir 22 punktuose nurodytą informaciją, nedelsdama ją pateikia per<text:s/></text:span><text:span text:style-name="T308">SafeSeaNet<text:s/></text:span><text:span text:style-name="T309">kitų Europos Sąjungos valstybių narių kompetentingoms institucijoms.</text:span></text:p>
      <text:p text:style-name="P310"/>
      <text:p text:style-name="P311"><text:span text:style-name="T312">V</text:span><text:span text:style-name="T313"><text:s/>SKYRIUS</text:span></text:p>
      <text:p text:style-name="P314"><text:span text:style-name="T315">KROVINIO VEŽIMO PRIEMONIŲ, KURIOSE VEŽAMI PAVOJINGIEJI KROVINIAI, TIKRINIMAS UOSTE</text:span></text:p>
      <text:p text:style-name="P316"/>
      <text:p text:style-name="P317"><text:span text:style-name="T318">31</text:span><text:span text:style-name="T319">. Administracija pagal Tarptautinės konvencijos dėl saugių konteinerių (toliau – CSC konvencija) ir Tarptautinio jūra gabenamų pavojingų krovinių kodekso (toliau – IMDG kodeksas) reikalavimus Lietuvos Respublikos jūrų uostuose pasirinktinai tikrina krovinio vežimo priemones, kuriose vežami pavojingieji kroviniai. Šiuo atveju tikrinama:</text:span></text:p>
      <text:p text:style-name="P320"><text:span text:style-name="T321">31.1</text:span><text:span text:style-name="T322">. ar krovinio vežimo priemonės yra tinkamos ir nepažeistos;</text:span></text:p>
      <text:p text:style-name="P323"><text:span text:style-name="T324">31.2</text:span><text:span text:style-name="T325">. krovinio vežimo priemonių užrašai ir ženklinimai;</text:span></text:p>
      <text:p text:style-name="P326"><text:span text:style-name="T327">31.3</text:span><text:span text:style-name="T328">. dokumentacija;</text:span></text:p>
      <text:p text:style-name="P329"><text:span text:style-name="T330">31.4</text:span><text:span text:style-name="T331">. CSC konvencijoje nurodyta saugos patvirtinimo lentelė;</text:span></text:p>
      <text:p text:style-name="P332"><text:span text:style-name="T333">31.5</text:span><text:span text:style-name="T334">. Patvirtintos nuolatinio patikrinimo programos (angl.<text:s/></text:span><text:span text:style-name="T335">Approved Continuous Examination Program<text:s/></text:span><text:span text:style-name="T336">(ACEP) ar Periodinio patikrinimo schemos (angl.<text:s/></text:span><text:span text:style-name="T337">Periodic Examination Scheme<text:s/></text:span><text:span text:style-name="T338">(PES) informacinė lentelė;</text:span></text:p>
      <text:p text:style-name="P339"><text:span text:style-name="T340">31.6</text:span><text:span text:style-name="T341">. ar yra rimtų struktūrinių defektų (pagal CSC konvencijos su pakeitimais, priimtais TJO rezoliucija MSC.310(88), III priedą);</text:span></text:p>
      <text:p text:style-name="P342"><text:span text:style-name="T343">31.7</text:span><text:span text:style-name="T344">. krovinio vežimo priemonės tvirtinimo prie denio įranga.</text:span></text:p>
      <text:p text:style-name="P345"><text:span text:style-name="T346">32</text:span><text:span text:style-name="T347">. Administracija raštu teikia TJO Taisyklių 31 punkte nurodytų tikrinimų rezultatų ataskaitas. Tikrinimų tvarką ir ataskaitų formą nustato Administracija.</text:span></text:p>
      <text:p text:style-name="P348"/>
      <text:p text:style-name="P349"><text:span text:style-name="T350">VI</text:span><text:span text:style-name="T351"><text:s/>SKYRIUS</text:span></text:p>
      <text:p text:style-name="P352"><text:span text:style-name="T353">BENDRADARBIAVIMAS SU EUROPOS KOMISIJA</text:span></text:p>
      <text:p text:style-name="P354"/>
      <text:p text:style-name="P355"><text:span text:style-name="T356">33</text:span><text:span text:style-name="T357">. Administracija bendradarbiauja su Europos Komisija ir valstybėmis narėmis ir siekia tokių tikslų:</text:span></text:p>
      <text:p text:style-name="P358"><text:span text:style-name="T359">33.1</text:span><text:span text:style-name="T360">. optimaliai panaudoti pagal<text:s/></text:span><text:span text:style-name="T361">nacionalinių teisės aktų, įgyvendinančių</text:span><text:span text:style-name="T362"><text:s/>2002 m. birželio 27 d. Europos Parlamento ir Tarybos direktyvą 2002/59/EB</text:span><text:span text:style-name="T363">, įdiegiančią Bendrijos laivų eismo stebėsenos ir informacijos sistemą ir panaikinančią Tarybos direktyvą 93/75/EEB (OL<text:s/></text:span><text:span text:style-name="T364">2004 m. specialusis leidimas</text:span><text:span text:style-name="T365">, 7 skyrius, 7 tomas, p. 12) (toliau – Direktyva 2002/59/EB),<text:s/></text:span><text:span text:style-name="T366">nuostatas praneštą informaciją, ypač plėtojant reikiamus telematinius ryšius, kuriais būtų keičiamasi informacija apie laivų judėjimą, numatomą jų atvykimo į uostus laiką ir krovinius;</text:span></text:p>
      <text:p text:style-name="P367"><text:span text:style-name="T368">33.2</text:span><text:span text:style-name="T369">. atsižvelgiant į informacinių ir ryšių technologijų raidą, plėsti Europos Sąjungos laivų eismo stebėsenos ir informacijos sistemos aprėptį ir (arba) šią sistemą atnaujinti, kad laivai būtų geriau identifikuojami ir stebimi;</text:span></text:p>
      <text:p text:style-name="P370"><text:span text:style-name="T371">33.3</text:span><text:span text:style-name="T372">. sudaryti, jeigu reikia, suderintus nelaimės ištiktų laivų priėmimo planus;</text:span></text:p>
      <text:p text:style-name="P373"><text:span text:style-name="T374">33.4</text:span><text:span text:style-name="T375">. užtikrinti nacionalinių sistemų, naudojamų nacionaliniuose teisės aktuose, kuriais įgyvendinamos Direktyvos 2002/59/EB 1 priedo nuostatos, nurodytai informacijai tvarkyti ir<text:s/></text:span><text:span text:style-name="T376">SafeSeaNet</text:span><text:span text:style-name="T377"><text:s/>plėtoti ir atnaujinti, sujungimą ir sąveiką;<text:s/></text:span></text:p>
      <text:p text:style-name="P378"><text:span text:style-name="T379">33.5</text:span><text:span text:style-name="T380">. išnagrinėti funkcijų, užtikrinančių, kad duomenų teikėjai <text:s/>informaciją turėtų teikti tik vieną kartą, vykdymo galimybes ir plėtrą, atsižvelgiant į<text:s/></text:span><text:span text:style-name="T381">2010 m. spalio 20 d. Europos Parlamento ir Tarybos direktyvoje 2010/65/ES dėl pranešimo formalumų, taikomų į valstybių narių uostus įplaukiantiems ir (arba) iš jų išplaukiantiems laivams, kuria panaikinama Direktyva 2002/6/EB (OL 2010 L 283, p. 1), ir kituose <text:s/>Europos Sąjungos teisės aktuose nustatytus įpareigojimus ir juos įgyvendinančius nacionalinius teisės aktus;</text:span></text:p>
      <text:p text:style-name="P382"><text:span text:style-name="T383">33.6</text:span><text:span text:style-name="T384">. užtikrinti, kad bet kokie su LRIT susijusios informacijos pasikeitimai ir atnaujinimai būtų įtraukti į Europos Sąjungos LRIT duomenų centrą.</text:span></text:p>
      <text:p text:style-name="P385"/>
      <text:p text:style-name="P386"><text:span text:style-name="T387">VII</text:span><text:span text:style-name="T388"><text:s/>SKYRIUS</text:span></text:p>
      <text:p text:style-name="P389"><text:span text:style-name="T390">NLESIS</text:span></text:p>
      <text:p text:style-name="P391"/>
      <text:p text:style-name="P392"><text:span text:style-name="T393">34</text:span><text:span text:style-name="T394">. NLESIS įdiegta ir eksploatuojama siekiant sudaryti technines galimybes stebėti laivus, esančius Lietuvos Respublikos teritoriniuose vandenyse ir išskirtinėje ekonominėje zonoje, stiprinti laivų avarijų prevencines priemones, sudaryti palankesnes sąlygas teršalams iš laivų aptikti ir keistis informacija tarp leidimus naudotis<text:s/></text:span><text:span text:style-name="T395">SafeSeaNet</text:span><text:span text:style-name="T396"><text:s/>turinčių subjektų.</text:span></text:p>
      <text:p text:style-name="P397"><text:span text:style-name="T398">35</text:span><text:span text:style-name="T399">. Administracija, būdama atsakinga už<text:s/></text:span><text:span text:style-name="T400">NLESIS eksploataciją</text:span><text:span text:style-name="T401">:</text:span></text:p>
      <text:p text:style-name="P402"><text:span text:style-name="T403">35.1</text:span><text:span text:style-name="T404">. koordinuoja NLESIS duomenų naudotojų ir duomenų teikėjų veiklą nacionaliniu lygiu,<text:s/></text:span><text:span text:style-name="T405">užtikrina, kad būtų paskirti Jungtinių Tautų prekybos ir transportavimo vietų kodai (LOCODE);</text:span></text:p>
      <text:p text:style-name="P406"><text:span text:style-name="T407">35.2</text:span><text:span text:style-name="T408">. išduoda leidimus laivyboje veikiantiems subjektams,<text:s/></text:span><text:span text:style-name="T409">tarnyboms, reaguojančioms į incidentus, avarijas ar potencialiai pavojingą padėtį jūroje, įskaitant paieškos ir gelbėjimo operacijas, mokslo ir kitoms įstaigoms jungtis prie NLESIS ir<text:s/></text:span><text:span text:style-name="T410">SafeSeaNet</text:span><text:span text:style-name="T411"><text:s/>tinklo, prireikus tokius leidimus panaikina;</text:span></text:p>
      <text:p text:style-name="P412"><text:span text:style-name="T413">35.3</text:span><text:span text:style-name="T414">. nustato duomenų teikimo NLESIS tvarką, tvirtina pranešimų formas, kontroliuoja, kaip institucijos vykdo Administracijos nustatytus reikalavimus;</text:span></text:p>
      <text:p text:style-name="P415"><text:span text:style-name="T416">35.4</text:span><text:span text:style-name="T417">.<text:s/></text:span><text:span text:style-name="T418">užtikrina, kad būtų priimti Lietuvos jūrų uostus valdančių įmonių siunčiami elektroniniai pranešimai, skirti<text:s/></text:span><text:span text:style-name="T419">SafeSeaNet</text:span><text:span text:style-name="T420">;</text:span></text:p>
      <text:p text:style-name="P421"><text:span text:style-name="T422">35.5</text:span><text:span text:style-name="T423">. užtikrina, kad būtų vykdomos Europos Komisijos parengtame Sąsajų ir funkcijų valdymo dokumente, <text:s/>kuriame detaliai aprašomi veikimo reikalavimai ir procedūros, taikytinos<text:s/></text:span><text:soft-page-break/><text:span text:style-name="T424">n</text:span><text:span text:style-name="T425">acionalinėms</text:span><text:span text:style-name="T426"><text:s/>ir centrinėms<text:s/></text:span><text:span text:style-name="T427">SafeSeaNet<text:s/></text:span><text:span text:style-name="T428">dalims, nustatomi reikalavimai dėl<text:s/></text:span><text:span text:style-name="T429">duomenų integravimo ir jų sklaidos per<text:s/></text:span><text:span text:style-name="T430">SafeSeaNet</text:span><text:span text:style-name="T431">, veiklos procedūrų, kuriomis nustatomos<text:s/></text:span><text:span text:style-name="T432">SafeSeaNet</text:span><text:span text:style-name="T433"><text:s/>duomenų kokybės kontrolės priemonės,<text:s/></text:span><text:span text:style-name="T434">duomenų perdavimo ir jų mainų saugumo specifikacijų, informacijos archyvavimo nacionaliniu bei centriniu lygmenimis, prieigos teisių, suteikiamų dėl duomenų kokybės valdymo, taip pat nurodomi informacijos apie pavojinguosius ar aplinką teršiančius krovinius saugojimo ir prieigos prie jos būdai,</text:span><text:span text:style-name="T435"><text:s/></text:span><text:span text:style-name="T436">aprašytos procedūros;</text:span></text:p>
      <text:p text:style-name="P437"><text:span text:style-name="T438">35.6</text:span><text:span text:style-name="T439">. prižiūri būtinas sąsajas, kuriomis duomenys visą parą elektroninėmis priemonėmis priimami ir automatiškai perduodami į<text:s/></text:span><text:span text:style-name="T440">SafeSeaNet</text:span><text:span text:style-name="T441">;</text:span></text:p>
      <text:p text:style-name="P442"><text:span text:style-name="T443">35.7</text:span><text:span text:style-name="T444">. užtikrina<text:s/></text:span><text:span text:style-name="T445">informacijos<text:s/></text:span><text:span text:style-name="T446">kaupimą ir saugojimą, kad ja būtų galima pasinaudoti įvykus incidentui arba avarijai jūroje ar su tuo susijusių pažeidimų tyrimui;</text:span></text:p>
      <text:p text:style-name="P447"><text:span text:style-name="T448">35.8</text:span><text:span text:style-name="T449">. užtikrina, kad būtų laikomasi<text:s/></text:span><text:span text:style-name="T450">informacijos konfidencialumo ir saugumo principų ir specifikacijų, aprašytų Sąsajų ir funkcijų valdymo dokumente, ypač dėl prieigos teisių.</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36</text:span><text:span text:style-name="T460">. Administracija raštu teikia informaciją Europos Komisijai apie Taisyklėse nustatytas funkcijas vykdančias kompetentingas institucijas ir jų kontaktinius duomenis (adresas, el. pašto adresas, telefono ryšio numeris, telefakso numeris), pasikeitus šiems duomenims, juos atnaujina.</text:span></text:p>
      <text:p text:style-name="P461"><text:span text:style-name="T462">37</text:span><text:span text:style-name="T463">. Administracija, Lietuvos jūrų uostus valdančios įmonės, Centras,<text:s/></text:span><text:span text:style-name="T464">laivo kapitono ar laivo valdytojo įgalioti asmenys</text:span><text:span text:style-name="T465"><text:s/>ir kiti subjektai, kuriems Administracija yra suteikusi prieigą prie NLESIS ar<text:s/></text:span><text:span text:style-name="T466">SafeSeaNet</text:span><text:span text:style-name="T467">,<text:s/></text:span><text:span text:style-name="T468">Europos Sąjungos ir Lietuvos Respublikos<text:s/></text:span><text:span text:style-name="T469">teisės aktų nustatyta tvarka turi užtikrinti elektroniniu būdu gaunamos ir siunčiamos informacijos konfidencialumą ir naudoti šią informaciją<text:s/></text:span><text:span text:style-name="T470">tik Taisyklėse numatytais tikslais.</text:span></text:p>
      <text:p text:style-name="P471"><text:span text:style-name="T472">_________</text:span></text:p>
      <text:soft-page-break/>
      <text:p text:style-name="P473">Laivų eismo stebėsenos ir informacijos</text:p>
      <text:p text:style-name="P476">sistemos funkcionavimo taisyklių</text:p>
      <text:p text:style-name="P477"><text:span text:style-name="T478">1</text:span><text:span text:style-name="T479"><text:s/>priedas</text:span></text:p>
      <text:p text:style-name="P480"/>
      <text:p text:style-name="P481"><text:span text:style-name="T482">TEIKTINOS INFORMACIJOS SĄRAŠAS</text:span></text:p>
      <text:p text:style-name="P483"/>
      <text:p text:style-name="P484"><text:span text:style-name="T485">1</text:span><text:span text:style-name="T486">. Bendroji informacija, kurią laivo kapitonas<text:s/></text:span><text:span text:style-name="T487">arba kitas laivo kapitono ar laivo valdytojo įgaliotas asmuo<text:s/></text:span><text:span text:style-name="T488">turi pateikti<text:s/></text:span><text:span text:style-name="T489">per vieno langelio sistemą</text:span><text:span text:style-name="T490">:</text:span></text:p>
      <text:p text:style-name="P491"><text:span text:style-name="T492">1.1</text:span><text:span text:style-name="T493">. laivo identifikacija (pavadinimas, šaukinys, TJO numeris arba palydovinis mobilusis laivo identifikavimo (MMSI) numeris, registracijos uostas, valstybės, su kurios vėliava plaukioja laivas, pavadinimas);</text:span></text:p>
      <text:p text:style-name="P494"><text:span text:style-name="T495">1.2</text:span><text:span text:style-name="T496">. paskirties uostas;</text:span></text:p>
      <text:p text:style-name="P497"><text:span text:style-name="T498">1.3</text:span><text:span text:style-name="T499">. numatomas atvykimo į paskirties uostą arba locmano punktą laikas ir numatomas išvykimo iš to uosto laikas;</text:span></text:p>
      <text:p text:style-name="P500"><text:span text:style-name="T501">1.4</text:span><text:span text:style-name="T502">. bendras asmenų skaičius laive.</text:span></text:p>
      <text:p text:style-name="P503"><text:span text:style-name="T504">2</text:span><text:span text:style-name="T505">. Informacija apie krovinį, kurią krovinio siuntėjas turi pateikti laivo kapitonui, valdytojui arba laivo kapitono ar laivo valdytojo įgaliotam asmeniui:</text:span></text:p>
      <text:p text:style-name="P506"><text:span text:style-name="T507">2.1</text:span><text:span text:style-name="T508">. tikslūs pavojingųjų ar aplinką teršiančių krovinių pavadinimai, kroviniui taikomas pavojingųjų ar aplinką teršiančių krovinių vežimą jūrų laivais reglamentuojantis kodeksas, Jungtinių Tautų (toliau – JT) numeriai (jeigu priskirti), pavojaus klasė pagal Tarptautinį pavojingų krovinių vežimo jūrų laivais kodeksą (toliau – IMDG kodeksas), Tarptautinį laivų, skirtų vežti supiltas pavojingas chemines medžiagas, statybos ir įrangos kodeksą (toliau – IBC kodeksas), Tarptautinį laivų, skirtų vežti suskystintas dujas, statybos ir įrangos kodeksą (toliau – IGC kodeksas), Tarptautinį kietų biriųjų krovinių vežimo jūrų laivais kodeksą (toliau – IMSBC kodeksas) ir, jeigu reikia, laivo klasė pagal Tarptautinį panaudoto branduolinio kuro, plutonio ir didelio radioaktyvumo atliekų flakonuose saugaus vežimo laivais kodeksą (toliau – INF kodeksas), tokių krovinių kiekis ir jų vieta laive ir, jeigu jie vežami kitomis krovinių vežimo priemonėmis nei rezervuarai, tokių priemonių identifikacijos numeriai;</text:span></text:p>
      <text:p text:style-name="P509"><text:span text:style-name="T510">2.2</text:span><text:span text:style-name="T511">. kontaktiniai duomenys (laivo valdytojo ar kito jo įgalioto asmens vardas ir pavardė ar subjekto, turinčio išsamios informacijos apie laivo krovinį, pavadinimas</text:span><text:span text:style-name="T512">, telefono ryšio numeris, elektroninio pašto adresas)</text:span><text:span text:style-name="T513">, kuriais galima gauti išsamią informaciją apie krovinius.</text:span></text:p>
      <text:p text:style-name="P514"><text:span text:style-name="T515">3</text:span><text:span text:style-name="T516">. Informacija, kurią laivo kapitonas<text:s/></text:span><text:span text:style-name="T517">arba kitas laivo kapitono ar laivo valdytojo įgaliotas asmuo<text:s/></text:span><text:span text:style-name="T518">turi pateikti<text:s/></text:span><text:span text:style-name="T519">per vieno langelio sistemą</text:span><text:span text:style-name="T520">, jeigu vežami pavojingieji ar aplinką teršiantys kroviniai:</text:span></text:p>
      <text:p text:style-name="P521"><text:span text:style-name="T522">3.1</text:span><text:span text:style-name="T523">. bendroji informacija:</text:span></text:p>
      <text:p text:style-name="P524"><text:span text:style-name="T525">3.1.1</text:span><text:span text:style-name="T526">. laivo identifikacija (pavadinimas, šaukinys, TJO numeris arba MMSI numeris, registracijos uostas, valstybės, su kurios vėliava plaukioja laivas, pavadinimas);</text:span></text:p>
      <text:p text:style-name="P527"><text:span text:style-name="T528">3.1.2</text:span><text:span text:style-name="T529">. paskirties uostas;</text:span></text:p>
      <text:p text:style-name="P530"><text:span text:style-name="T531">3.1.3</text:span><text:span text:style-name="T532">. numatomas išvykimo iš pakrovimo uosto ir numatomas atvykimo į paskirties uostą laikas (jeigu laivas plaukia iš Europos Sąjungos valstybės narės uosto);</text:span></text:p>
      <text:p text:style-name="P533"><text:span text:style-name="T534">3.1.4</text:span><text:span text:style-name="T535">. numatomas atvykimo į Lietuvos Respublikos jūrų uostą laikas (jeigu laivas atplaukia iš trečiosios šalies uosto);</text:span></text:p>
      <text:p text:style-name="P536"><text:span text:style-name="T537">3.1.5</text:span><text:span text:style-name="T538">. bendras asmenų skaičius laive;<text:s/></text:span></text:p>
      <text:p text:style-name="P539"><text:span text:style-name="T540">3.2</text:span><text:span text:style-name="T541">. informacija apie krovinį:</text:span></text:p>
      <text:p text:style-name="P542"><text:span text:style-name="T543">3.2.1</text:span><text:span text:style-name="T544">. tikslūs pavojingųjų ar aplinką teršiančių krovinių pavadinimai, kroviniui taikomas pavojingųjų ar aplinką teršiančių krovinių vežimą jūrų laivais reglamentuojantis kodeksas, JT numeriai (jeigu priskirti), pavojaus klasė pagal IMDG, IBC, IGC ir IMSBC kodeksus ir, jeigu reikia, laivo klasė pagal INF kodeksą, tokių krovinių kiekis ir jų vieta laive ir, jeigu jie vežami kitomis krovinių vežimo priemonėmis nei rezervuarai, tokių priemonių identifikacijos numeriai;</text:span></text:p>
      <text:p text:style-name="P545"><text:span text:style-name="T546">3.2.2</text:span><text:span text:style-name="T547">. patvirtinimas, kad laive yra pavojingųjų arba aplinką teršiančių krovinių sąrašas, krovinio deklaracija ar reikiamas krovos planas, kuriame nurodyta informacija apie vežamus pavojinguosius arba aplinką teršiančius krovinius ir jų vietą laive;</text:span></text:p>
      <text:p text:style-name="P548"><text:span text:style-name="T549">3.2.3</text:span><text:span text:style-name="T550">. kontaktiniai duomenys (laivo valdytojo ar kito jo įgalioto asmens vardas ir pavardė ar kito subjekto, turinčio išsamios informacijos apie laivo krovinį, pavadinimas</text:span><text:span text:style-name="T551">, telefono ryšio numeris, elektroninio pašto adresas)</text:span><text:span text:style-name="T552">, kuriais galima gauti išsamią informaciją apie krovinius.</text:span></text:p>
      <text:p text:style-name="P553"><text:span text:style-name="T554">______________</text:span></text:p>
      <text:soft-page-break/>
      <text:p text:style-name="P555">Laivų eismo stebėsenos ir informacijos</text:p>
      <text:p text:style-name="P558">sistemos funkcionavimo taisyklių</text:p>
      <text:p text:style-name="P559"><text:span text:style-name="T560">2</text:span><text:span text:style-name="T561"><text:s/>priedas</text:span></text:p>
      <text:p text:style-name="P562"/>
      <text:p text:style-name="P563"><text:span text:style-name="T564">SPECIALIEJI LAIVŲ ĮRENGINIAI</text:span></text:p>
      <text:p text:style-name="P565"/>
      <text:p text:style-name="P566"><text:span text:style-name="T567">1</text:span><text:span text:style-name="T568">. Tarptautiniais reisais plaukiojančiuose laivuose turi būti sumontuoti šie specialieji laivų įrenginiai:</text:span></text:p>
      <text:p text:style-name="P569"><text:span text:style-name="T570">1.1</text:span><text:span text:style-name="T571">. Bet kokio dydžio keleiviniuose laivuose ir nekeleiviniuose laivuose, kurių bendroji talpa 300 ir daugiau, atplaukiančiuose į Lietuvos Respublikos jūrų uostus ar plaukiojančiuose su Lietuvos valstybės vėliava, turi būti įrengta SOLAS konvencijos V skyriuje nustatytus techninius ir eksploatacijos savybių standartus atitinkanti AIS.</text:span></text:p>
      <text:p text:style-name="P572"><text:span text:style-name="T573">1.2</text:span><text:span text:style-name="T574">. Bet kokio dydžio keleiviniuose laivuose ir nekeleiviniuose laivuose, kurių bendroji talpa 3000 ir daugiau, atplaukiančiuose į Lietuvos Respublikos jūrų uostus ar plaukiojančiuose su Lietuvos valstybės vėliava, turi būti įrengta SOLAS konvencijos V skyriuje nustatytus techninius ir eksploatacijos savybių standartus atitinkanti VDR sistema. Iki 2002 m. liepos 1 d. pastatytuose krovininiuose laivuose, kurių bendroji talpa 3000 ir daugiau, vietoj VDR sistemos gali būti montuojama SOLAS konvencijos V skyriuje nustatytus techninius ir eksploatacijos savybių standartus atitinkanti supaprastinta VDR sistema (toliau – S-VDR sistema).</text:span></text:p>
      <text:p text:style-name="P575"><text:span text:style-name="T576">2</text:span><text:span text:style-name="T577">. Tarptautiniais reisais neplaukiojančiuose laivuose turi būti sumontuoti šie specialieji laivų įrenginiai:</text:span></text:p>
      <text:p text:style-name="P578"><text:span text:style-name="T579">2.1</text:span><text:span text:style-name="T580">. Bet kokio dydžio keleiviniuose laivuose ir nekeleiviniuose laivuose, kurių bendroji talpa 300 ir daugiau, plaukiojančiuose su Lietuvos valstybės vėliava arba su užsienio valstybės vėliava ir vykdančiuose vidinius jūrinius reisus Lietuvos Respublikoje, turi būti įrengta SOLAS konvencijos V skyriuje nustatytus techninius ir eksploatacijos savybių standartus atitinkanti AIS.</text:span></text:p>
      <text:p text:style-name="P581"><text:span text:style-name="T582">2.2</text:span><text:span text:style-name="T583">. 2002 m. liepos 1 d. ar vėliau pastatytuose bet kokio dydžio keleiviniuose laivuose ir nekeleiviniuose laivuose, kurių bendroji talpa 3000 ir daugiau, plaukiojančiuose su Lietuvos valstybės vėliava arba su užsienio valstybės vėliava ir vykdančiuose vidinius jūrinius reisus Lietuvos Respublikoje, turi būti įrengta SOLAS konvencijos V skyriuje nustatytus techninius ir eksploatacijos savybių standartus atitinkanti VDR sistema. Iki 2002 m. liepos 1 d. pastatytuose krovininiuose laivuose, kurių bendroji talpa 3000 ir daugiau, plaukiojančiuose su Lietuvos valstybės vėliava arba su užsienio valstybės vėliava ir vykdančiuose vidinius jūrinius reisus Lietuvos Respublikoje, turi būti įrengta SOLAS konvencijos V skyriuje nustatytus techninius ir eksploatacijos savybių standartus atitinkanti VDR sistema arba S-VDR sistema.</text:span></text:p>
      <text:p text:style-name="P584"><text:span text:style-name="T5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text:p text:style-name="Header"/>
      </style:header>
      <style:footer>
        <text:p text:style-name="Footer"/>
      </style:footer>
    </style:master-page>
    <style:master-page style:name="MP2" style:page-layout-name="PL2">
      <style:header>
        <text:p text:style-name="P474"><text:page-number text:fixed="false">2</text:page-number></text:p>
        <text:p text:style-name="Header"/>
      </style:header>
      <style:footer>
        <text:p text:style-name="Footer"/>
      </style:footer>
    </style:master-page>
    <style:master-page style:next-style-name="MP2" style:name="MPF2" style:page-layout-name="PL2">
      <style:header>
        <text:p text:style-name="P475"/>
        <text:p text:style-name="Header"/>
      </style:header>
      <style:footer>
        <text:p text:style-name="Footer"/>
      </style:footer>
    </style:master-page>
    <style:master-page style:name="MP3" style:page-layout-name="PL3">
      <style:header>
        <text:p text:style-name="P556"><text:page-number text:fixed="false">2</text:page-number></text:p>
        <text:p text:style-name="Header"/>
      </style:header>
      <style:footer>
        <text:p text:style-name="Footer"/>
      </style:footer>
    </style:master-page>
    <style:master-page style:next-style-name="MP3" style:name="MPF3" style:page-layout-name="PL3">
      <style:header>
        <text:p text:style-name="P55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aitkūnienė</meta:initial-creator>
    <dc:creator>adlibuser</dc:creator>
    <meta:creation-date>2017-09-27T22:25:00Z</meta:creation-date>
    <dc:date>2017-09-27T22:25:00Z</dc:date>
    <meta:template xlink:href="Normal.dotm" xlink:type="simple"/>
    <meta:editing-cycles>2</meta:editing-cycles>
    <meta:editing-duration>PT0S</meta:editing-duration>
    <meta:document-statistic meta:page-count="11" meta:paragraph-count="246" meta:word-count="4274" meta:character-count="31554" meta:row-count="983" meta:non-whitespace-character-count="27526"/>
  </office:meta>
</office:document-meta>
</file>