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0 M. GRUODŽIO 15 D. NUTARIMO NR. 1764 „</text:span><text:span text:style-name="T18">DĖL<text:s/></text:span><text:span text:style-name="T19">ĮGALIOJIMŲ SUTEIKIMO ĮGYVENDINANT LIETUVOS RESPUBLIKOS AVIACIJOS ĮSTATYMą</text:span><text:span text:style-name="T20">“ PAKEITIMO</text:span></text:p>
      <text:p text:style-name="P21"/>
      <text:p text:style-name="P22">2019 m. gruodžio 30 d. Nr. 1344</text:p>
      <text:p text:style-name="P23">Vilnius</text:p>
      <text:p text:style-name="P24"/>
      <text:p text:style-name="P25"><text:span text:style-name="T26">Lietuvos Respublikos Vyriausybė n u t a r i a:</text:span></text:p>
      <text:p text:style-name="P27"><text:span text:style-name="T28">1</text:span><text:span text:style-name="T29">.<text:s/></text:span><text:span text:style-name="T30">Pakeisti</text:span><text:span text:style-name="T31"><text:s/>Lietuvos Respublikos Vyriausybės</text:span><text:span text:style-name="T32"><text:s/></text:span><text:span text:style-name="T33">2010 m. gruodžio 15 d.</text:span><text:span text:style-name="T34"><text:s/></text:span><text:span text:style-name="T35">nutarimą Nr. 1764 „Dėl įgaliojimų suteikimo įgyvendinant Lietuvos Respublikos aviacijos įstatymą“ ir jį išdėstyti nauja redakcija:</text:span></text:p>
      <text:p text:style-name="P36"/>
      <text:p text:style-name="P37"><text:span text:style-name="T38">„</text:span><text:span text:style-name="T39">LIETUVOS RESPUBLIKOS VYRIAUSYBĖ</text:span></text:p>
      <text:p text:style-name="P40"/>
      <text:p text:style-name="P41"><text:span text:style-name="T42">NUTARIMAS</text:span></text:p>
      <text:p text:style-name="P43"><text:span text:style-name="T44">DĖL</text:span><text:span text:style-name="T45"> </text:span><text:span text:style-name="T46">2009 M. KOVO 11 D. EUROPOS PARLAMENTO IR TARYBOS DIREKTYVOS 2009/12/EB DĖL ORO UOSTŲ MOKESČIŲ NUOSTATŲ ĮGYVENDINIMO</text:span></text:p>
      <text:p text:style-name="P47"/>
      <text:p text:style-name="P48"><text:span text:style-name="T49">Įgyvendindama 2009 m. kovo 11 d. Europos Parlamento ir Tarybos direktyvos 2009/12/EB dėl oro uostų mokesčių (OL 2009 L 70, p. 11) 11 straipsnio 1 dalį, Lietuvos Respublikos Vyriausybė<text:s/></text:span><text:span text:style-name="T50">n u t a r i a:</text:span></text:p>
      <text:p text:style-name="P51"><text:span text:style-name="T52">Paskirti Lietuvos transporto saugos administraciją nacionaline nepriklausoma priežiūros institucija, kuri užtikrintų tinkamą r</text:span><text:span text:style-name="T53">inkliavų už naudojimąsi oro uostais nustatymo ir</text:span><text:span text:style-name="T54"><text:s/></text:span><text:span text:style-name="T55">mokėjimo tvarkoje<text:s/></text:span><text:span text:style-name="T56">nustatytų reikalavimų taikymą ir laikymąsi.“</text:span></text:p>
      <text:p text:style-name="P57"><text:span text:style-name="T58">2</text:span><text:span text:style-name="T59">. Šis nutarimas įsigalioja<text:s/></text:span><text:span text:style-name="T60">2020 m. sausio 2 d.</text:span><text:span text:style-name="T61"><text:s/></text:span></text:p>
      <text:p text:style-name="P62"/>
      <text:p text:style-name="P63"/>
      <text:p text:style-name="P64">Energetikos ministras,</text:p>
      <text:p text:style-name="P65">pavaduojantis Ministrą Pirmininką<text:tab/>Žygimantas Vaičiūnas</text:p>
      <text:p text:style-name="P66"/>
      <text:p text:style-name="P67"/>
      <text:p text:style-name="P68"/>
      <text:p text:style-name="P69"><text:span text:style-name="T70">Susisiekimo ministras</text:span><text:span text:style-name="T71"><text:tab/></text:span><text:span text:style-name="T72">Jaroslav Narkevič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9-12-31T10:47:00Z</meta:creation-date>
    <dc:date>2019-12-31T10:4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288" meta:row-count="40" meta:non-whitespace-character-count="1139"/>
  </office:meta>
</office:document-meta>
</file>