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Batang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Batang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118in"/>
    </style:style>
    <style:style style:name="P1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18 M. BALANDŽIO 26 D. SPRENDIMO NR. T1-84 „DĖL ŽEMAIČIŲ DAILĖS MUZIEJAUS TEIKIAMŲ PASLAUGŲ KAINŲ PATVIRTINIMO“ PAKEITIMO</text:p>
      <text:p text:style-name="P10"/>
      <text:p text:style-name="P11">2020 m. birželio 25 d. Nr. T1-143</text:p>
      <text:p text:style-name="P12">Plungė</text:p>
      <text:p text:style-name="Normal"/>
      <text:p text:style-name="Normal"/>
      <text:p text:style-name="P13"><text:span text:style-name="T14">Plungės rajono savivaldybės taryba n u s p r e n d ž i a: <text:s/></text:span></text:p>
      <text:p text:style-name="P15"><text:span text:style-name="T16">Pakeisti<text:s/></text:span><text:span text:style-name="T17">Žemaičių dailės muziejaus teikiamų paslaugų kainų sąrašą, patvirtintą Plungės rajono savivaldybės tarybos 2018 m. balandžio 26 d. sprendimo Nr. T1-84 „Dėl Žemaičių dailės muziejaus teikiamų paslaugų kainų patvirtinimo“ 1 punktu, išbraukiant iš sąrašo 3.8 papunktį (3.8. „Leidimas prekiauti M. Oginskio dvaro teritorijoje“).</text:span></text:p>
      <text:p text:style-name="Normal"/>
      <text:p text:style-name="Normal"/>
      <text:p text:style-name="Normal"/>
      <text:p text:style-name="Normal">Savivaldybės meras<text:tab/><text:tab/><text:s text:c="10"/><text:tab/><text:tab/><text:s text:c="25"/>Audrius Klišonis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V.Saukaliene</meta:initial-creator>
    <dc:creator>adlibuser</dc:creator>
    <meta:creation-date>2020-06-25T14:29:00Z</meta:creation-date>
    <dc:date>2020-06-25T14:29:00Z</dc:date>
    <meta:print-date>2017-03-10T08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1" meta:character-count="727" meta:row-count="26" meta:non-whitespace-character-count="655"/>
  </office:meta>
</office:document-meta>
</file>