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fo:font-variant="small-caps" style:font-size-complex="12pt" fo:language="en" fo:country="GB" style:language-asian="lt" style:country-asian="L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fo:font-variant="small-caps" style:font-size-complex="12pt" fo:language="en" fo:country="GB" style:language-asian="lt" style:country-asian="LT"/>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02in"/>
      <style:text-properties style:font-size-complex="12pt"/>
    </style:style>
    <style:style style:name="P41" style:parent-style-name="Normal" style:family="paragraph">
      <style:paragraph-properties fo:text-align="justify" fo:line-height="150%" fo:text-indent="0.3902in"/>
    </style:style>
    <style:style style:name="P42" style:parent-style-name="Normal" style:family="paragraph">
      <style:paragraph-properties fo:text-align="justify" fo:line-height="150%"/>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text:p>
      <text:p text:style-name="P5">MINISTRAS</text:p>
      <text:p text:style-name="P6"/>
      <text:p text:style-name="P7">ĮSAKYMAS</text:p>
      <text:p text:style-name="P8"><text:span text:style-name="T9">DĖL ŽEMĖS ŪKIO MINISTRO 2015 M. GEGUŽĖS 22 D. ĮSAKYMO NR. 3D-416 „DĖL LIETUVOS KAIMO PLĖTROS 2014–2020 METŲ PROGRAMOS PRIEMONĖS „</text:span><text:span text:style-name="T10">INVESTICIJOS Į MATERIALŲJĮ TURTĄ</text:span><text:span text:style-name="T11">“ VEIKLOS SRITIES „</text:span><text:span text:style-name="T12">PARAMA INVESTICIJOMS Į ŽEMĖS ŪKIO PRODUKTŲ PERDIRBIMĄ, RINKODARĄ IR (ARBA) PLĖTRĄ</text:span><text:span text:style-name="T13">“ ĮGYVENDINIMO TAISYKLIŲ, TAIKOMŲ NUO 2015 METŲ, PATVIRTINIMO“ PAKEITIMO</text:span></text:p>
      <text:p text:style-name="P14"/>
      <text:p text:style-name="P15"/>
      <text:p text:style-name="P16">2017 m. sausio 17 d. <text:s/>Nr. 3D-37</text:p>
      <text:p text:style-name="P17">Vilnius</text:p>
      <text:p text:style-name="P18"/>
      <text:p text:style-name="P19"><text:span text:style-name="T20">P a k e i č i u Lietuvos kaimo plėtros 2014–2020 metų programos priemonės „Investicijos į materialųjį turtą“ veiklos srities „Parama investicijoms į žemės ūkio produktų perdirbimą, <text:s/>rinkodarą ir (arba) plėtrą“ įgyvendinimo taisykles, taikomas nuo 2015 metų, patvirtintas Lietuvos Respublikos žemės ūkio ministro 2015 m. gegužės 22 d. įsakymu Nr. 3D-416 „Dėl Lietuvos kaimo plėtros 2014–2020 metų programos priemonės „Investicijos į materialųjį turtą“ veiklos srities „Parama investicijoms į žemės ūkio produktų perdirbimą, <text:s/>rinkodarą ir (arba) plėtrą“ įgyvendinimo taisyklių, taikomų nuo 2015 metų, patvirtinimo“, ir 62 punktą išdėstau taip</text:span><text:span text:style-name="T21">:</text:span><text:span text:style-name="T22"><text:s/></text:span></text:p>
      <text:p text:style-name="P23"><text:span text:style-name="T24">„</text:span><text:span text:style-name="T25">62</text:span><text:span text:style-name="T26">. Paramos gavėjas gali pateikti:</text:span></text:p>
      <text:p text:style-name="P27"><text:span text:style-name="T28">62.1</text:span><text:span text:style-name="T29">. iki 4 mokėjimo prašymų;</text:span></text:p>
      <text:p text:style-name="P30"><text:span text:style-name="T31">62.2</text:span><text:span text:style-name="T32">. iki 6 mokėjimo prašymų, kai projekto vertė yra didesnė kaip 400 tūkst. Eur (be PVM) ir (arba)<text:s/></text:span><text:span text:style-name="T33">projekte numatyta įgyvendinti naujų gamybinių statinių (pastatų) statybą arba esamų rekonstravimo ar kapitalinio remonto darbus</text:span><text:span text:style-name="T34">;</text:span></text:p>
      <text:p text:style-name="P35"><text:span text:style-name="T36">62.3</text:span><text:span text:style-name="T37">. <text:s/></text:span><text:span text:style-name="T38">iki 10 mokėjimo prašymų, kai projekto įgyvendinimo laikotarpis yra iki 60 mėnesių ir pareiškėjas paramos paraiškoje ir verslo plane nurodo, kad projekte numatytas įsigyti turtas bus įgyjamas išperkamosios (finansinės) nuomos būdu</text:span><text:span text:style-name="T39">.“</text:span></text:p>
      <text:p text:style-name="P40"/>
      <text:p text:style-name="P41"/>
      <text:p text:style-name="P42"><text:span text:style-name="T43">Žemės ūkio ministras</text:span><text:span text:style-name="T44"><text:tab/><text:s text:c="9"/></text:span><text:span text:style-name="T45"><text:tab/><text:s text:c="5"/></text:span><text:span text:style-name="T46"><text:tab/><text:s text:c="32"/></text:span><text:span text:style-name="T47"><text:tab/></text:span><text:span text:style-name="T48"><text:tab/></text:span><text:span text:style-name="T49"><text:tab/><text:s text:c="7"/>Bronius Markauskas</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8T09:12:00Z</meta:creation-date>
    <dc:date>2017-01-18T09:12:00Z</dc:date>
    <meta:template xlink:href="Normal.dotm" xlink:type="simple"/>
    <meta:editing-cycles>1</meta:editing-cycles>
    <meta:editing-duration>PT0S</meta:editing-duration>
    <meta:document-statistic meta:page-count="1" meta:paragraph-count="61" meta:word-count="238" meta:character-count="1673" meta:row-count="106" meta:non-whitespace-character-count="1496"/>
  </office:meta>
</office:document-meta>
</file>