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liepos 15 d. Nr. 27V-124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2">rašau po žodžių „</text:span><text:span text:style-name="T23">Uždaroji akcinė bendrovė „Consultores“ žodžius „Uždaroji akcinė bendrovė „CORPORATE SECURITUS“.</text:span></text:p>
      <text:p text:style-name="P24"/>
      <text:p text:style-name="P25"/>
      <text:p text:style-name="P26"/>
      <text:p text:style-name="P27"><text:span text:style-name="T28">Direktoriaus pavaduotoja,</text:span></text:p>
      <text:p text:style-name="P29">laikinai vykdanti direktoriaus funkcijas<text:tab/><text:tab/><text:tab/><text:tab/><text:tab/>Dalia Šadžiuv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7-19T07:00:00Z</meta:creation-date>
    <dc:date>2014-07-19T07:00:00Z</dc:date>
    <meta:print-date>2014-06-10T07:0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53" meta:row-count="31" meta:non-whitespace-character-count="668"/>
  </office:meta>
</office:document-meta>
</file>