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right="0.0972in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972in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2"/>
      <text:p text:style-name="P13">LIETUVOS RESPUBLIKOS TEISINGUMO MINISTRAS</text:p>
      <text:p text:style-name="P14"/>
      <text:p text:style-name="P15">ĮSAKYMAS</text:p>
      <text:p text:style-name="P16"><text:span text:style-name="T17">DĖL TEISINGUMO MINISTRO 1996 M. RUGSĖJO 12 D. ĮSAKYMO NR. 57 „DĖL ĮKAINIŲ UŽ NOTARINIŲ VEIKSMŲ ATLIKIMĄ, SANDORIŲ PROJEKTŲ PARENGIMĄ, KONSULTACIJAS IR TECHNINES PASLAUGAS SĄRAŠO PATVIRTINIMO“ PRIPAŽINIMO NETEKUSIU GALIOS</text:span></text:p>
      <text:p text:style-name="P18"/>
      <text:p text:style-name="P19">2023 m. spalio 3 d. Nr.<text:s/>1R-311</text:p>
      <text:p text:style-name="P20">Vilnius</text:p>
      <text:p text:style-name="P21"/>
      <text:p text:style-name="P22"/>
      <text:p text:style-name="P23"><text:span text:style-name="T24">Pripažįstu </text:span><text:span text:style-name="T25">netekusiu galios Lietuvos Respublikos<text:s/></text:span><text:span text:style-name="T26">teisingumo ministro 1996 m. rugsėjo 12 d. įsakymą Nr. 57 „Dėl Įkainių už notarinių veiksmų atlikimą, sandorių projektų parengimą, konsultacijas ir technines paslaugas sąrašo patvirtinimo“ su visais pakeitimais ir papildymais.</text:span></text:p>
      <text:p text:style-name="P27"/>
      <text:p text:style-name="P28"/>
      <text:p text:style-name="P29"/>
      <text:p text:style-name="P30"><text:span text:style-name="T31">Teisingumo ministrė</text:span><text:span text:style-name="T32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Rus</meta:initial-creator>
    <dc:creator>adlibuser</dc:creator>
    <meta:creation-date>2023-10-04T04:46:00Z</meta:creation-date>
    <dc:date>2023-10-04T04:46:00Z</dc:date>
    <meta:print-date>2015-06-23T07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36" meta:row-count="51" meta:non-whitespace-character-count="564"/>
  </office:meta>
</office:document-meta>
</file>