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margin-right="-0.0159in" fo:text-indent="0.3937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PRIE APLINKOS MINISTERIJOS VIRŠININKAS</text:p>
      <text:p text:style-name="P11"/>
      <text:p text:style-name="P12">ĮSAKYMAS</text:p>
      <text:p text:style-name="P13"><text:span text:style-name="T14">DĖL<text:s/></text:span><text:span text:style-name="T15">VALSTYBINĖS TERITORIJŲ PLANAVIMO IR STATYBOS INSPEKCIJOS PRIE APLINKOS MINISTERIJOS VIRŠININKO<text:s/></text:span><text:span text:style-name="T16">2017 M. SAUSIO 24 D. ĮSAKYMO NR. 1V-10 „DĖL<text:s/></text:span><text:span text:style-name="T17">PLANAVIMO SĄLYGŲ KOMPLEKSINIO TERITORIJŲ PLANAVIMO DOKUMENTUI (BENDRAJAM / DETALIAJAM PLANUI) RENGTI IŠDAVIMO TEISĖTUMO PATIKRINIMO AKTO,<text:s/></text:span><text:span text:style-name="T18">PLANAVIMO SĄLYGŲ SPECIALIOJO TERITORIJŲ PLANAVIMO DOKUMENTUI RENGTI IŠDAVIMO TEISĖTUMO PATIKRINIMO AKTO IR<text:s/></text:span><text:span text:style-name="T19">STATYBĄ LEIDŽIANČIO DOKUMENTO IŠDAVIMO TEISĖTUMO, PRISIJUNGIMO SĄLYGŲ IR SPECIALIŲJŲ REIKALAVIMŲ IŠDAVIMO TERMINŲ LAIKYMOSI PATIKRINIMO AKTO<text:s/></text:span><text:span text:style-name="T20">REKVIZITŲ PATVIRTINIMO“ PAKEITIMO</text:span></text:p>
      <text:p text:style-name="P21"/>
      <text:p text:style-name="P22">2017 m. gegužės 11 d. Nr. 1V-67</text:p>
      <text:p text:style-name="P23">Vilnius</text:p>
      <text:p text:style-name="P24"/>
      <text:p text:style-name="P25"/>
      <text:p text:style-name="P26"><text:span text:style-name="T27">Vadovaudamasi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28"><text:span text:style-name="T29">1</text:span><text:span text:style-name="T30">. P a k e i č i u <text:s/></text:span><text:span text:style-name="T31">Statybą leidžiančio dokumento išdavimo teisėtumo, prisijungimo sąlygų ir specialiųjų reikalavimų išdavimo terminų laikymosi patikrinimo akto rekvizitus, patvirtintus<text:s/></text:span><text:span text:style-name="T32">Valstybinės teritorijų planavimo ir statybos inspekcijos prie Aplinkos ministerijos viršininko</text:span><text:span text:style-name="T33"><text:s/>2017 </text:span><text:span text:style-name="T34">m. sausio 24 d. įsakymu Nr. 1V-10, ir išdėstau juos nauja redakcija (pridedama).</text:span></text:p>
      <text:p text:style-name="P35"><text:span text:style-name="T36">2</text:span><text:span text:style-name="T37">. N u s t a t a u, kad šis įsakymas įsigalioja 2017 m. gegužės 25 d.</text:span></text:p>
      <text:p text:style-name="P38"/>
      <text:p text:style-name="Normal"/>
      <text:p text:style-name="P39"/>
      <text:p text:style-name="P40"><text:span text:style-name="T41">L. e. viršininko pareigas<text:s/></text:span><text:span text:style-name="T42"><text:tab/><text:s/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04-11T13:20:00Z</meta:creation-date>
    <dc:date>2023-04-11T13:20:00Z</dc:date>
    <meta:print-date>2017-01-06T09:09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89" meta:character-count="1514" meta:row-count="123" meta:non-whitespace-character-count="1359"/>
  </office:meta>
</office:document-meta>
</file>