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line-height="150%"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style:tab-stops>
          <style:tab-stop style:type="right" style:position="6.4972in"/>
        </style:tab-stops>
      </style:paragraph-properties>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BANKŲ ĮSTATYMO NR. IX-2085 36, 62 IR 63 STRAIPSNIŲ PAKEITIMO</text:p>
      <text:p text:style-name="P16"><text:span text:style-name="T17">ĮSTATYMAS</text:span></text:p>
      <text:p text:style-name="P18"/>
      <text:p text:style-name="P19">2016 m. gruodžio 15 d. Nr. XIII-97</text:p>
      <text:p text:style-name="P20">Vilnius</text:p>
      <text:p text:style-name="P21"/>
      <text:p text:style-name="P22"/>
      <text:p text:style-name="P23"><text:span text:style-name="T24">1</text:span><text:span text:style-name="T25"><text:s/>straipsnis.<text:s/></text:span><text:span text:style-name="T26">36 straipsnio pakeitimas</text:span><text:span text:style-name="T27"><text:s/></text:span></text:p>
      <text:p text:style-name="P28"><text:span text:style-name="T29">Pakeisti 36 straipsnio 1 dalį ir ją išdėstyti taip:</text:span></text:p>
      <text:p text:style-name="P30"><text:span text:style-name="T31">„</text:span><text:span text:style-name="T32">1</text:span><text:span text:style-name="T33">. Bankas privalo turėti nuolat veikiantį audito komitetą. Audito</text:span><text:span text:style-name="T34"><text:s/></text:span><text:span text:style-name="T35">komitetą sudaro ir jo veiklą kontroliuoja banko stebėtojų taryba. Bankai, kurie yra svarbūs dėl savo dydžio, organizacinės struktūros ir veiklos pobūdžio, apimties ir sudėtingumo, turi sudaryti rizikos, skyrimo ir atlygio komitetus. Rizikos, skyrimo ir atlygio komitetus savo nuožiūra gali sudaryti ir kiti bankai. Rizikos, skyrimo ir atlygio komitetų nariais gali būti tik stebėtojų tarybos nariai. Priežiūros institucija nustato kriterijus, kuriais vadovaujantis bankai priskiriami svarbiems dėl savo dydžio, organizacinės struktūros ir veiklos pobūdžio, apimties ir sudėtingumo.“</text:span></text:p>
      <text:p text:style-name="P36"/>
      <text:p text:style-name="P37"><text:span text:style-name="T38">2</text:span><text:span text:style-name="T39"><text:s/>straipsnis.<text:s/></text:span><text:span text:style-name="T40">62 straipsnio pakeitimas</text:span><text:span text:style-name="T41"><text:s/></text:span></text:p>
      <text:p text:style-name="P42"><text:span text:style-name="T43">Pakeisti 62 straipsnio 2 dalį ir ją išdėstyti taip:</text:span></text:p>
      <text:p text:style-name="P44"><text:span text:style-name="T45">„</text:span><text:span text:style-name="T46">2</text:span><text:span text:style-name="T47">. Banko visuotinis akcininkų susirinkimas renka audito įmonę metinių finansinių ataskaitų auditui atlikti.“</text:span></text:p>
      <text:p text:style-name="P48"/>
      <text:p text:style-name="P49"><text:span text:style-name="T50">3</text:span><text:span text:style-name="T51"><text:s/>straipsnis.<text:s/></text:span><text:span text:style-name="T52">63 straipsnio pakeitimas</text:span></text:p>
      <text:p text:style-name="P53"><text:span text:style-name="T54">Pakeisti 63 straipsnį ir jį išdėstyti taip:</text:span></text:p>
      <text:p text:style-name="P55"><text:span text:style-name="T56">„</text:span><text:span text:style-name="T57">63</text:span><text:span text:style-name="T58"><text:s/>straipsnis.<text:s/></text:span><text:span text:style-name="T59">Reikalavimai auditoriui ir audito įmonei, jų pareigos ir atsakomybė</text:span><text:span text:style-name="T60"><text:s/></text:span></text:p>
      <text:p text:style-name="P61"><text:span text:style-name="T62">Reikalavimus auditoriui ir audito įmonei, jų pareigas ir atsakomybę nustato Finansų įstaigų įstatymas,<text:s/></text:span><text:span text:style-name="T63">Lietuvos Respublikos finansinių ataskaitų audito įstatymas</text:span><text:span text:style-name="T64">.“</text:span></text:p>
      <text:p text:style-name="P65"/>
      <text:p text:style-name="P66"><text:span text:style-name="T67">4</text:span><text:span text:style-name="T68"><text:s/>straipsnis.<text:s/></text:span><text:span text:style-name="T69">Įstatymo įsigaliojimas</text:span></text:p>
      <text:p text:style-name="P70"><text:span text:style-name="T71">Šis įstatymas įsigalioja 2017 m. kovo 1 d.</text:span></text:p>
      <text:p text:style-name="P72"/>
      <text:p text:style-name="P73"><text:span text:style-name="T74">Skelbiu šį Lietuvos Respublikos Seimo priimtą įstatymą.</text:span></text:p>
      <text:p text:style-name="P75"/>
      <text:p text:style-name="P76">Respublikos Prezidentė<text:span text:style-name="T7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91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3T09:52:00Z</meta:creation-date>
    <dc:date>2016-12-23T09:52:00Z</dc:date>
    <meta:print-date>2004-12-10T05:45:00Z</meta:print-date>
    <meta:template xlink:href="Normal.dotm" xlink:type="simple"/>
    <meta:editing-cycles>2</meta:editing-cycles>
    <meta:editing-duration>PT0S</meta:editing-duration>
    <meta:document-statistic meta:page-count="1" meta:paragraph-count="16" meta:word-count="213" meta:character-count="1642" meta:row-count="55" meta:non-whitespace-character-count="1445"/>
  </office:meta>
</office:document-meta>
</file>