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901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fo:text-indent="0.043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22 M. LAPKRIČIO 24 D. ĮSAKYMO NR. A1-780 „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 PAKEITIMO</text:span></text:p>
      <text:p text:style-name="P19"/>
      <text:p text:style-name="P20"><text:span text:style-name="T21">2023 m. vasario 15 d.<text:s/></text:span><text:span text:style-name="T22">Nr.<text:s/></text:span><text:span text:style-name="T23">A1-105</text:span></text:p>
      <text:p text:style-name="P24">Vilnius</text:p>
      <text:p text:style-name="P25"><text:span text:style-name="T26">P a k e i č i u Vi</text:span><text:span text:style-name="T27">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ą, patvirtintą Lietuvos Respublikos socialinės apsaugos ir darbo ministro 2022 m. lapkričio 24 d.<text:s/></text:span><text:soft-page-break/><text:span text:style-name="T28">įsakymu Nr. A1-780 „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Vienkartinės išmokos įsikurti gyvenamojoje vietoje savivaldybės teritorijoje ir (ar) mėnesinės kompensacijos atlyginimui švietimo teikėjui už vaiko, ugdomo pagal ikimokyklinio ar priešmokyklinio ugdymo programas, išlaikymą apmokėti , skiriamų užsieniečiams, kuriems suteikta laikinoji apsauga, skyrimo ir finansavimo tvarkos aprašas (toliau – Aprašas) reglamentuoja Prašymo skirti vienkartinę išmoką įsikurti (būtiniausiems baldams ir namų apyvokos reikmenims įsigyti, kelionės ir (ar) bagažo pervežimo iki gyvenamosios vietos išlaidoms padengti) (toliau – Prašymas skirti vienkartinę išmoką įsikurti) ir (ar) Prašymo skirti mėnesinę kompensaciją ugdomo vaiko išlaikymo išlaidoms apmokėti pateikimo tvarką, sprendimų dėl<text:s/></text:span><text:span text:style-name="T37">vi</text:span><text:span text:style-name="T38">enkartinės išmokos įsikurti gyvenamojoje vietoje savivaldybės teritorijoje (toliau – vienkartinė išmoka įsikurti) ir (ar) mėnesinės kompensacijos atlyginimui švietimo teikėjui už vaiko, ugdomo pagal ikimokyklinio ar priešmokyklinio ugdymo programas, išlaikymą apmokėti (toliau – mėnesinė kompensacija ugdomo vaiko išlaikymo išlaidoms apmokėti) skyrimo priėmimo tvarką bei Lietuvos Respublikos valstybės biudžeto lėšų skyrimo savivaldybių administracijoms šioms išmokoms ir (ar) kompensacijoms mokėti ir administruoti tvarką.“</text:span></text:p>
      <text:p text:style-name="P39"><text:span text:style-name="T40">2</text:span><text:span text:style-name="T41">.</text:span><text:span text:style-name="T42"><text:tab/>Pakeičiu 24 punktą ir jį išdėstau taip:</text:span></text:p>
      <text:p text:style-name="P43"><text:span text:style-name="T44">„</text:span><text:span text:style-name="T45">24</text:span><text:span text:style-name="T46">. Departamentas organizuoja valstybės biudžeto lėšų naudojimo sutarčių su savivaldybių administracijomis (toliau – Sutartys) sudarymą ir jas pasirašo.<text:s/></text:span><text:span text:style-name="T47">Sutartys nesudaromos, jei teisės aktu, kuriuo skiriamos lėšos ministerijai</text:span><text:s/><text:span text:style-name="T48">vienkartinėms išmokoms įsikurti ir (ar) mėnesinėms kompensacijoms ugdomo vaiko išlaikymo išlaidoms apmokėti mokėti bei<text:s/></text:span><text:soft-page-break/><text:span text:style-name="T49">administruoti, nustatomas teisinis reguliavimas, leidžiantis skirti lėšas subjektui, kuris yra nepavaldi biudžetinė įstaiga arba nebiudžetinė įstaiga, jų nesudarant.“</text:span></text:p>
      <text:p text:style-name="P50"><text:span text:style-name="T51">3</text:span><text:span text:style-name="T52">. Papildau 24</text:span><text:span text:style-name="T53">1</text:span><text:span text:style-name="T54"><text:s/>papunkčiu:</text:span></text:p>
      <text:p text:style-name="P55"><text:span text:style-name="T56">„</text:span><text:span text:style-name="T57">24</text:span><text:span text:style-name="T58">1</text:span><text:span text:style-name="T59">.<text:s/></text:span><text:span text:style-name="T60">Sutartys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1"><text:span text:style-name="T62">4</text:span><text:span text:style-name="T63">. Pakeičiu 25 punktą ir jį išdėstau taip:</text:span></text:p>
      <text:p text:style-name="P64"><text:span text:style-name="T65">„</text:span><text:span text:style-name="T66">25</text:span><text:span text:style-name="T67">. Departamentas, vadovaudamasis Aprašo 19 punkte nurodytu potvarkiu,<text:s/></text:span><text:span text:style-name="T68">ne vėliau kaip iki einamojo mėnesio 10 dienos<text:s/></text:span><text:span text:style-name="T69">teikia Nacionaliniam bendrųjų funkcijų centrui mokėjimo paraiškas pervesti savivaldybių administracijoms lėšas, skirtas vienkartinėms išmokoms įsikurti ir (ar) mėnesinėms kompensacijoms ugdomų vaikų išlaikymo išlaidoms apmokėti mokėti ir administruoti.“</text:span></text:p>
      <text:p text:style-name="P70"><text:span text:style-name="T71">5</text:span><text:span text:style-name="T72">. Pakeičiu 26 punktą ir jį išdėstau taip:</text:span></text:p>
      <text:p text:style-name="P73"><text:span text:style-name="T74">„</text:span><text:span text:style-name="T75">26</text:span><text:span text:style-name="T76">. Kiekvieną ketvirtį Departamentas teikia ministerijai nustatytos formos ataskaitą apie Lietuvos Respublikos valstybės biudžeto lėšų, skirtų vienkartinėms išmokoms įsikurti ir mėnesinėms kompensacijoms ugdomų vaikų išlaikymo išlaidoms apmokėti mokėti ir administruoti, panaudojimą atitinkamų metų atitinkamą ketvirtį (Aprašo 4 priedas).</text:span><text:span text:style-name="T77"><text:s/></text:span><text:span text:style-name="T78">Jeigu Sutartys nesudaromos,<text:s/></text:span><text:span text:style-name="T79">savivaldybių administracijos kas ketvirtį teikia ataskaitas Departamentui pagal Aprašo 5 ir 6 prieduose pateiktas formas.“</text:span></text:p>
      <text:p text:style-name="P80"><text:span text:style-name="T81">6</text:span><text:span text:style-name="T82">. Pakeičiu 28 punktą ir jį išdėstau taip:</text:span></text:p>
      <text:p text:style-name="P83"><text:span text:style-name="T84">„</text:span><text:span text:style-name="T85">28</text:span><text:span text:style-name="T86">. Valstybės biudžeto lėšos, skirtos vienkartinėms išmokoms įsikurti ir (ar) mėnesinėms kompensacijoms ugdomų vaikų išlaikymo išlaidoms apmokėti mokėti ir administruoti, panaudotos ne pagal tikslinę paskirtį, Sutartyse nustatyta tvarka ir terminais grąžinamos Departamentui arba išieškomos Lietuvos Respublikos civilinio proceso kodekso nustatyta tvarka.</text:span><text:span text:style-name="T87"><text:s/>Metų pabaigoje likusios nepanaudotos lėšos, paskirtos savivaldybių biudžetams pagal tam tikrų<text:s/></text:span><text:soft-page-break/><text:span text:style-name="T88">metų Lietuvos Respublikos valstybės biudžeto ir savivaldybių biudžetų finansinių rodiklių patvirtinimo įstatymą, taip pat lėšos, kurios per metus savivaldybių biudžetams paskirtos pagal tam tikrus įstatymus ar Vyriausybės nutarimus arba panaudotos ne pagal tikslinę paskirtį, iki sausio 10 dienos grąžinamos į valstybės biudžetą – pervedamos iš savivaldybių biudžetų sąskaitų į valstybės iždo sąskaitą, jeigu tam tikrų metų Lietuvos Respublikos valstybės biudžeto ir savivaldybių biudžetų finansinių rodiklių patvirtinimo įstatyme nenustatyta kitaip.“</text:span></text:p>
      <text:p text:style-name="P89"><text:span text:style-name="T90">7</text:span><text:span text:style-name="T91">. Pakeičiu 32 punktą ir jį išdėstau taip:</text:span></text:p>
      <text:p text:style-name="P92">„<text:span text:style-name="T93">32</text:span><text:span text:style-name="T94">. Departamentas koordinuoja ir kontroliuoja Sutarčių vykdymą, užtikrindamas, kad lėšos, skirtos savivaldybių administracijoms vienkartinėms išmokoms įsikurti ir (ar) mėnesinėms kompensacijoms ugdomų vaikų išlaikymo išlaidoms apmokėti mokėti ir administruoti, būtų naudojamos pagal tikslinę paskirtį. Jeigu Sutartys nesudaromos, Departamentas kontroliuoja, kad<text:s/></text:span><text:span text:style-name="T95">savivaldybių administracijoms skirtos lėšos būtų naudojamos pagal tikslinę paskirtį.</text:span><text:span text:style-name="T96"><text:s/>Lėšų naudojimo vidaus auditą atlieka ministerijos Centralizuotas vidaus audito skyrius. Ministerijos Centralizuotas vidaus audito skyrius ir Departamentas atrankos būdu savivaldybių administracijose tikrina, kaip naudojamos valstybės biudžeto lėšos, skirtos vienkartinėms išmokoms įsikurti ir (ar) mėnesinėms kompensacijoms ugdomų vaikų išlaikymo išlaidoms apmokėti mokėti ir administruoti.“</text:span></text:p>
      <text:p text:style-name="P97"><text:span text:style-name="T98">8</text:span><text:span text:style-name="T99">.</text:span><text:span text:style-name="T100"><text:tab/>Papildau 5 priedu (pridedama).</text:span></text:p>
      <text:p text:style-name="P101"><text:span text:style-name="T102">9</text:span><text:span text:style-name="T103">.</text:span><text:span text:style-name="T104"><text:tab/>Papildau 6 priedu (pridedama).</text:span></text:p>
      <text:p text:style-name="Normal"/>
      <text:p text:style-name="Normal"/>
      <text:p text:style-name="Normal"/>
      <text:p text:style-name="P105">Sveikatos apsaugos ministras,</text:p>
      <text:p text:style-name="Normal"><text:span text:style-name="T106">pavaduojantis socialinės apsaugos ir darbo ministrą</text:span><text:span text:style-name="T107"><text:tab/></text:span><text:span text:style-name="T108"><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17T06:48:00Z</meta:creation-date>
    <dc:date>2023-02-17T06:48:00Z</dc:date>
    <meta:template xlink:href="Normal.dotm" xlink:type="simple"/>
    <meta:editing-cycles>2</meta:editing-cycles>
    <meta:editing-duration>PT0S</meta:editing-duration>
    <meta:document-statistic meta:page-count="4" meta:paragraph-count="48" meta:word-count="767" meta:character-count="6702" meta:row-count="145" meta:non-whitespace-character-count="5983"/>
  </office:meta>
</office:document-meta>
</file>