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2.5%"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text-position="super 62.5%"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ext-properties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fo:color="#000000" style:letter-kerning="true" style:font-size-complex="12pt"/>
    </style:style>
    <style:style style:name="T218" style:parent-style-name="DefaultParagraphFont" style:family="text">
      <style:text-properties fo:font-weight="bold" style:font-weight-asian="bold" style:font-weight-complex="bold" fo:color="#000000" style:letter-kerning="true"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text-position="super 62.5%"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text-position="super 62.5%"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text-position="super 62.5%"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text-position="super 62.5%"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575in" fo:text-indent="-1.075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text-position="super 62.5%"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text-position="super 62.5%"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575in" fo:text-indent="-1.075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text-position="super 62.5%"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text-position="super 62.5%"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text-position="super 62.5%"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text-position="super 62.5%"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text-position="super 62.5%"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298" style:parent-style-name="Normal" style:family="paragraph">
      <style:paragraph-properties fo:text-align="justify" fo:line-height="150%" fo:text-indent="0.5in">
        <style:tab-stops>
          <style:tab-stop style:type="left" style:position="0.5in"/>
        </style:tab-stops>
      </style:paragraph-properties>
    </style:style>
    <style:style style:name="P1299" style:parent-style-name="Normal" style:family="paragraph">
      <style:paragraph-properties fo:text-align="justify" fo:line-height="150%" fo:text-indent="0.5in">
        <style:tab-stops>
          <style:tab-stop style:type="left" style:position="0.5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316" style:parent-style-name="Normal" style:family="paragraph">
      <style:paragraph-properties fo:text-align="justify" fo:line-height="150%" fo:text-indent="0.5in">
        <style:tab-stops>
          <style:tab-stop style:type="left" style:position="0.5in"/>
        </style:tab-stops>
      </style:paragraph-properties>
    </style:style>
    <style:style style:name="P1317" style:parent-style-name="Normal" style:family="paragraph">
      <style:paragraph-properties fo:text-align="justify" fo:line-height="150%" fo:text-indent="0.5in">
        <style:tab-stops>
          <style:tab-stop style:type="left" style:position="0.5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fo:text-indent="0.5in">
        <style:tab-stops>
          <style:tab-stop style:type="left" style:position="0.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tab-stops>
          <style:tab-stop style:type="left" style:position="0.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tab-stops>
          <style:tab-stop style:type="left" style:position="0.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line-height-at-least="0.1666in"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line-height="150%"/>
      <style:text-properties style:font-size-complex="12pt"/>
    </style:style>
    <style:style style:name="P1356" style:parent-style-name="Normal" style:family="paragraph">
      <style:paragraph-properties fo:line-height="150%"/>
      <style:text-properties style:font-size-complex="12pt"/>
    </style:style>
    <style:style style:name="P1357" style:parent-style-name="Normal" style:family="paragraph">
      <style:paragraph-properties fo:line-height="150%"/>
      <style:text-properties style:font-size-complex="12pt"/>
    </style:style>
    <style:style style:name="P1358" style:parent-style-name="Normal" style:family="paragraph">
      <style:paragraph-properties>
        <style:tab-stops>
          <style:tab-stop style:type="right" style:position="6.4972in"/>
        </style:tab-stops>
      </style:paragraph-properties>
    </style:style>
    <style:style style:name="T13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2, 5, 10, 11, 12, 40 STRAIPSNIŲ, ŠEŠTOJO SKIRSNIO IR ĮSTATYMO PRIEDO PAKEITIMO</text:p>
      <text:p text:style-name="P14"><text:span text:style-name="T15">ĮSTATYMAS</text:span></text:p>
      <text:p text:style-name="P16"/>
      <text:p text:style-name="P17">2015 m. lapkričio 26 d. Nr. XII-208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13 dalimi:</text:span></text:p>
      <text:p text:style-name="P28"><text:span text:style-name="T29">„</text:span><text:span text:style-name="T30">13</text:span><text:span text:style-name="T31">.<text:s/></text:span><text:span text:style-name="T32">Tarptautinis vartojimo ginčas</text:span><text:span text:style-name="T33"><text:s/>– vartojimo ginčas, kai vartotojas prekių ar paslaugų užsakymo metu gyvena ne toje valstybėje narėje, kurioje yra įsisteigęs pardavėjas ar paslaugų teikėjas.“</text:span><text:span text:style-name="T34"><text:s/></text:span></text:p>
      <text:p text:style-name="P35"><text:span text:style-name="T36">2</text:span><text:span text:style-name="T37">. Buvusią 2 straipsnio 13 dalį laikyti 14 dalimi.</text:span></text:p>
      <text:p text:style-name="P38"><text:span text:style-name="T39">3</text:span><text:span text:style-name="T40">.<text:s/></text:span><text:span text:style-name="T41">Papildyti 2 straipsnį nauja 15 dalimi:</text:span></text:p>
      <text:p text:style-name="P42"><text:span text:style-name="T43">„</text:span><text:span text:style-name="T44">15</text:span><text:span text:style-name="T45">.<text:s/></text:span><text:span text:style-name="T46">Valstybė narė</text:span><text:span text:style-name="T47"><text:s/>– Europos Sąjungos valstybė narė ar kita</text:span><text:span text:style-name="T48"><text:s/>Europos ekonominės erdvės valstybė (Islandija, Lichtenšteinas, Norvegija).</text:span><text:span text:style-name="T49">“</text:span></text:p>
      <text:p text:style-name="P50"><text:span text:style-name="T51">4</text:span><text:span text:style-name="T52">.<text:s/></text:span><text:span text:style-name="T53">Papildyti 2 straipsnį nauja 16 dalimi:</text:span></text:p>
      <text:p text:style-name="P54"><text:span text:style-name="T55">„</text:span><text:span text:style-name="T56">16</text:span><text:span text:style-name="T57">.<text:s/></text:span><text:span text:style-name="T58">Vartojimo ginčas</text:span><text:span text:style-name="T59"><text:s/>– iš vartojimo sutarties kilęs vartotojo ir pardavėjo ar paslaugų teikėjo nesutarimas dėl fakto ir (ar) teisės klausimų.“</text:span></text:p>
      <text:p text:style-name="P60"><text:span text:style-name="T61">5</text:span><text:span text:style-name="T62">.<text:s/></text:span><text:span text:style-name="T63">Papildyti 2 straipsnį nauja 17 dalimi:</text:span></text:p>
      <text:p text:style-name="P64"><text:span text:style-name="T65">„</text:span><text:span text:style-name="T66">17</text:span><text:span text:style-name="T67">.<text:s/></text:span><text:span text:style-name="T68">Vartojimo ginčų neteisminio sprendimo procedūra</text:span><text:span text:style-name="T69"><text:s/>– vartojimo ginčų sprendimas ne teismo tvarka, kai vartojimo ginčą pagal šio įstatymo 22</text:span><text:span text:style-name="T70">2</text:span><text:span text:style-name="T71">–22</text:span><text:span text:style-name="T72">5<text:s/></text:span><text:span text:style-name="T73">straipsniuose nustatytus reikalavimus sprendžia vartojimo ginčų neteisminio sprendimo subjektas.“</text:span></text:p>
      <text:p text:style-name="P74"><text:span text:style-name="T75">6</text:span><text:span text:style-name="T76">.<text:s/></text:span><text:span text:style-name="T77">Papildyti 2 straipsnį nauja 18 dalimi:</text:span></text:p>
      <text:p text:style-name="P78"><text:span text:style-name="T79">„</text:span><text:span text:style-name="T80">18</text:span><text:span text:style-name="T81">.<text:s/></text:span><text:span text:style-name="T82">Vartojimo ginčų neteisminio sprendimo subjektas</text:span><text:span text:style-name="T83"><text:s/>– šio įstatymo 22 straipsnio 1 dalyje nurodyta vartojimo ginčus nagrinėjanti institucija ar šio įstatymo<text:s/></text:span><text:span text:style-name="T84">22</text:span><text:span text:style-name="T85">2</text:span><text:span text:style-name="T86"><text:s/>straipsnyje</text:span><text:span text:style-name="T87"><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88">29</text:span><text:span text:style-name="T89">2</text:span><text:span text:style-name="T90"><text:s/></text:span><text:span text:style-name="T91">straipsnį.“</text:span></text:p>
      <text:p text:style-name="P92"><text:span text:style-name="T93">7</text:span><text:span text:style-name="T94">. Buvusias 2 straipsnio 15, 16, 17, 18, 19, 20 dalis laikyti atitinkamai 19, 20, 21, 22, 23, 24 dalimis.</text:span></text:p>
      <text:p text:style-name="P95"/>
      <text:p text:style-name="P96"/>
      <text:p text:style-name="P97"><text:span text:style-name="T98">2</text:span><text:span text:style-name="T99"><text:s/>straipsnis.<text:s/></text:span><text:span text:style-name="T100">5 straipsnio pakeitimas</text:span></text:p>
      <text:p text:style-name="P101"><text:span text:style-name="T102">1</text:span><text:span text:style-name="T103">. Papildyti 5 straipsnį 4 dalimi:</text:span></text:p>
      <text:p text:style-name="P104"><text:span text:style-name="T105">„</text:span><text:span text:style-name="T106">4</text:span><text:span text:style-name="T107">. P</text:span><text:span text:style-name="T108">ardavėjo ir paslaugų teikėjo interneto svetainėje, jeigu turi, privalo būti pateikta informacija apie vartojimo ginčų neteisminio sprendimo subjektus, kurie yra kompetentingi spręsti vartojimo ginčus: subjekto pavadinimas (vardas, pavardė), adresas ir interneto svetainės adresas. Ši informacija turi būti pateikta aiškiai, suprantamai ir lengvai prieinamu būdu.“</text:span></text:p>
      <text:p text:style-name="P109"><text:span text:style-name="T110">2</text:span><text:span text:style-name="T111">.<text:s/></text:span><text:span text:style-name="T112">Papildyti 5 straipsnį 5 dalimi:</text:span></text:p>
      <text:p text:style-name="P113"><text:span text:style-name="T114">„</text:span><text:span text:style-name="T115">5</text:span><text:span text:style-name="T116">. Šio straipsnio 4 dalyje nurodyta informacija turi būti pateikta ir pardavėjo ar paslaugų teikėjo sutarčių standartinėse sąlygose, jeigu šios yra taikomos.“</text:span></text:p>
      <text:p text:style-name="P117"><text:span text:style-name="T118">3</text:span><text:span text:style-name="T119">. Papildyti 5 straipsnį 6 dalimi:</text:span></text:p>
      <text:p text:style-name="P120"><text:span text:style-name="T121">„</text:span><text:span text:style-name="T122">6</text:span><text:span text:style-name="T123">. Įgyvendinant Europos Sąjungos teisės aktus, kituose įstatymuose gali būti nustatyti kitokie informacijos apie<text:s/></text:span><text:span text:style-name="T124">vartojimo ginčų neteisminio sprendimo procedūras</text:span><text:span text:style-name="T125"><text:s/>pateikimo vartotojams reikalavimai, negu nustatyta šio straipsnio 4 ir 5 dalyse. Tokiu atveju šio straipsnio 4 ir 5 dalys taikomos tiek, kiek kitaip nenustatyta kituose įstatymuose.“</text:span></text:p>
      <text:p text:style-name="P126"/>
      <text:p text:style-name="P127"><text:span text:style-name="T128">3</text:span><text:span text:style-name="T129"><text:s/>straipsnis.<text:s/></text:span><text:span text:style-name="T130">10 straipsnio pakeitimas</text:span></text:p>
      <text:p text:style-name="P131"><text:span text:style-name="T132">1</text:span><text:span text:style-name="T133">. Pakeisti 10 straipsnio 1 dalies 1 punktą ir jį išdėstyti taip:</text:span></text:p>
      <text:p text:style-name="P134"><text:span text:style-name="T135">„</text:span><text:span text:style-name="T136">1</text:span><text:span text:style-name="T137">) tvirtina Valstybinę vartotojų apsaugos plėtros programą;“.</text:span></text:p>
      <text:p text:style-name="P138"><text:span text:style-name="T139">2</text:span><text:span text:style-name="T140">. Pakeisti 10 straipsnio 2 dalį ir ją išdėstyti taip:</text:span></text:p>
      <text:p text:style-name="P141"><text:span text:style-name="T142">„</text:span><text:span text:style-name="T143">2</text:span><text:span text:style-name="T144">. Lietuvos Respublikos teisingumo ministerija (toliau – Teisingumo ministerija) vartotojų teisių apsaugos srityje:</text:span></text:p>
      <text:p text:style-name="P145"><text:span text:style-name="T146">1</text:span><text:span text:style-name="T147">) formuoja valstybės politiką vartotojų teisių apsaugos srityje;<text:s/></text:span></text:p>
      <text:p text:style-name="P148"><text:span text:style-name="T149">2</text:span><text:span text:style-name="T150">) organizuoja, koordinuoja ir kontroliuoja valstybės politikos vartotojų teisių apsaugos srityje įgyvendinimą;</text:span></text:p>
      <text:p text:style-name="P151"><text:span text:style-name="T152">3</text:span><text:span text:style-name="T153">) atlieka kitas įstatymų ir kitų teisės aktų nustatytas funkcijas.“</text:span></text:p>
      <text:p text:style-name="P154"><text:span text:style-name="T155">3</text:span><text:span text:style-name="T156">. Pakeisti 10 straipsnio 4 dalį ir ją išdėstyti taip:</text:span></text:p>
      <text:p text:style-name="P157"><text:span text:style-name="T158">„</text:span><text:span text:style-name="T159">4</text:span><text:span text:style-name="T160">. Tarybą sudaro už vartotojų teisių apsaugą atsakingų valstybės institucijų, vartojimo ginčus nagrinėjančių institucijų ir vartotojų asociacijų atstovai bei Lietuvos savivaldybių asociacijos atstovas. Tarybos nuostatus ir sudėtį tvirtina Lietuvos Respublikos teisingumo ministras (toliau – teisingumo ministras). Tarybai vadovauja Teisingumo ministerijos atstovas.“</text:span></text:p>
      <text:p text:style-name="P161"/>
      <text:p text:style-name="P162"><text:span text:style-name="T163">4</text:span><text:span text:style-name="T164"><text:s/>straipsnis.<text:s/></text:span><text:span text:style-name="T165">11 straipsnio pakeitimas</text:span></text:p>
      <text:p text:style-name="P166"><text:span text:style-name="T167">Pakeisti 11 straipsnio 5 dalį ir ją išdėstyti taip:</text:span></text:p>
      <text:p text:style-name="P168"><text:span text:style-name="T169">„</text:span><text:span text:style-name="T170">5</text:span><text:span text:style-name="T171">. Valstybinės vartotojų teisių apsaugos tarnybos darbo tvarka nustatyta šiame ir kituose įstatymuose, Valstybinės vartotojų teisių apsaugos tarnybos nuostatuose ir šios tarnybos patvirtintame jos darbo reglamente.“</text:span></text:p>
      <text:p text:style-name="P172"/>
      <text:p text:style-name="P173"><text:span text:style-name="T174">5</text:span><text:span text:style-name="T175"><text:s/>straipsnis.<text:s/></text:span><text:span text:style-name="T176">12 straipsnio pakeitimas</text:span></text:p>
      <text:p text:style-name="P177"><text:span text:style-name="T178">1</text:span><text:span text:style-name="T179">. Pakeisti 12 straipsnio 1 dalies 5 punktą ir jį išdėstyti taip:</text:span></text:p>
      <text:p text:style-name="P180"><text:span text:style-name="T181">„</text:span><text:span text:style-name="T182">5</text:span><text:span text:style-name="T183">) ne teismo tvarka sprendžia vartotojų ir pardavėjų, paslaugų teikėjų ginčus;“.</text:span></text:p>
      <text:p text:style-name="P184"><text:span text:style-name="T185">2</text:span><text:span text:style-name="T186">. Pakeisti 12 straipsnio 1 dalies 12 punktą ir jį išdėstyti taip:</text:span></text:p>
      <text:p text:style-name="P187"><text:span text:style-name="T188">„</text:span><text:span text:style-name="T189">12</text:span><text:span text:style-name="T190">) kartu su Europos Komisija ir kitų Europos Sąjungos valstybių narių nacionalinėmis institucijomis įgyvendina 2004 m. spalio 27 d. Europos Parlamento ir Tarybos reglamentą (EB) Nr. 2006/2004 dėl nacionalinių institucijų, atsakingų už vartotojų apsaugos teisės aktų vykdymą, bendradarbiavimo<text:s/></text:span><text:span text:style-name="T191">(toliau –<text:s/></text:span><text:span text:style-name="T192">Reglamentas (EB) Nr. 2006/2004</text:span><text:span text:style-name="T193">)<text:s/></text:span><text:span text:style-name="T194">ir<text:s/></text:span><text:span text:style-name="T195">2013 m. gegužės 21 d. Europos Parlamento ir Tarybos reglamentą (ES) Nr. 524/2013 dėl elektroninio vartotojų ginčų sprendimo, kuriuo iš dalies keičiami Reglamentas (EB) Nr. 2006/2004 ir Direktyva 2009/22/EB (toliau – Reglamentas (ES) Nr. 524/2013)</text:span><text:span text:style-name="T196">;“.</text:span></text:p>
      <text:p text:style-name="P197"><text:span text:style-name="T198">3</text:span><text:span text:style-name="T199">. Pakeisti 12 straipsnio 2 dalies 3 punktą ir jį išdėstyti taip:</text:span></text:p>
      <text:p text:style-name="P200"><text:span text:style-name="T201">„</text:span><text:span text:style-name="T202">3</text:span><text:span text:style-name="T203">) atlikti reikalingus patikrinimus vietoje, kiek to reikia<text:s/></text:span><text:span text:style-name="T204">Reglamento (EB) Nr. 2006/2004</text:span><text:span text:style-name="T205"><text:s/>tikslams pasiekti;“.</text:span></text:p>
      <text:p text:style-name="P206"/>
      <text:p text:style-name="P207"><text:span text:style-name="T208">6</text:span><text:span text:style-name="T209"><text:s/>straipsnis.<text:s/></text:span><text:span text:style-name="T210">Šeštojo</text:span><text:span text:style-name="T211"><text:s/>skirsnio pakeitimas</text:span></text:p>
      <text:p text:style-name="P212"><text:span text:style-name="T213">Pakeisti šeštąjį skirsnį ir jį išdėstyti taip:</text:span></text:p>
      <text:p text:style-name="P214"/>
      <text:p text:style-name="P215"><text:span text:style-name="T216">„</text:span><text:span text:style-name="T217">ŠEŠTASIS</text:span><text:span text:style-name="T218"><text:s/>SKIRSNIS</text:span></text:p>
      <text:p text:style-name="P219"><text:span text:style-name="T220">VARTOTOJŲ TEISIŲ GYNIMAS NE TEISME</text:span></text:p>
      <text:p text:style-name="P221"/>
      <text:p text:style-name="P222"><text:span text:style-name="T223">19</text:span><text:span text:style-name="T224"><text:s/>straipsnis.<text:s/></text:span><text:span text:style-name="T225">Taikymo sritis</text:span></text:p>
      <text:p text:style-name="P226"><text:span text:style-name="T227">1</text:span><text:span text:style-name="T228">. Šiame skirsnyje nustatytas vartojimo ginčų neteisminis sprendimas. Šio skirsnio nuostatos taikomos sprendžiant ir tarptautinius vartojimo ginčus.</text:span></text:p>
      <text:p text:style-name="P229"><text:span text:style-name="T230">2</text:span><text:span text:style-name="T231">. Šio skirsnio nuostatos netaikomos:</text:span></text:p>
      <text:p text:style-name="P232"><text:span text:style-name="T233">1</text:span><text:span text:style-name="T234">) sprendžiant vartojimo ginčus, kai juos sprendžia pardavėjo ar paslaugų teikėjo darbuotojai ar kiti asmenys, kuriems užmokestį moka pardavėjas ar paslaugų teikėjas;</text:span></text:p>
      <text:p text:style-name="P235"><text:span text:style-name="T236">2</text:span><text:span text:style-name="T237">) pardavėjų, paslaugų teikėjų nustatytoms vartotojų skundų nagrinėjimo procedūroms;</text:span></text:p>
      <text:p text:style-name="P238"><text:span text:style-name="T239">3</text:span><text:span text:style-name="T240">) sprendžiant pardavėjų, paslaugų teikėjų tarpusavio ginčus;</text:span></text:p>
      <text:p text:style-name="P241"><text:span text:style-name="T242">4</text:span><text:span text:style-name="T243">) tiesioginėms vartotojo ir pardavėjo, paslaugų teikėjo deryboms;</text:span></text:p>
      <text:p text:style-name="P244"><text:span text:style-name="T245">5</text:span><text:span text:style-name="T246">) taikinimui teismo proceso metu;</text:span></text:p>
      <text:p text:style-name="P247"><text:span text:style-name="T248">6</text:span><text:span text:style-name="T249">) pardavėjo ar paslaugų teikėjo prieš vartotoją pradėtoms vartojimo ginčų neteisminio sprendimo procedūroms;</text:span></text:p>
      <text:p text:style-name="P250"><text:span text:style-name="T251">7</text:span><text:span text:style-name="T252">) sprendžiant ginčus dėl sveikatos priežiūr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253"><text:span text:style-name="T254">3</text:span><text:span text:style-name="T255">.</text:span><text:span text:style-name="T256"><text:s/>Jeigu šio ir kito įstatymo, įgyvendinančio E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257"/>
      <text:p text:style-name="P258"><text:span text:style-name="T259">20</text:span><text:span text:style-name="T260"><text:s/>straipsnis.<text:s/></text:span><text:span text:style-name="T261">Vartotojų teisių ir interesų gynimo būdai<text:s/></text:span></text:p>
      <text:p text:style-name="P262"><text:span text:style-name="T263">1</text:span><text:span text:style-name="T264">. Vartotojas, manantis, kad pardavėjas ar paslaugų teikėjas pažeidė jo teises ar teisėtus interesus, susijusius su vartojimo sutartimi, turi teisę kreiptis į pardavėją ar paslaugų teikėją, v</text:span><text:span text:style-name="T265">artojimo ginčų neteisminio sprendimo subjektą<text:s/></text:span><text:span text:style-name="T266">arba į teismą, kad būtų apgintos pažeistos ar ginčijamos jo teisės arba teisėti interesai. Vartotojo kreipimasis į v</text:span><text:span text:style-name="T267">artojimo ginčų neteisminio sprendimo subjektą</text:span><text:span text:style-name="T268"><text:s/>neatima iš vartotojo teisės kreiptis į teismą.</text:span></text:p>
      <text:p text:style-name="P269"><text:span text:style-name="T270">2</text:span><text:span text:style-name="T271">. Vartotojas turi teisę ginti savo teises ar teisėtus interesus ir kitais, šiame įstatyme nenumatytais, teisėtais būdais.</text:span></text:p>
      <text:p text:style-name="P272"/>
      <text:p text:style-name="P273"><text:span text:style-name="T274">21</text:span><text:span text:style-name="T275"><text:s/>straipsnis.<text:s/></text:span><text:span text:style-name="T276">Vartotojo kreipimasis į pardavėją ar paslaugų teikėją</text:span></text:p>
      <text:p text:style-name="P277"><text:span text:style-name="T278">1</text:span><text:span text:style-name="T279">. Vartotojas, manantis, kad pardavėjas ar paslaugų teikėjas pažeidė jo teises ar teisėtus interesus, susijusius su vartojimo sutartimi, pirmiausia privalo raštu kreiptis į pardavėją ar paslaugų teikėją ir nurodyti savo reikalavimus, išskyrus atvejus, kai 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280"><text:span text:style-name="T281">2</text:span><text:span text:style-name="T282">. Pardavėjas ar paslaugų teikėjas privalo neatlygintinai išnagrinėti vartotojo kreipimąsi ir, kai nesutinka su vartotojo reikalavimais, privalo ne vėliau kaip per 14 dienų nuo vartotojo kreipimosi gavimo dienos, jeigu kiti įstatymai ar Europos Sąjungos teisės aktai nenustato kitaip, pateikti 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283"><text:span text:style-name="T284">3</text:span><text:span text:style-name="T285">. Kai pardavėjas ar paslaugų teikėjas netenkina vartotojo reikalavimų arba juos tenkina iš dalies, pardavėjo ar paslaugų teikėjo atsakyme turi būti pateikta informacija apie v</text:span><text:span text:style-name="T286">artojimo ginčų neteisminio sprendimo subjektą, kompetentingą spręsti vartojimo ginčą.</text:span></text:p>
      <text:p text:style-name="P287"/>
      <text:p text:style-name="P288"><text:span text:style-name="T289">22</text:span><text:span text:style-name="T290"><text:s/>straipsnis.<text:s/></text:span><text:span text:style-name="T291">Vartojimo ginčus nagrinėjančios institucijos</text:span></text:p>
      <text:p text:style-name="P292"><text:span text:style-name="T293">1</text:span><text:span text:style-name="T294">. Vartojimo ginčus ne teismo tvarka nagrinėja šios institucijos (toliau – vartojimo ginčus nagrinėjančios institucijos):</text:span></text:p>
      <text:p text:style-name="P295"><text:span text:style-name="T296">1</text:span><text:span text:style-name="T297">) Lietuvos 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298"><text:span text:style-name="T299">2</text:span><text:span text:style-name="T300">) Lietuvos bankas – vartojimo ginčus dėl finansinių paslaugų, nurodytus Lietuvos Respublikos Lietuvos banko įstatyme;</text:span></text:p>
      <text:p text:style-name="P301"><text:span text:style-name="T302">3</text:span><text:span text:style-name="T303">) Valstybinė kainų ir energetikos kontrolės komisija – vartotojų ir energetikos įmonių, geriamojo vandens tiekimo ir (ar) nuotekų tvarkymo įmonių ginčus dėl apmokėjimo už suvartotą energiją ar paslaugas, dėl valstybės reguliuojamų kainų ir (ar) tarifų taikymo, dėl energetikos įmonių veiklos ar neveikimo tiekiant, skirstant, perduodant, laikant energiją, dėl prisijungimo, energijos ir energijos išteklių tiekimo srautų balansavimo, taip pat kitus vartotojų ir energetikos įmonių ginčus energetikos srityje, nepriskirtus Valstybinei energetikos inspekcijai prie Energetikos ministerijos;</text:span></text:p>
      <text:p text:style-name="P304"><text:span text:style-name="T305">4</text:span><text:span text:style-name="T306">) Valstybinė energetikos inspekcija prie Energetikos ministerijos – vartotojų ir energetikos įmonių ginčus dėl energetikos objektų, įrenginių ir apskaitos priemonių</text:span><text:span text:style-name="T307"><text:s/>naudojimo, energijos tiekimo nutraukimo, sustabdymo ar ribojimo;</text:span></text:p>
      <text:p text:style-name="P308"><text:span text:style-name="T309">5</text:span><text:span text:style-name="T310">)<text:s/></text:span><text:span text:style-name="T311">Lietuvos advokatūros advokatų taryba ar jos sudarytas organas – vartotojų ir advokatų ginčus dėl teisinių paslaugų;</text:span></text:p>
      <text:p text:style-name="P312"><text:span text:style-name="T313">6</text:span><text:span text:style-name="T314">) Valstybinė vartotojų teisių apsaugos tarnyba – ginčus kitose, šio straipsnio 1 dalies 1–5 punktuose nenurodytose, vartotojų teisių apsaugos srityse.<text:s/></text:span></text:p>
      <text:p text:style-name="P315"><text:span text:style-name="T316">2</text:span><text:span text:style-name="T317">. Nagrinėdamos vartojimo ginčus, v</text:span><text:span text:style-name="T318">artojimo ginčus nagrinėjančios institucijos</text:span><text:span text:style-name="T319"><text:s/>turi teisę:</text:span></text:p>
      <text:p text:style-name="P320"><text:span text:style-name="T321">1</text:span><text:span text:style-name="T322">) kreiptis į vartotoją dėl papildomos informacijos pateikimo ir nurodyti šios informacijos pateikimo terminą;</text:span></text:p>
      <text:p text:style-name="P323"><text:span text:style-name="T324">2</text:span><text:span text:style-name="T325">) pareikalauti iš pardavėjo ar paslaugų teikėjo, kuriam pateiktas vartotojo reikalavimas, per nurodytą terminą pateikti paaiškinimus žodžiu ar raštu ir pateikti įrodymus, reikalingus ginčui išspręsti;</text:span></text:p>
      <text:p text:style-name="P326"><text:span text:style-name="T327">3</text:span><text:span text:style-name="T328">) gauti iš valstybės ir savivaldybių institucijų ir įstaigų, kitų juridinių ar fizinių asmenų informaciją, reikalingą ginčui išnagrinėti ir sprendimui priimti;</text:span></text:p>
      <text:p text:style-name="P329"><text:span text:style-name="T330">4</text:span><text:span text:style-name="T331">) gauti iš valstybės ir savivaldybių institucijų ir įstaigų, atsakingų už su ginču susijusią vartojimo sritį, išvadas dėl tos institucijos (įstaigos) kompetencijai priskirtų klausimų;</text:span></text:p>
      <text:p text:style-name="P332"><text:span text:style-name="T333">5</text:span><text:span text:style-name="T334">)<text:s/></text:span><text:span text:style-name="T335">kitas v</text:span><text:span text:style-name="T336">artojimo ginčų neteisminio sprendimo procedūros taisyklėse</text:span><text:span text:style-name="T337"><text:s/>nustatytas teises</text:span><text:span text:style-name="T338">.</text:span></text:p>
      <text:p text:style-name="P339"><text:span text:style-name="T340">3</text:span><text:span text:style-name="T341">. V</text:span><text:span text:style-name="T342">artojimo ginčus nagrinėjančios institucijos</text:span><text:span text:style-name="T343"><text:s/>privalo:</text:span></text:p>
      <text:p text:style-name="P344"><text:span text:style-name="T345">1</text:span><text:span text:style-name="T346">)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347"><text:span text:style-name="T348">2</text:span><text:span text:style-name="T349">) gavusios prašymą, pateikti patvariojoje laikmenoje informaciją apie vartojimo ginčų neteisminio sprendimo procedūrą;</text:span></text:p>
      <text:p text:style-name="P350"><text:span text:style-name="T351">3</text:span><text:span text:style-name="T352">) sudaryti galimybę ginčo šalims elektroniniu būdu keistis informacija su vartojimo ginčus nagrinėjančia institucija;</text:span></text:p>
      <text:p text:style-name="P353"><text:span text:style-name="T354">4</text:span><text:span text:style-name="T355">) spręsti tarptautinius vartojimo ginčus, įskaitant ginčus, kuriems taikomas<text:s/></text:span><text:span text:style-name="T356">Reglamentas (ES) Nr. 524/2013</text:span><text:span text:style-name="T357">;</text:span></text:p>
      <text:p text:style-name="P358"><text:span text:style-name="T359">5</text:span><text:span text:style-name="T360">) užtikrinti, kad asmens duomenys būtų tvarkomi laikantis Lietuvos Respublikos asmens duomenų teisinės apsaugos įstatymo.</text:span></text:p>
      <text:p text:style-name="P361"><text:span text:style-name="T362">4</text:span><text:span text:style-name="T363">.<text:s/></text:span><text:span text:style-name="T364">V</text:span><text:span text:style-name="T365">artojimo ginčus nagrinėjančios institucijos vartojimo ginčus<text:s/></text:span><text:span text:style-name="T366">nagrinėja neatlygintinai.</text:span></text:p>
      <text:p text:style-name="P367"><text:span text:style-name="T368">5</text:span><text:span text:style-name="T369">. Š</text:span><text:span text:style-name="T370">io įstatymo 23</text:span><text:span text:style-name="T371">–</text:span><text:span text:style-name="T372">29 straipsniai taikomi tik vartojimo ginčus nagrinėjančioms institucijoms</text:span><text:span text:style-name="T373">.<text:s/></text:span></text:p>
      <text:p text:style-name="P374"/>
      <text:p text:style-name="P375"><text:span text:style-name="T376">22</text:span><text:span text:style-name="T377">1</text:span><text:span text:style-name="T378"><text:s/>straipsnis.</text:span><text:span text:style-name="T379"><text:s/></text:span><text:span text:style-name="T380">Vartojimo ginčų komisijos</text:span></text:p>
      <text:p text:style-name="P381"><text:span text:style-name="T382">1</text:span><text:span text:style-name="T38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384">Lietuvos Respublikos teritorijos administraciniuose vienetuose</text:span><text:span text:style-name="T385">,<text:s/></text:span><text:span text:style-name="T386">kai ginčo suma yra ne mažesnė negu du šimtai eurų ir ginčas nagrinėjamas<text:s/></text:span><text:span text:style-name="T387">žodinės procedūros tvarka.<text:s/></text:span><text:span text:style-name="T388">Vartojimo ginčų komisijų sudarymo ir darbo tvarką, jų nagrinėjamus vartojimo ginčus nustato Vyriausybė ar jos įgaliota institucija vartojimo ginčų komisijų nuostatuose.<text:s/></text:span></text:p>
      <text:p text:style-name="P389"><text:span text:style-name="T390">2</text:span><text:span text:style-name="T391">. V</text:span><text:span text:style-name="T392">artojimo ginčų komisiją sudaro trys nariai:<text:s/></text:span></text:p>
      <text:p text:style-name="P393"><text:span text:style-name="T394">1</text:span><text:span text:style-name="T395">) komisijos pirmininkas. Juo skiriamas Valstybinės vartotojų teisių apsaugos tarnybos</text:span><text:span text:style-name="T396"><text:s/>valstybės tarnautojas, turintis aukštąjį teisinį išsilavinimą;</text:span></text:p>
      <text:p text:style-name="P397"><text:span text:style-name="T398">2</text:span><text:span text:style-name="T399">) vartotojų asociacijos, atitinkančios š</text:span><text:span text:style-name="T400">io įstatymo 31 straipsnio 1 dalyje nustatytas sąlygas</text:span><text:span text:style-name="T401">, paskirtas atstovas;</text:span></text:p>
      <text:p text:style-name="P402"><text:span text:style-name="T403">3</text:span><text:span text:style-name="T404">)<text:s/></text:span><text:span text:style-name="T405">verslininkus vienijančios asociacijos paskirtas atstovas. Ši asociacija turi atitikti šiuos reikalavimus:<text:s/></text:span></text:p>
      <text:p text:style-name="P406"><text:span text:style-name="T407">a) asociacija yra įregistruota Juridinių asmenų registre;</text:span></text:p>
      <text:p text:style-name="P408"><text:span text:style-name="T409">b) asociacijos steigimo dokumente yra nurodytas asociacijos veiklos tikslas – verslininkų (verslo) teisių gynimas ir atstovavimas jų interesams;</text:span></text:p>
      <text:p text:style-name="P410"><text:span text:style-name="T411">c) asociacijoje yra ne mažiau kaip 20 narių.</text:span></text:p>
      <text:p text:style-name="P412"><text:span text:style-name="T413">3</text:span><text:span text:style-name="T414">.<text:s/></text:span><text:span text:style-name="T415">V</text:span><text:span text:style-name="T416">artojimo ginčų komisijos nariai privalo dalyvauti komisijos posėdžiuose.<text:s/></text:span><text:span text:style-name="T417">Jeigu vartojimo ginčų komisijos narys (nariai) neatvyksta į posėdį, komisijos pirmininkas savo nuožiūra sprendžia, ar atidėti posėdį, ar nagrinėti ginčą iš esmės.</text:span></text:p>
      <text:p text:style-name="P418"><text:span text:style-name="T419">4</text:span><text:span text:style-name="T420">.<text:s/></text:span><text:span text:style-name="T421">Šio straipsnio 2 dalies 2 ir 3 punktuose nurodyti<text:s/></text:span><text:span text:style-name="T422">vartojimo ginčų komisijos nariai atleidžiami nuo darbo pareigų atlikimo laikotarpiu, kuriuo jie dalyvauja vartojimo ginčų komisijos darbe. Vartojimo ginčų komisijos nariams už darbą vartojimo ginčų komisijos posėdžiuose atlyginama ir kelionės išlaidos apmokamos</text:span><text:span text:style-name="T423"><text:s/>vartojimo ginčų komisijų nuostatuose nustatyta tvarka</text:span><text:span text:style-name="T424">.<text:s/></text:span></text:p>
      <text:p text:style-name="P425"><text:span text:style-name="T426">5</text:span><text:span text:style-name="T427">. Vartojimo ginčų komisijos sprendimas dėl ginčo esmės priimamas balsų dauguma. Priimant sprendimą dėl ginčo esmės, dalyvauja tik vartojimo ginčų komisijos nariai. Komisijos narys, nesutinkantis su sprendimu dėl ginčo esmės, gali pareikšti atskirąją nuomonę. Kai į posėdį neatvyksta vartojimo ginčų komisijos narys (nariai) ir vartojimo ginčų komisijos pirmininkas priima sprendim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428"><text:span text:style-name="T429">6</text:span><text:span text:style-name="T430">. Vartojimo ginčų<text:s/></text:span><text:span text:style-name="T431">komisijos nariams<text:s/></text:span><text:span text:style-name="T432">mutatis mutandis</text:span><text:span text:style-name="T433"><text:s/>taikomi Civilinio proceso kodekse nustatyti nušalinimo pagrindai ir tvarka.</text:span></text:p>
      <text:p text:style-name="P434"><text:span text:style-name="T435">7</text:span><text:span text:style-name="T436">. Valstybinė vartotojų teisių apsaugos tarnyba</text:span><text:span text:style-name="T437"><text:s/>užtikrina vartojimo ginčų komisijų veiklos sąlygas ir šias komisijas techniškai aptarnauja.<text:s/></text:span></text:p>
      <text:p text:style-name="P438"/>
      <text:p text:style-name="P439"><text:span text:style-name="T440">22</text:span><text:span text:style-name="T441">2</text:span><text:span text:style-name="T442"><text:s/>straipsnis.</text:span><text:span text:style-name="T443"><text:s/></text:span><text:span text:style-name="T444">Kiti v</text:span><text:span text:style-name="T445">artojimo ginčų neteisminio sprendimo subjektai</text:span></text:p>
      <text:p text:style-name="P446"><text:span text:style-name="T447">1</text:span><text:span text:style-name="T448">. Remiantis v</text:span><text:span text:style-name="T449">artotojų ir pardavėjų ar paslaugų teikėjų rašytiniu susitarimu, vartojimo ginčus ne teismo tvarka gali nagrinėti kiti</text:span><text:span text:style-name="T450"><text:s/>v</text:span><text:span text:style-name="T451">artojimo ginčų neteisminio sprendimo subjektai:<text:s/></text:span></text:p>
      <text:p text:style-name="P452"><text:span text:style-name="T453">1</text:span><text:span text:style-name="T454">)<text:s/></text:span><text:span text:style-name="T455">nuolatinė arbitražo institucija, veikianti pagal Lietuvos Respublikos komercinio arbitražo įstatymą</text:span><text:span text:style-name="T456">, įrašyta į vartojimo ginčų neteisminio sprendimo subjektų sąrašą pagal šio įstatymo<text:s/></text:span><text:span text:style-name="T457">29</text:span><text:span text:style-name="T458">2</text:span><text:span text:style-name="T459"><text:s/></text:span><text:span text:style-name="T460">straipsnį;</text:span></text:p>
      <text:p text:style-name="P461"><text:span text:style-name="T462">2</text:span><text:span text:style-name="T463">) viešasis juridinis asmuo, įsteigtas</text:span><text:span text:style-name="T464"><text:s/>š</text:span><text:span text:style-name="T465">io įstatymo 31 straipsnio 1 dalyje nustatytas sąlygas<text:s/></text:span><text:span text:style-name="T466">atitinkančios</text:span><text:span text:style-name="T467"><text:s/>vartotojų asociacijos ir<text:s/></text:span><text:span text:style-name="T468">šio įstatymo 22</text:span><text:span text:style-name="T469">1</text:span><text:span text:style-name="T470"><text:s/>straipsnio 2 dalies 3 punkte nustatytus reikalavimus atitinkančios verslininkus vienijančios asociacijos ir įrašytas į vartojimo ginčų neteisminio sprendimo subjektų sąrašą pagal šio įstatymo<text:s/></text:span><text:span text:style-name="T471">29</text:span><text:span text:style-name="T472">2</text:span><text:span text:style-name="T473"><text:s/></text:span><text:span text:style-name="T474">straipsnį.<text:s/></text:span></text:p>
      <text:p text:style-name="P475"><text:span text:style-name="T476">2</text:span><text:span text:style-name="T477">.<text:s/></text:span><text:span text:style-name="T478">Remiantis v</text:span><text:span text:style-name="T479">artotojų ir pardavėjų ar paslaugų teikėjų rašytiniu susitarimu, vartojimo ginčus ne teismo tvarka taip pat gali nagrinėti<text:s/></text:span><text:span text:style-name="T480">c</text:span><text:span text:style-name="T481">ivilinių ginčų taikinimo tarpininkai (mediatoriai)</text:span><text:span text:style-name="T482"><text:s/>Lietuvos Respublikos civilinių ginčų taikinamojo tarpininkavimo įstatymo nustatyta tvarka.</text:span></text:p>
      <text:p text:style-name="P483"><text:span text:style-name="T484">3</text:span><text:span text:style-name="T485">.<text:s/></text:span><text:span text:style-name="T486">Vartotojas ir pardavėjas ar paslaugų teikėjas turi teisę susitarti dėl vartojimo ginčo perdavimo spręsti<text:s/></text:span><text:span text:style-name="T487">kitam</text:span><text:span text:style-name="T488"><text:s/>v</text:span><text:span text:style-name="T489">artojimo ginčų neteisminio sprendimo<text:s/></text:span><text:span text:style-name="T490">subjektui</text:span><text:span text:style-name="T491"><text:s/>tik kilus ginčui. Negalioja vartotojo ir pardavėjo ar paslaugų teikėjo susitarimas perduoti vartojimo ginčą spręsti<text:s/></text:span><text:span text:style-name="T492">kitam</text:span><text:span text:style-name="T493"><text:s/>v</text:span><text:span text:style-name="T494">artojimo ginčų neteisminio sprendimo<text:s/></text:span><text:span text:style-name="T495">subjektui</text:span><text:span text:style-name="T496">, jeigu jis sudarytas iki ginčo kilimo ir juo vartotojui atimama teisė kreiptis į teismą.</text:span></text:p>
      <text:p text:style-name="P497"><text:span text:style-name="T498">4</text:span><text:span text:style-name="T499">.<text:s/></text:span><text:span text:style-name="T500">Kito</text:span><text:span text:style-name="T501"><text:s/>v</text:span><text:span text:style-name="T502">artojimo ginčų neteisminio sprendimo<text:s/></text:span><text:span text:style-name="T503">subjekto<text:s/></text:span><text:span text:style-name="T504">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505"><text:span text:style-name="T506">5</text:span><text:span text:style-name="T507">.<text:s/></text:span><text:span text:style-name="T508">Kiti</text:span><text:span text:style-name="T509"><text:s/>v</text:span><text:span text:style-name="T510">artojimo ginčų neteisminio sprendimo subjektai, spręsdami vartojimo ginčus,</text:span><text:span text:style-name="T511"><text:s/>turi užtikrinti vartotojų apsaugos teisės imperatyviųjų normų taikymą.<text:s/></text:span></text:p>
      <text:p text:style-name="P512"/>
      <text:p text:style-name="P513"><text:span text:style-name="T514">22</text:span><text:span text:style-name="T515">3</text:span><text:span text:style-name="T516"><text:s/>straipsnis.<text:s/></text:span><text:span text:style-name="T517">V</text:span><text:span text:style-name="T518">artojimo ginčų neteisminio sprendimo subjektų e</text:span><text:span text:style-name="T519">kspertinės žinios, nepriklausomumas ir nešališkumas</text:span></text:p>
      <text:p text:style-name="P520"><text:span text:style-name="T521">1</text:span><text:span text:style-name="T522">.<text:s/></text:span><text:span text:style-name="T523">V</text:span><text:span text:style-name="T524">artojimo ginčų neteisminio sprendimo subjektai privalo užtikrinti, kad fiziniai asmenys, sprendžiantys vartojimo ginčus, turėtų būtinų ekspertinių žinių ir būtų nepriklausomi ir nešališki. Laikoma, kad šiuos reikalavimus fiziniai asmenys, sprendžiantys vartojimo ginčus, atitinka, jeigu:</text:span></text:p>
      <text:p text:style-name="P525"><text:span text:style-name="T526">1</text:span><text:span text:style-name="T527">) jie turi aukštąjį teisinį išsilavinimą arba turi ginčų sprendimo teismo ar ne teismo tvarka patirties, arba turi aukštąjį universitetinį išsilavinimą ir yra išklausę mokymo programą vartojimo ginčų neteisminio sprendimo srityje. Kai ginčai nagrinėjami kolegialiai, šį reikalavimą turi atitikti bent vienas fizinis asmuo;<text:s/></text:span></text:p>
      <text:p text:style-name="P528"><text:span text:style-name="T529">2</text:span><text:span text:style-name="T530">) jie yra paskirti spręsti ginčus ne teismo tvarka neterminuotam laikui ar ne trumpesniam negu dvejų metų laikotarpiui ir ši pareiga gali pasibaigti tik teisės aktų nustatytais pagrindais;<text:s/></text:span></text:p>
      <text:p text:style-name="P531"><text:span text:style-name="T532">3</text:span><text:span text:style-name="T533">) jie neprivalo atsižvelgti į ginčo šalių ar jų atstovų nurodymus;<text:s/></text:span></text:p>
      <text:p text:style-name="P534"><text:span text:style-name="T535">4</text:span><text:span text:style-name="T536">) jiems mokamas užmokestis ar kitos kompensacijos už dalyvavimą sprendžiant ginčus yra nesusiję su vartojimo ginčų neteisminio sprendimo procedūros rezultatu;<text:s/></text:span></text:p>
      <text:p text:style-name="P537"><text:span text:style-name="T538">5</text:span><text:span text:style-name="T539">) jie yra įsipareigoję nedelsdami atskleisti vartojimo ginčų neteisminio sprendimo subjektui visas aplinkybes, kurios galėtų turėti įtakos jų nepriklausomumui ir nešališkumui arba sukelti interesų konfliktą su bet kuria iš ginčo šalių. Pareigą atskleisti tokias aplinkybes šie asmenys turi visos vartojimo ginčų neteisminio sprendimo procedūros metu.<text:s/></text:span></text:p>
      <text:p text:style-name="P540"><text:span text:style-name="T541">2</text:span><text:span text:style-name="T542">. Kai yra šio straipsnio 1 dalies 5 punkte nurodytos aplinkybės:<text:s/></text:span></text:p>
      <text:p text:style-name="P543"><text:span text:style-name="T544">1</text:span><text:span text:style-name="T545">) fizinis asmuo, sprendžiantis vartojimo ginčus, vartojimo ginčų neteisminio sprendimo procedūroje turi būti pakeistas kitu fiziniu asmeniu arba</text:span></text:p>
      <text:p text:style-name="P546"><text:span text:style-name="T547">2</text:span><text:span text:style-name="T548">) ginčo šalys turi būti informuotos apie šias aplinkybes ir apie teisę pareikšti nušalinimą. Jeigu nė viena ginčo šalis nepareiškia nušalinimo, fiziniam asmeniui gali būti leidžiama tęsti vartojimo ginčų neteisminio sprendimo procedūrą.</text:span></text:p>
      <text:p text:style-name="P549"/>
      <text:p text:style-name="P550"><text:span text:style-name="T551">22</text:span><text:span text:style-name="T552">4</text:span><text:span text:style-name="T553"><text:s/>straipsnis.<text:s/></text:span><text:span text:style-name="T554">Informacijos apie vartojimo ginčų sprendimą pateikimas</text:span></text:p>
      <text:p text:style-name="P555"><text:span text:style-name="T556">1</text:span><text:span text:style-name="T557">.<text:s/></text:span><text:span text:style-name="T558">Vartojimo ginčų neteisminio sprendimo subjektai privalo savo interneto svetainėse aiškiai ir suprantamai paskelbti šią informaciją:<text:s/></text:span></text:p>
      <text:p text:style-name="P559"><text:span text:style-name="T560">1</text:span><text:span text:style-name="T561">) savo pavadinimą, kontaktinius duomenis, įskaitant pašto adresą ir elektroninio pašto adresą;<text:s/></text:span></text:p>
      <text:p text:style-name="P562"><text:span text:style-name="T563">2</text:span><text:span text:style-name="T564">) informaciją, kad subjektas yra įtrauktas į šio įstatymo<text:s/></text:span><text:span text:style-name="T565">29</text:span><text:span text:style-name="T566">2</text:span><text:span text:style-name="T567"><text:s/></text:span><text:span text:style-name="T568">straipsnyje nurodytą vartojimo ginčų neteisminio sprendimo subjektų sąrašą;<text:s/></text:span></text:p>
      <text:p text:style-name="P569"><text:span text:style-name="T570">3</text:span><text:span text:style-name="T571">) už vartojimo ginčų neteisminį sprendimą atsakingus fizinius asmenis (vardus, pavardes, pareigas), jų paskyrimo tvarką ir įgaliojimų trukmę;<text:s/></text:span></text:p>
      <text:p text:style-name="P572"><text:span text:style-name="T573">4</text:span><text:span text:style-name="T574">) vartojimo ginčus, kurių sprendimas yra vartojimo ginčų neteisminio sprendimo subjekto kompetencija;<text:s/></text:span></text:p>
      <text:p text:style-name="P575"><text:span text:style-name="T576">5</text:span><text:span text:style-name="T577">) vartojimo ginčų neteisminio sprendimo procedūros taisykles;<text:s/></text:span></text:p>
      <text:p text:style-name="P578"><text:span text:style-name="T579">6</text:span><text:span text:style-name="T580">)<text:s/></text:span><text:span text:style-name="T581">atsisakymo nagrinėti vartotojo prašymą teisinius pagrindus</text:span><text:span text:style-name="T582">;<text:s/></text:span></text:p>
      <text:p text:style-name="P583"><text:span text:style-name="T584">7</text:span><text:span text:style-name="T585">) nuostatas, kuriomis remdamasis vartojimo ginčų neteisminio sprendimo subjektas sprendžia ginčus (pavyzdžiui, teisės normos, teisės principai, elgesio kodeksai ir pan.);<text:s/></text:span></text:p>
      <text:p text:style-name="P586"><text:span text:style-name="T587">8</text:span><text:span text:style-name="T588">) vartotojo pareigą prieš kreipiantis į vartojimo ginčų neteisminio sprendimo subjektą</text:span><text:span text:style-name="T589"><text:s/>pirmiausia kreiptis į pardavėją ar paslaugų teikėją</text:span><text:span text:style-name="T590">;<text:s/></text:span></text:p>
      <text:p text:style-name="P591"><text:span text:style-name="T592">9</text:span><text:span text:style-name="T593">) vartotojo teisę atsisakyti savo reikalavimų ir nutraukti procedūrą bet kuriuo metu;<text:s/></text:span></text:p>
      <text:p text:style-name="P594"><text:span text:style-name="T595">10</text:span><text:span text:style-name="T596">) galimas vartojimo ginčų neteisminio sprendimo procedūros išlaidas ir jų paskirstymo ginčo šalims taisykles;</text:span></text:p>
      <text:p text:style-name="P597"><text:span text:style-name="T598">11</text:span><text:span text:style-name="T599">) vidutinę vartojimo ginčų neteisminio sprendimo procedūros trukmę;<text:s/></text:span></text:p>
      <text:p text:style-name="P600"><text:span text:style-name="T601">12</text:span><text:span text:style-name="T602">) sprendimo, priimto išnagrinėjus ginčą, teisinę galią, privalomumą ir vykdymo tvarką, įskaitant sankcijas už sprendimo nevykdymą, jeigu jos nustatytos;</text:span></text:p>
      <text:p text:style-name="P603"><text:span text:style-name="T604">13</text:span><text:span text:style-name="T605">) užsienio kalbas, kuriomis vartotojas gali pateikti prašymą vartojimo ginčų neteisminio sprendimo subjektui, jeigu reikalinga;</text:span></text:p>
      <text:p text:style-name="P606"><text:span text:style-name="T607">14</text:span><text:span text:style-name="T608">) jeigu vartojimo ginčų neteisminio sprendimo subjektas yra tarptautinio bendradarbiavimo tinklo, siekiančio palengvinti tarptautinių vartojimo ginčų sprendimą, narys, – informaciją apie šią narystę.<text:s/></text:span></text:p>
      <text:p text:style-name="P609"><text:span text:style-name="T610">2</text:span><text:span text:style-name="T611">. Vartojimo ginčų neteisminio sprendimo subjektai kiekvienais metais iki kovo 30 dienos privalo savo interneto svetainėse paskelbti praėjusių kalendorinių metų vartojimo ginčų neteisminio sprendimo ataskaitą. Joje turi būti pateikta teisingumo ministro nustatyta informacija.<text:s/></text:span></text:p>
      <text:p text:style-name="P612"><text:span text:style-name="T613">3</text:span><text:span text:style-name="T614">. Gavę prašymą, vartojimo ginčų neteisminio sprendimo subjektai privalo šio straipsnio 1 ir (ar) 2 dalyse nurodytą informaciją pateikti raštu patvariojoje laikmenoje.<text:s/></text:span></text:p>
      <text:p text:style-name="P615"/>
      <text:p text:style-name="P616"><text:span text:style-name="T617">22</text:span><text:span text:style-name="T618">5</text:span><text:span text:style-name="T619"><text:s/>straipsnis.<text:s/></text:span><text:span text:style-name="T620">Reikalavimai v</text:span><text:span text:style-name="T621">artojimo ginčų neteisminio sprendimo procedūroms</text:span></text:p>
      <text:p text:style-name="P622"><text:span text:style-name="T623">1</text:span><text:span text:style-name="T624">.<text:s/></text:span><text:span text:style-name="T625">Vartojimo ginčų neteisminio sprendimo procedūros turi atitikti šiuos reikalavimus:</text:span></text:p>
      <text:p text:style-name="P626"><text:span text:style-name="T627">1</text:span><text:span text:style-name="T628">) procedūra gali būti pradėta raštu (pateikus prašymą nagrinėti vartojimo ginčą) arba pradėta ir vykdoma elektroniniu būdu;</text:span></text:p>
      <text:p text:style-name="P629"><text:span text:style-name="T630">2</text:span><text:span text:style-name="T631">) ginčo šalys neprivalo būti atstovaujamos advokato ar kito asmens;<text:s/></text:span></text:p>
      <text:p text:style-name="P632"><text:span text:style-name="T633">3</text:span><text:span text:style-name="T634">) procedūra vartotojams yra neatlygintina;<text:s/></text:span></text:p>
      <text:p text:style-name="P635"><text:span text:style-name="T636">4</text:span><text:span text:style-name="T637">) vartojimo ginčų neteisminio sprendimo subjektas, priėmęs vartotojo prašymą<text:s/></text:span><text:span text:style-name="T638">nagrinėti vartojimo ginčą</text:span><text:span text:style-name="T639">, apie tai informuoja kitą ginčo šalį ne vėliau kaip per 3 darbo dienas;</text:span></text:p>
      <text:p text:style-name="P640"><text:span text:style-name="T641">5</text:span><text:span text:style-name="T642">)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643">Jeigu dėl pagrįstų priežasčių per šį terminą vartojimo ginčas negali būti išnagrinėtas ir priimtas sprendimas,<text:s/></text:span><text:span text:style-name="T644">vartojimo ginčų neteisminio sprendimo subjektas</text:span><text:span text:style-name="T645"><text:s/>gali šį terminą pratęsti, tačiau ne ilgiau negu 30 dienų. Ginčo š</text:span><text:span text:style-name="T646">alims turi būti pranešta apie šio termino pratęsimą.</text:span></text:p>
      <text:p text:style-name="P647"><text:span text:style-name="T648">2</text:span><text:span text:style-name="T649">. Vartojimo ginčų neteisminio sprendimo procedūros metu turi būti užtikrintos šios ginčo šalių teisės:<text:s/></text:span></text:p>
      <text:p text:style-name="P650"><text:span text:style-name="T651">1</text:span><text:span text:style-name="T652">) teisė pareikšti savo nuomonę ir gauti kitos ginčo šalies pateiktus paaiškinimus, dokumentus ir kitus įrodymus, taip pat gautas išvadas ir pateikti savo pastabas dėl jų;<text:s/></text:span></text:p>
      <text:p text:style-name="P653"><text:span text:style-name="T654">2</text:span><text:span text:style-name="T655">) teisė būti informuotam apie tai, kad šalis neprivalo būti atstovaujama advokato ar kito asmens, tačiau turi teisę turėti atstovą;<text:s/></text:span></text:p>
      <text:p text:style-name="P656"><text:span text:style-name="T657">3</text:span><text:span text:style-name="T658">) teisė gauti raštu patvariojoje laikmenoje</text:span><text:span text:style-name="T659"><text:s/>v</text:span><text:span text:style-name="T660">artojimo ginčų neteisminio sprendimo subjekto priimtą motyvuotą sprendimą, kai ginčas išnagrinėtas iš esmės.</text:span></text:p>
      <text:p text:style-name="P661"><text:span text:style-name="T662">3</text:span><text:span text:style-name="T663">. Pradėjus vartojimo ginčo neteisminio sprendimo procedūrą, vartotojui turi būti pateikta ši informacija:<text:s/></text:span></text:p>
      <text:p text:style-name="P664"><text:span text:style-name="T665">1</text:span><text:span text:style-name="T666">) kad vartotojas turi teisę atsisakyti savo reikalavimų ir nutraukti vartojimo ginčo neteisminio sprendimo procedūrą iki sprendimo dėl ginčo esmės priėmimo;</text:span></text:p>
      <text:p text:style-name="P667"><text:span text:style-name="T668">2</text:span><text:span text:style-name="T669">) kad vartotojo dalyvavimas vartojimo ginčų neteisminio sprendimo procedūroje neužkerta galimybės ginti teises ar teisėtus interesus teisme;</text:span></text:p>
      <text:p text:style-name="P670"><text:span text:style-name="T671">3</text:span><text:span text:style-name="T672">) kad su<text:s/></text:span><text:span text:style-name="T673">v</text:span><text:span text:style-name="T674">artojimo ginčų neteisminio sprendimo subjekto sprendimu dėl ginčo esmės nesutinkantis vartotojas turi teisę</text:span><text:span text:style-name="T675"><text:s/>kreiptis į bendrosios kompetencijos teismą ir prašyti nagrinėti ginčą iš esmės;</text:span></text:p>
      <text:p text:style-name="P676"><text:span text:style-name="T677">4</text:span><text:span text:style-name="T678">)<text:s/></text:span><text:span text:style-name="T679">sprendimo, priimto, kai ginčas išnagrinėtas iš esmės, teisinė galia, įsigaliojimas ir vykdymo tvarka</text:span><text:span text:style-name="T680">;</text:span></text:p>
      <text:p text:style-name="P681"><text:span text:style-name="T682">5</text:span><text:span text:style-name="T683">) kad<text:s/></text:span><text:span text:style-name="T684">vartotojas turi teisę apsvarstyti taikaus susitarimo sąlygas per protingą terminą, jeigu ginčas išsprendžiamas taikiu susitarimu.</text:span></text:p>
      <text:p text:style-name="P685"/>
      <text:p text:style-name="P686"><text:span text:style-name="T687">23</text:span><text:span text:style-name="T688"><text:s/>straipsnis.</text:span><text:span text:style-name="T689"><text:s/></text:span><text:span text:style-name="T690">Kreipimasis į vartojimo ginčus nagrinėjančias institucijas</text:span></text:p>
      <text:p text:style-name="P691"><text:span text:style-name="T692">1</text:span><text:span text:style-name="T693">. Kilus vartojimo ginčui, vartotojas, kurio netenkina pardavėjo ar paslaugų teikėjo atsakymas, turi teisę dėl to paties ginčo dalyko kreiptis į vartojimo ginčus nagrinėjančią instituciją, kad būtų apgintos pažeistos ar ginčijamos jo teisės ar teisėti interesai, pateikdamas prašymą raštu ar elektroniniu būdu.<text:s/></text:span></text:p>
      <text:p text:style-name="P694"><text:span text:style-name="T695">2</text:span><text:span text:style-name="T696">. Vartotojas turi teisę kreiptis į vartojimo ginčus nagrinėjančią instituciją ne vėliau negu per vienus metus nuo kreipimosi į pardavėją ar paslaugų teikėją.<text:s/></text:span></text:p>
      <text:p text:style-name="P697"><text:span text:style-name="T698">3</text:span><text:span text:style-name="T699">. Vartotojas, kreipdamasis į vartojimo ginčus nagrinėjančią instituciją, privalo pateikti:</text:span></text:p>
      <text:p text:style-name="P700"><text:span text:style-name="T701">1</text:span><text:span text:style-name="T702">) prašymą nagrinėti vartojimo ginčą. P</text:span><text:span text:style-name="T703">rašymą pasirašo pareiškėjas ar jo atstovas. Pateikiant prašymą elektroniniu būdu, laikoma, kad prašymas yra pasirašytas</text:span><text:span text:style-name="T704">;<text:s/></text:span></text:p>
      <text:p text:style-name="P705"><text:span text:style-name="T706">2</text:span><text:span text:style-name="T707">) 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708"><text:span text:style-name="T709">3</text:span><text:span text:style-name="T710">) vartojimo sutarties, dėl kurios kyla ginčas, kopiją, jeigu sutartis sudaryta raštu;</text:span></text:p>
      <text:p text:style-name="P711"><text:span text:style-name="T712">4</text:span><text:span text:style-name="T713">) prašyme išdėstytas aplinkybes patvirtinančių dokumentų kopijas;</text:span></text:p>
      <text:p text:style-name="P714"><text:span text:style-name="T715">5</text:span><text:span text:style-name="T716">)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717"><text:span text:style-name="T718">6</text:span><text:span text:style-name="T719">) jeigu vartoto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720"><text:span text:style-name="T721">4</text:span><text:span text:style-name="T722">. Prašyme nagrinėti vartojimo ginčą turi būti nurodyta:<text:s/></text:span></text:p>
      <text:p text:style-name="P723"><text:span text:style-name="T724">1</text:span><text:span text:style-name="T725">) vartotojo vardas, pavardė, adresas;<text:s/></text:span></text:p>
      <text:p text:style-name="P726"><text:span text:style-name="T727">2</text:span><text:span text:style-name="T728">) pardavėjo ar paslaugų teikėjo, dėl kurio veiksmų (neveikimo) pateikiami vartotojo reikalavimai, pavadinimas (vardas, pavardė), buveinės (gyvenamosios vietos) adresas;<text:s/></text:span></text:p>
      <text:p text:style-name="P729"><text:span text:style-name="T730">3</text:span><text:span text:style-name="T731">) vartojimo sutartis, dėl kurios kyla ginčas;</text:span></text:p>
      <text:p text:style-name="P732"><text:span text:style-name="T733">4</text:span><text:span text:style-name="T734">) vartotojo reikalavimas ir ginčo aplinkybės;<text:s/></text:span></text:p>
      <text:p text:style-name="P735"><text:span text:style-name="T736">5</text:span><text:span text:style-name="T737">) informacija, ar ginčo tarp tų pačių šalių, dėl to paties dalyko ir tuo pačiu pagrindu nesprendžia teismas arba vartojimo ginčų neteisminio sprendimo 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738"><text:span text:style-name="T739">6</text:span><text:span text:style-name="T740">) pridedamų dokumentų sąrašas.</text:span></text:p>
      <text:p text:style-name="P741"><text:span text:style-name="T742">5</text:span><text:span text:style-name="T743">.<text:s/></text:span><text:span text:style-name="T744">J</text:span><text:span text:style-name="T745">eigu vartotojo kreipimasis neatitinka šio straipsnio 3 ir (ar) 4 dalyse nustatytų reikalavimų, v</text:span><text:span text:style-name="T746">artojimo ginčus nagrinėjanti institucija</text:span><text:span text:style-name="T747"><text:s/>nustato ne trumpesnį kaip 7 dienų terminą trūkumams pašalinti.<text:s/></text:span></text:p>
      <text:p text:style-name="P748"><text:span text:style-name="T749">6</text:span><text:span text:style-name="T750">. Jeigu kyla abejonių dėl pateiktų dokumentų kopijų tikrumo, vartojimo ginčus nagrinėjanti institucija turi teisę pareikalauti, kad vartotojas, pardavėjas ir (ar) paslaugų teikėjas pateiktų dokumentų originalus.<text:s/></text:span></text:p>
      <text:p text:style-name="P751"><text:span text:style-name="T752">7</text:span><text:span text:style-name="T753">. Vartojimo ginčus nagrinėjanti institucija turi išaiškinti vartotojui jo teisę prašyti ginčą nagrinėti žodinės procedūros tvarka.</text:span></text:p>
      <text:p text:style-name="P754"/>
      <text:p text:style-name="P755"><text:span text:style-name="T756">23</text:span><text:span text:style-name="T757">1</text:span><text:span text:style-name="T758"><text:s/></text:span><text:span text:style-name="T759">straipsnis.<text:s/></text:span><text:span text:style-name="T760">Dokumentų įteikimas</text:span></text:p>
      <text:p text:style-name="P761"><text:span text:style-name="T762">Dokumentai ginčo šalims gali būti įteikiami šiais būdais:</text:span></text:p>
      <text:p text:style-name="P763"><text:span text:style-name="T764">1</text:span><text:span text:style-name="T765">) įteikiant asmeniškai;</text:span></text:p>
      <text:p text:style-name="P766"><text:span text:style-name="T767">2</text:span><text:span text:style-name="T768">) siunčiant paštu;</text:span></text:p>
      <text:p text:style-name="P769"><text:span text:style-name="T770">3</text:span><text:span text:style-name="T771">) elektroniniu būdu.<text:s/></text:span></text:p>
      <text:p text:style-name="P772"/>
      <text:p text:style-name="P773"><text:span text:style-name="T774">23</text:span><text:span text:style-name="T775">2</text:span><text:span text:style-name="T776"><text:s/></text:span><text:span text:style-name="T777">straipsnis.<text:s/></text:span><text:span text:style-name="T778">Prašymo nagrinėti vartojimo ginčą priėmimas</text:span></text:p>
      <text:p text:style-name="P779"><text:span text:style-name="T780">1</text:span><text:span text:style-name="T781">. Prašymo nagrinėti vartojimo ginčą<text:s/></text:span><text:span text:style-name="T782">priėmimo klausimą v</text:span><text:span text:style-name="T783">artojimo ginčus nagrinėjanti institucija<text:s/></text:span><text:span text:style-name="T784">išsprendžia priimdama rezoliuciją. Tai laikoma vartojimo ginčų neteisminio sprendimo procedūros pradžia.</text:span></text:p>
      <text:p text:style-name="P785"><text:span text:style-name="T786">2</text:span><text:span text:style-name="T787">. V</text:span><text:span text:style-name="T788">artojimo ginčus nagrinėjanti institucija prašymo<text:s/></text:span><text:span text:style-name="T789">nagrinėti vartojimo ginčą<text:s/></text:span><text:span text:style-name="T790">priėmimo klausimą turi išspręsti ne vėliau kaip per 5 darbo dienas nuo</text:span><text:span text:style-name="T791"><text:s/>vartotojo prašymo ir kitų šio įstatymo 23 straipsnio 3 dalyje nurodytų dokumentų gavimo.<text:s/></text:span></text:p>
      <text:p text:style-name="P792"/>
      <text:p text:style-name="P793"><text:span text:style-name="T794">23</text:span><text:span text:style-name="T795">3</text:span><text:span text:style-name="T796"><text:s/>straipsnis.</text:span><text:span text:style-name="T797"><text:s/></text:span><text:span text:style-name="T798">Atsisakymas nagrinėti ginčą</text:span></text:p>
      <text:p text:style-name="P799"><text:span text:style-name="T800">1</text:span><text:span text:style-name="T801">. Vartojimo ginčus nagrinėjanti institucija atsisako nagrinėti vartojimo ginčą šiais atvejais:<text:s/></text:span></text:p>
      <text:p text:style-name="P802"><text:span text:style-name="T803">1</text:span><text:span text:style-name="T804">) vartotojo prašyme nagrinėti vartojimo ginčą nurodyto vartojimo ginčo nagrinėjimas nepriskirtas ginčus nagrinėjančios institucijos kompetencijai. Šiuo atveju vartojimo ginčus<text:s/></text:span><text:soft-page-break/><text:span text:style-name="T805">nagrinėjanti institucija perduoda vartotojo prašymą kitai šio įstatymo 22 straipsnio 1 dalyje nurodytai institucijai ir apie tai raštu praneša vartotojui;<text:s/></text:span></text:p>
      <text:p text:style-name="P806"><text:span text:style-name="T807">2</text:span><text:span text:style-name="T808">) ginčą tarp tų pačių šalių, dėl to paties dalyko ir tuo pačiu pagrindu nagrinėja kitas<text:s/></text:span><text:span text:style-name="T809">v</text:span><text:span text:style-name="T810">artojimo ginčų neteisminio sprendimo subjektas</text:span><text:span text:style-name="T811">, teismas ar arbitražas;<text:s/></text:span></text:p>
      <text:p text:style-name="P812"><text:span text:style-name="T813">3</text:span><text:span text:style-name="T814">) yra įsiteisėjęs teismo ar arbitražo sprendimas arba yra įsigaliojęs<text:s/></text:span><text:span text:style-name="T815">v</text:span><text:span text:style-name="T816">artojimo ginčų neteisminio sprendimo subjekto<text:s/></text:span><text:span text:style-name="T817">sprendimas dėl ginčo tarp tų pačių šalių, dėl to paties dalyko ir tuo pačiu pagrindu arba sprendimas nutraukti ginčo nagrinėjimą;<text:s/></text:span></text:p>
      <text:p text:style-name="P818"><text:span text:style-name="T819">4</text:span><text:span text:style-name="T820">) ginčo šalys<text:s/></text:span><text:span text:style-name="T821">sudarė susitarimą dėl vartojimo ginčo perdavimo spręsti kitam<text:s/></text:span><text:span text:style-name="T822">v</text:span><text:span text:style-name="T823">artojimo ginčų neteisminio sprendimo<text:s/></text:span><text:span text:style-name="T824">subjektui,<text:s/></text:span><text:span text:style-name="T825">įrašytam į vartojimo ginčų neteisminio sprendimo subjektų sąrašą pagal šio įstatymo<text:s/></text:span><text:span text:style-name="T826">29</text:span><text:span text:style-name="T827">2</text:span><text:span text:style-name="T828"><text:s/></text:span><text:span text:style-name="T829">straipsnį,</text:span><text:span text:style-name="T830"><text:s/>po to, kai kilo šis ginčas;</text:span></text:p>
      <text:p text:style-name="P831"><text:span text:style-name="T832">5</text:span><text:span text:style-name="T833">) vartotojo prašyme nagrinėti vartojimo ginčą nenurodyta vartotojo vardas ir pavardė, adresas arba prašymą vartotojo vardu pateikė neįgaliotas asmuo;</text:span></text:p>
      <text:p text:style-name="P834"><text:span text:style-name="T835">6</text:span><text:span text:style-name="T836">) vartotojas kreipėsi į vartojimo ginčus nagrinėjančią instituciją pasibaigus šio įstatymo 23 straipsnio 2 dalyje nurodytam terminui arba prieš tai nesikreipė į pardavėją ar paslaugų teikėją šio įstatymo 21 straipsnyje nustatyta tvarka;</text:span></text:p>
      <text:p text:style-name="P837"><text:span text:style-name="T838">7</text:span><text:span text:style-name="T839">) vartotojo kreipimasis neatitinka šio įstatymo reikalavimų ir trūkumai nepašalinami per vartojimo ginčus nagrinėjančios institucijos nustatytą ne trumpesnį kaip 7 dienų terminą;</text:span></text:p>
      <text:p text:style-name="P840"><text:span text:style-name="T841">8</text:span><text:span text:style-name="T842">)<text:s/></text:span><text:span text:style-name="T843">ginčo suma yra mažesnė negu 10 eurų,</text:span><text:span text:style-name="T844"><text:s/>išskyrus atvejus, kai ginčas turi reikšmės formuojant naują vartotojų teisių apsaugos praktiką ir (ar) yra kitų svarbių aplinkybių.</text:span></text:p>
      <text:p text:style-name="P845"><text:span text:style-name="T846">2</text:span><text:span text:style-name="T847">.<text:s/></text:span><text:span text:style-name="T848">Vartojimo ginčus nagrinėjančios institucijos sprendimas atsisakyti nagrinėti ginčą turi būti priimtas ne vėliau kaip per 5 darbo dienas nuo<text:s/></text:span><text:span text:style-name="T849">vartotojo prašymo nagrinėti vartojimo ginčą ir kitų šio įstatymo 23 straipsnio 3 dalyje nurodytų dokumentų gavimo.</text:span></text:p>
      <text:p text:style-name="P850"><text:span text:style-name="T851">3</text:span><text:span text:style-name="T852">. Vartojimo ginčus nagrinėjančios institucijos sprendimas atsisakyti nagrinėti ginčą turi būti motyvuotas. Šio sprendimo nuorašai per 3 darbo dienas išsiunčiami ginčo šalims, vartotojui taip pat grąžinamas jo prašymas nagrinėti vartojimo ginčą.</text:span></text:p>
      <text:p text:style-name="P853"/>
      <text:p text:style-name="P854"><text:span text:style-name="T855">24</text:span><text:span text:style-name="T856"><text:s/>straipsnis.<text:s/></text:span><text:span text:style-name="T857">Pasirengimas nagrinėti ginčą</text:span></text:p>
      <text:p text:style-name="P858"><text:span text:style-name="T859">1</text:span><text:span text:style-name="T860">. Vartojimo ginčus nagrinėjanti institucija, priėmusi<text:s/></text:span><text:span text:style-name="T861">nagrinėti vartojimo ginčą</text:span><text:span text:style-name="T862">, ne vėliau kaip per 3 darbo dienas išsiunčia pardavėjui, paslaugų teikėjui, dėl kurio veiksmų (neveikimo) yra pateiktas vartotojo reikalavimas, p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863"><text:span text:style-name="T864">2</text:span><text:span text:style-name="T865">. Vartojimo ginčus nagrinėjanti institucija gali kreiptis į valstybės ar savivaldybės instituciją ar įstaigą, kuri yra atsakinga už su ginču susijusią vartojimo sritį, prašydama per<text:s/></text:span><text:soft-page-break/><text:span text:style-name="T866">nustatytą ne trumpesnį negu 20 dienų terminą pateikti išvadą dėl vartotojo prašyme nagrinėti vartojimo ginčą nurodyto reikalavimo ir (ar) pardavėjo, paslaugų teikėjo pateiktų paaiškinimų.<text:s/></text:span></text:p>
      <text:p text:style-name="P867"/>
      <text:p text:style-name="P868"><text:span text:style-name="T869">25</text:span><text:span text:style-name="T870"><text:s/>straipsnis.<text:s/></text:span><text:span text:style-name="T871">Ginčų nagrinėjimas<text:s/></text:span></text:p>
      <text:p text:style-name="P872"><text:span text:style-name="T873">1</text:span><text:span text:style-name="T874">. Vartojimo ginčus nagrinėjanti institucija, pasirengusi nagrinėti ginčą, jį paprastai nagrinėja rašytinės procedūros tvarka pagal jai pateiktus rašytinius ir (ar) daiktinius įrodymus. Ginčą nagrinėjant rašytinės procedūros tvarka, ginčo šalys į posėdį nekviečiamos ir ginčas nagrinėjamas joms nedalyvaujant.<text:s/></text:span></text:p>
      <text:p text:style-name="P875"><text:span text:style-name="T876">2</text:span><text:span text:style-name="T877">. Bet kurios ginčo šalies prašymu arba savo iniciatyva vartojimo ginčus 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 kitiems suinteresuotiems asmenims turi būti pranešta apie posėdžio, kuriame nagrinėjamas ginčas vietą, datą ir laiką. Jeigu ginčo šalis (šalys) neatvyksta į posėdį, vartojimo ginčus nagrinėjanti institucija turi teisę priimti sprendimą jai (joms) nedalyvaujant.</text:span></text:p>
      <text:p text:style-name="P878"><text:span text:style-name="T879">3</text:span><text:span text:style-name="T880">. Vartojimo ginčus nagrinėjančių institucijų posėdžiai, kuriuose ginčai nagrinėjami žodinės procedūros tvarka, yra protokoluojami.</text:span></text:p>
      <text:p text:style-name="P881"><text:span text:style-name="T882">4</text:span><text:span text:style-name="T883">. Vartojimo ginčai žodinės procedūros tvarka nagrinėjami viešai, išskyrus atvejus, kai vartojimo ginčus nagrinėjančios institucijos sprendimu būtina apsaugoti valstybės, tarnybos, komercines, banko, profesines ar kitas įstatymų saugomas paslaptis arba užtikrinti fizinio asmens teisę į privataus gyvenimo neliečiamumą.<text:s/></text:span></text:p>
      <text:p text:style-name="P884"><text:span text:style-name="T885">5</text:span><text:span text:style-name="T886">. Vartojimo ginčai nagrinėjami laikantis rungimosi, ginčų nagrinėjimo operatyvumo, koncentracijos, ekonomiškumo ir kooperacijos (bendradarbiavimo) principų.<text:s/></text:span></text:p>
      <text:p text:style-name="P887"><text:span text:style-name="T888">6</text:span><text:span text:style-name="T889">. Vartojimo ginčus nagrinėjanti institucija išsiaiškina ginčo esmę, ištiria turimus įrodymus ir imasi priemonių ginčo šalims sutaikyti.<text:s/></text:span></text:p>
      <text:p text:style-name="P890"><text:span text:style-name="T891">7</text:span><text:span text:style-name="T892">. Žodinės procedūros metu ginčo šalys ir kiti nagrinėjant ginčą dalyvaujantys asmenys turi laikytis posėdžio pirmininko nustatytos posėdžio tvarkos.<text:s/></text:span></text:p>
      <text:p text:style-name="P893"><text:span text:style-name="T894">8</text:span><text:span text:style-name="T895">. Ginčo šalys ir kiti nagrinėjant ginčą dalyvaujantys asmenys turi teisę prašyti vartojimo ginčą nagrinėti žodinės procedūros tvarka, susipažinti su bylos medžiaga,<text:s/></text:span><text:span text:style-name="T896">išskyrus medžiagą, kuri yra valstybės, tarnybos, komercinė, banko, profesinė<text:s/></text:span><text:span text:style-name="T897">ar kita įstatymų saugoma<text:s/></text:span><text:span text:style-name="T898">paslaptis arba kurią atskleidus būtų pažeista fizinio asmens teisė į privataus gyvenimo neliečiamumą,</text:span><text:span text:style-name="T899"><text:s/>daryti išrašus, nuorašus, kopijas, teikti įrodymus ir dalyvauti juos tiriant, teikti paaiškinimus ir argumentus, prieštarauti kitos ginčo šalies ar kitų nagrinėjant ginčą dalyvaujančių asmenų prašymams ir argumentams, užduoti klausimus kitiems nagrinėjant ginčą dalyvaujantiems asmenims, pateikti prašymus, gauti vartojimo ginčus nagrinėjančios institucijos sprendimo<text:s/></text:span><text:soft-page-break/><text:span text:style-name="T900">nuorašą, naudotis kitomis šio įstatymo suteikiamomis teisėmis. Šiomis teisėmis ginčo šalys ir kiti nagrinėjant ginčą dalyvaujantys asmenys privalo naudotis sąžiningai, nevilkindami ginčo nagrinėjimo.</text:span></text:p>
      <text:p text:style-name="P901"><text:span text:style-name="T902">9</text:span><text:span text:style-name="T903">. Vartojimo ginčus nagrinėjanti institucija pirmiausia imasi priemonių vartotojui ir pardavėjui, paslaugų teikėjui sutaikinti ir siūlo vartojimo ginčą išspręsti taikiai, jeigu, šios institucijos nuomone, atsižvelgiant į konkrečias ginčo nagrinėjimo metu paaiškėjusias aplinkybes, taikus susitarimas įmanomas. Jeigu vartotojas ir pardavėjas ar paslaugų teikėjas 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904"><text:span text:style-name="T905">10</text:span><text:span text:style-name="T906">. Vartojimo ginčus nagrinėjanti institucija imasi priemonių, kad ginčo šalys nepiktnaudžiautų savo teisėmis ir nevilkintų ginčo nagrinėjimo, ir siekia, kad ginčas būtų tinkamai išspręstas per įmanomai trumpiausią laiką.</text:span></text:p>
      <text:p text:style-name="P907"><text:span text:style-name="T908">11</text:span><text:span text:style-name="T909">. Vartojimo ginčus nagrinėjanti institucija sustabdo ginčo nagrinėjimą šiais atvejais:</text:span></text:p>
      <text:p text:style-name="P910"><text:span text:style-name="T911">1</text:span><text:span text:style-name="T912">)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vartojimo ginčus nagrinėjanti institucija atskirai nagrinėja ginčą dėl reikalavimų, nesusijusių su pasibaigusia ar mirusia ginčo šalimi;</text:span></text:p>
      <text:p text:style-name="P913"><text:span text:style-name="T914">2</text:span><text:span text:style-name="T915">) teismas nagrinėja bylą, kurios neišnagrinėjus negalima išnagrinėti vartojimo ginčo;</text:span></text:p>
      <text:p text:style-name="P916"><text:span text:style-name="T917">3</text:span><text:span text:style-name="T918">) yra pagrindas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919"><text:span text:style-name="T920">4</text:span><text:span text:style-name="T921">) atliekama<text:s/></text:span><text:span text:style-name="T922">ekspertizė ar laboratoriniai tyrimai, be<text:s/></text:span><text:span text:style-name="T923">kurių rezultatų negalima išnagrinėti ginčo.</text:span></text:p>
      <text:p text:style-name="P924"><text:span text:style-name="T925">12</text:span><text:span text:style-name="T926">. Vyriausybė ar jos įgaliota institucija tvirtina vartojimo ginčų neteisminio sprendimo procedūros taisykles.<text:s/></text:span></text:p>
      <text:p text:style-name="P927"/>
      <text:p text:style-name="P928"><text:span text:style-name="T929">26</text:span><text:span text:style-name="T930"><text:s/>straipsnis.<text:s/></text:span><text:span text:style-name="T931">Ginčo nagrinėjimo nutraukimas</text:span></text:p>
      <text:p text:style-name="P932"><text:span text:style-name="T933">Vartojimo ginčus nagrinėjanti institucija nutraukia ginčo nagrinėjimą šiais atvejais:</text:span></text:p>
      <text:p text:style-name="P934"><text:span text:style-name="T935">1</text:span><text:span text:style-name="T936">) ginčo šalys ginčą išsprendžia taikiu susitarimu arba pardavėjas ar paslaugų teikėjas patenkina vartotojo reikalavimus;</text:span></text:p>
      <text:p text:style-name="P937"><text:span text:style-name="T938">2</text:span><text:span text:style-name="T939">) vartotojas neteikia ginčui nagrinėti reikalingų paaiškinimų arba kitaip trukdo nagrinėti ginčą;</text:span></text:p>
      <text:p text:style-name="P940"><text:span text:style-name="T941">3</text:span><text:span text:style-name="T942">) viena iš ginčo šalių dėl nagrinėjamo ginčo kreipiasi į bendrosios kompetencijos teismą;</text:span></text:p>
      <text:p text:style-name="P943"><text:span text:style-name="T944">4</text:span><text:span text:style-name="T945">) paaiškėja šio įstatymo 23</text:span><text:span text:style-name="T946">3</text:span><text:span text:style-name="T947"><text:s/>straipsnio 1 dalies 1–4 ar 8 punkte nurodytos aplinkybės arba paaiškėja, kad ginčas nėra vartojimo ginčas;</text:span></text:p>
      <text:p text:style-name="P948"><text:span text:style-name="T949">5</text:span><text:span text:style-name="T950">) vartotojas atsisako savo reikalavimų;<text:s/></text:span></text:p>
      <text:p text:style-name="P951"><text:span text:style-name="T952">6</text:span><text:span text:style-name="T953">) dėl objektyvių aplinkybių neįmanoma išnagrinėti ginčo ir priimti sprendimo.</text:span></text:p>
      <text:p text:style-name="P954"/>
      <text:p text:style-name="P955"><text:span text:style-name="T956">27</text:span><text:span text:style-name="T957"><text:s/>straipsnis.<text:s/></text:span><text:span text:style-name="T958">Vartojimo ginčus nagrinėjančios institucijos sprendimas dėl ginčo esmės</text:span></text:p>
      <text:p text:style-name="P959"><text:span text:style-name="T960">1</text:span><text:span text:style-name="T961">. Vartojimo ginčus nagrinėjanti institucija, išnagrinėjusi ginčą, priima vieną iš šių sprendimų dėl ginčo esmės:</text:span></text:p>
      <text:p text:style-name="P962"><text:span text:style-name="T963">1</text:span><text:span text:style-name="T964">) patenkinti vartotojo reikalavimus;</text:span></text:p>
      <text:p text:style-name="P965"><text:span text:style-name="T966">2</text:span><text:span text:style-name="T967">) iš dalies patenkinti vartotojo reikalavimus;</text:span></text:p>
      <text:p text:style-name="P968"><text:span text:style-name="T969">3</text:span><text:span text:style-name="T970">) atmesti vartotojo reikalavimus.</text:span></text:p>
      <text:p text:style-name="P971"><text:span text:style-name="T972">2</text:span><text:span text:style-name="T973">. Vartojimo ginčus nagrinėjanti institucija sprendimą dėl ginčo esmės priima atsižvelgdama į ginčo nagrinėjimo metu nustatytas aplinkybes ir jas pagrindžiančius įrodymus.<text:s/></text:span></text:p>
      <text:p text:style-name="P974"><text:span text:style-name="T975">3</text:span><text:span text:style-name="T976">. Vartojimo ginčus nagrinėjančios institucijos sprendime dėl ginčo esmės privalo būti nurodyta:</text:span></text:p>
      <text:p text:style-name="P977"><text:span text:style-name="T978">1</text:span><text:span text:style-name="T979">) sprendimo priėmimo data ir vieta;</text:span></text:p>
      <text:p text:style-name="P980"><text:span text:style-name="T981">2</text:span><text:span text:style-name="T982">) sprendimą priėmusios institucijos pavadinimas;</text:span></text:p>
      <text:p text:style-name="P983"><text:span text:style-name="T984">3</text:span><text:span text:style-name="T985">) sprendimą priėmusio kolegialaus organo, kai ginčas išnagrinėtas kolegialiai, sudėtis, posėdžio sekretorius, ginčo šalys, kiti nagrinėjant ginčą dalyvavę asmenys;</text:span></text:p>
      <text:p text:style-name="P986"><text:span text:style-name="T987">4</text:span><text:span text:style-name="T988">) ginčo esmė;</text:span></text:p>
      <text:p text:style-name="P989"><text:span text:style-name="T990">5</text:span><text:span text:style-name="T991">) ginčo šalių ir kitų nagrinėjant ginčą dalyvavusių asmenų paaiškinimų santrauka;</text:span></text:p>
      <text:p text:style-name="P992"><text:span text:style-name="T993">6</text:span><text:span text:style-name="T994">) įrodymų vertinimas;</text:span></text:p>
      <text:p text:style-name="P995"><text:span text:style-name="T996">7</text:span><text:span text:style-name="T997">) įstatymų ir kitų teisės aktų, kuriais vadovautasi priimant sprendimą, nuostatos, kiti teisiniai argumentai;</text:span></text:p>
      <text:p text:style-name="P998"><text:span text:style-name="T999">8</text:span><text:span text:style-name="T1000">) vienas iš šio straipsnio 1 dalyje nurodytų sprendimų;</text:span></text:p>
      <text:p text:style-name="P1001"><text:span text:style-name="T1002">9</text:span><text:span text:style-name="T1003">) sprendimo<text:s/></text:span><text:span text:style-name="T1004">teisinė galia, įsigaliojimas ir vykdymo tvarka;</text:span></text:p>
      <text:p text:style-name="P1005"><text:span text:style-name="T1006">10</text:span><text:span text:style-name="T1007">) ginčo šalių teisė kreiptis į teismą dėl to paties ginčo dalyko.</text:span></text:p>
      <text:p text:style-name="P1008"><text:span text:style-name="T1009">4</text:span><text:span text:style-name="T1010">. Priimdama sprendimą dėl ginčo esmės, vartojimo ginčus nagrinėjanti institucija sprendžia dėl Civilinio kodekso<text:s/></text:span><text:span text:style-name="T1011">6.363 straipsnyje nustatytų vartotojų reikalavimų pagrįstumo ir nustato ne ilgesnį negu 6 mėnesių reikalavimų įgyvendinimo terminą.<text:s/></text:span><text:span text:style-name="T1012">Be to, vartojimo ginčus nagrinėjanti institucija</text:span><text:span text:style-name="T1013"><text:s/>sprendžia dėl vartotojo patirtų išlaidų, susijusių su vartojimo ginčų neteisminio sprendimo procedūra (įskaitant būtinas ekspertizės ar laboratorinių tyrimų išlaidas,<text:s/></text:span><text:soft-page-break/><text:span text:style-name="T1014">išlaidas advokato ar advokato padėjėjo pagalbai apmokėti ir vertimo išlaidas), atlyginimo</text:span><text:span text:style-name="T1015"><text:s/>proporcingai patenkintų vartotojo reikalavimų daliai.<text:s/></text:span></text:p>
      <text:p text:style-name="P1016"><text:span text:style-name="T1017">5</text:span><text:span text:style-name="T1018">. Vartojimo ginčus nagrinėjančios institucijos sprendimas dėl ginčo esmės ne vėliau kaip per 3 darbo dienas nuo priėmimo išsiunčiamas ginčo šalims.<text:s/></text:span></text:p>
      <text:p text:style-name="P1019"><text:span text:style-name="T1020">6</text:span><text:span text:style-name="T1021">.<text:s/></text:span><text:span text:style-name="T1022">Vartojimo ginčus nagrinėjančios institucijos sprendimas dėl ginčo esmės yra viešas ir yra skelbiamas vartojimo ginčus nagrinėjančios institucijos interneto svetainėje nepažeidžiant asmens duomenų apsaugos, valstybės, tarnybos, komercinės, banko, profesinės ir kitų įstatymų saugomų paslapčių apsaugos reikalavimų, taip pat vartotojo teisės į privataus gyvenimo neliečiamumą. Ginčo šalys ir kiti nagrinėjant ginčą dalyvaujantys asmenys, pateikdami dokumentus vartojimo ginčus nagrinėjančiai institucijai nurodo, kurie duomenys sudaro valstybės, tarnybos, komercinę, banko, profesinę ar kitą įstatymų saugomą paslaptį ir kurių duomenų konfidencialumas turi būti užtikrintas.</text:span></text:p>
      <text:p text:style-name="P1023"/>
      <text:p text:style-name="P1024"><text:span text:style-name="T1025">28</text:span><text:span text:style-name="T1026"><text:s/>straipsnis.<text:s/></text:span><text:span text:style-name="T1027">Vartojimo g</text:span><text:span text:style-name="T1028">inčus nagrinėjančios institucijos s</text:span><text:span text:style-name="T1029">prendimo įsigaliojimas ir vykdymas</text:span></text:p>
      <text:p text:style-name="P1030"><text:span text:style-name="T1031">1</text:span><text:span text:style-name="T1032">. Vartojimo ginčus nagrinėjančios institucijos sprendimas įsigalioja ir yra privalomas vykdyti, jeigu nė viena ginčo šalis per 30 dienų nuo vartojimo ginčus nagrinėjančios institucijos sprendimo dėl ginčo esmės priėmimo nepareiškia ieškinio bendrosios kompetencijos teisme Civilinio proceso kodekso nustatyta tvarka, prašydama nagrinėti ginčą iš esmės.<text:s/></text:span></text:p>
      <text:p text:style-name="P1033"><text:span text:style-name="T1034">2</text:span><text:span text:style-name="T1035">. Įsigaliojęs vartojimo ginčus nagrinėjančios institucijos sprendimas yra vykdomasis dokumentas. Jeigu šis sprendimas neįvykdomas, jis gali būti vykdomas priverstinai C</text:span><text:span text:style-name="T1036">ivilinio proceso kodekso</text:span><text:span text:style-name="T1037"><text:s/>nustatyta tvarka.</text:span></text:p>
      <text:p text:style-name="P1038"><text:span text:style-name="T1039">3</text:span><text:span text:style-name="T1040">. Kiti įstatymai gali nustatyti kitokias vartojimo g</text:span><text:span text:style-name="T1041">inčus nagrinėjančios institucijos<text:s/></text:span><text:span text:style-name="T1042">sprendimo įsigaliojimo ir vykdymo taisykles, negu nustatyta šiame straipsnyje.</text:span></text:p>
      <text:p text:style-name="P1043"/>
      <text:p text:style-name="P1044"><text:span text:style-name="T1045">29</text:span><text:span text:style-name="T1046"><text:s/>straipsnis.<text:s/></text:span><text:span text:style-name="T1047">Kreipimasis į<text:s/></text:span><text:span text:style-name="T1048">bendrosios kompetencijos teismą</text:span></text:p>
      <text:p text:style-name="P1049"><text:span text:style-name="T1050">1</text:span><text:span text:style-name="T1051">. Vartotojo kreipimasis į vartojimo g</text:span><text:span text:style-name="T1052">inčus nagrinėjančią instituciją<text:s/></text:span><text:span text:style-name="T1053">neatima iš vartotojo teisės kreiptis į bendrosios kompetencijos teismą Civilinio proceso kodekso nustatyta tvarka su prašymu nagrinėti ginčą iš esmės.<text:s/></text:span></text:p>
      <text:p text:style-name="P1054"><text:span text:style-name="T1055">2</text:span><text:span text:style-name="T1056">. Kreipimasis į teismą po vartojimo ginčus nagrinėjančios institucijos sprendimo dėl ginčo esmės priėmimo nelaikomas šios institucijos sprendimo apskundimu.</text:span></text:p>
      <text:p text:style-name="P1057"><text:span text:style-name="T1058">3</text:span><text:span text:style-name="T1059">.<text:s/></text:span><text:span text:style-name="T1060">Nagrinėjant vartojimo ginčą</text:span><text:span text:style-name="T1061"><text:s/>priimti<text:s/></text:span><text:span text:style-name="T1062">vartojimo ginčus nagrinėjančios institucijos procedūriniai sprendimai, tarp jų ir sprendimai atsisakyti nagrinėti vartojimo ginčą, sustabdyti ar nutraukti vartojimo ginčo nagrinėjimą, užkertantys kelią toliau nagrinėti vartojimo ginčą, per 7 dienas nuo sprendimo įteikimo suinteresuotam asmeniui dienos gali būti skundžiami<text:s/></text:span><text:soft-page-break/><text:span text:style-name="T1063">bendrosios kompetencijos<text:s/></text:span><text:span text:style-name="T1064">teismui. Teismo nutartys dėl šioje dalyje nurodytų sprendimų neskundžiamos.</text:span></text:p>
      <text:p text:style-name="P1065"/>
      <text:p text:style-name="P1066"><text:span text:style-name="T1067">29</text:span><text:span text:style-name="T1068">1</text:span><text:span text:style-name="T1069"><text:s/>straipsnis.</text:span><text:span text:style-name="T1070"><text:s/></text:span><text:span text:style-name="T1071">Ieškinio senaties terminų sustabdymas</text:span></text:p>
      <text:p text:style-name="P1072"><text:span text:style-name="T1073">1</text:span><text:span text:style-name="T1074">. Vartotojo kreipimasis į vartojimo ginčų neteisminio sprendimo subjektą, įrašytą į<text:s/></text:span><text:span text:style-name="T1075">vartojimo ginčų neteisminio sprendimo subjektų sąrašą,</text:span><text:span text:style-name="T1076"><text:s/>laikantis šio įstatymo nustatytų reikalavimų sustabdo ieškinio senaties terminą.</text:span></text:p>
      <text:p text:style-name="P1077"><text:span text:style-name="T1078">2</text:span><text:span text:style-name="T1079">. Ieškinio senaties terminas sustabdomas nuo dienos, kurią vartotojas pateikia<text:s/></text:span><text:span text:style-name="T1080">vartojimo ginčų neteisminio sprendimo subjektui</text:span><text:span text:style-name="T1081"><text:s/>visus šio įstatymo 23 straipsnio 3 dalyje nurodytus dokumentus</text:span><text:span text:style-name="T1082">, iki sprendimo dėl ginčo esmės priėmimo dienos</text:span><text:span text:style-name="T1083">.</text:span></text:p>
      <text:p text:style-name="P1084"/>
      <text:p text:style-name="P1085"><text:span text:style-name="T1086">29</text:span><text:span text:style-name="T1087">2</text:span><text:span text:style-name="T1088"><text:s/>straipsnis.<text:s/></text:span><text:span text:style-name="T1089">V</text:span><text:span text:style-name="T1090">artojimo ginčų neteisminio sprendimo subjektų sąrašas</text:span></text:p>
      <text:p text:style-name="P1091"><text:span text:style-name="T1092">1</text:span><text:span text:style-name="T1093">. Teisingumo ministerija sudaro ir tvarko<text:s/></text:span><text:span text:style-name="T1094">vartojimo ginčų neteisminio sprendimo subjektų sąrašą. Vartojimo ginčų neteisminio sprendimo subjektų sąrašas yra viešas ir yra skelbiamas<text:s/></text:span><text:span text:style-name="T1095">Teisingumo ministerijos interneto svetainėje. V</text:span><text:span text:style-name="T1096">artojimo ginčų neteisminio sprendimo subjektų sąrašas sudaromas ir tvarkomas teisingumo ministro nustatyta tvarka.<text:s/></text:span></text:p>
      <text:p text:style-name="P1097"><text:span text:style-name="T1098">2</text:span><text:span text:style-name="T1099">. Šio įstatymo 22 straipsnio 1 dalyje nurodytos v</text:span><text:span text:style-name="T1100">artojimo ginčus nagrinėjančios institucijos, pateikusios<text:s/></text:span><text:span text:style-name="T1101">Teisingumo ministerijai teisingumo ministro nustatytą informaciją,</text:span><text:span text:style-name="T1102"><text:s/>įrašomos į vartojimo ginčų neteisminio sprendimo subjektų sąrašą</text:span><text:span text:style-name="T1103">.</text:span></text:p>
      <text:p text:style-name="P1104"><text:span text:style-name="T1105">3</text:span><text:span text:style-name="T1106">. Kiti</text:span><text:span text:style-name="T1107"><text:s/>v</text:span><text:span text:style-name="T1108">artojimo ginčų neteisminio sprendimo subjektai jų prašymu įrašomi į vartojimo ginčų neteisminio sprendimo subjektų sąrašą, jeigu:<text:s/></text:span></text:p>
      <text:p text:style-name="P1109"><text:span text:style-name="T1110">1</text:span><text:span text:style-name="T1111">)<text:s/></text:span><text:span text:style-name="T1112">pateikia Teisingumo ministerijai teisingumo ministro nustatytą informaciją</text:span><text:span text:style-name="T1113">;</text:span></text:p>
      <text:p text:style-name="P1114"><text:span text:style-name="T1115">2</text:span><text:span text:style-name="T1116">) sprendimą priima toks pat vartotojų asociacijų ir verslininkus vienijančių asociacijų paskirtų (pasiūlytų) asmenų skaičius, kai vartojimo ginčas nagrinėjamas ir sprendimas dėl jo priimamas kolegialiai;</text:span></text:p>
      <text:p text:style-name="P1117"><text:span text:style-name="T1118">3</text:span><text:span text:style-name="T1119">)<text:s/></text:span><text:span text:style-name="T1120">v</text:span><text:span text:style-name="T1121">artojimo ginčų neteisminio sprendimo subjektas atitinka šio įstatymo 22 straipsnio 3 dalyje,<text:s/></text:span><text:span text:style-name="T1122">22</text:span><text:span text:style-name="T1123">2</text:span><text:span text:style-name="T1124">, 22</text:span><text:span text:style-name="T1125">3</text:span><text:span text:style-name="T1126">, 22</text:span><text:span text:style-name="T1127">4</text:span><text:span text:style-name="T1128"><text:s/>ir</text:span><text:span text:style-name="T1129"><text:s/>22</text:span><text:span text:style-name="T1130">5</text:span><text:span text:style-name="T1131"><text:s/>straipsniuose nustatytus reikalavimus.</text:span></text:p>
      <text:p text:style-name="P1132"><text:span text:style-name="T1133">4</text:span><text:span text:style-name="T1134">. Teisingumo ministerija įvertina, ar v</text:span><text:span text:style-name="T1135">artojimo ginčų neteisminio sprendimo subjektai</text:span><text:span text:style-name="T1136">, kurie pateikė informaciją pagal šio straipsnio 3 dalį, atitinka šio įstatymo nustatytus reikalavimus.</text:span></text:p>
      <text:p text:style-name="P1137"><text:span text:style-name="T1138">5</text:span><text:span text:style-name="T1139">. Kas dvejus metus v</text:span><text:span text:style-name="T1140">artojimo ginčų neteisminio sprendimo subjektai privalo<text:s/></text:span><text:span text:style-name="T1141">teisingumo ministro nustatyta tvarka</text:span><text:span text:style-name="T1142"><text:s/>pateikti<text:s/></text:span><text:span text:style-name="T1143">Teisingumo ministerijai</text:span><text:span text:style-name="T1144"><text:s/>savo veiklos, susijusios su vartojimo ginčų neteisminiu sprendimu, ataskaitas</text:span><text:span text:style-name="T1145">.<text:s/></text:span></text:p>
      <text:p text:style-name="P1146"><text:span text:style-name="T1147">6</text:span><text:span text:style-name="T1148">. Teisingumo ministerija v</text:span><text:span text:style-name="T1149">artojimo ginčų neteisminio sprendimo subjektų sąrašą</text:span><text:span text:style-name="T1150"><text:s/>ir kitą informaciją apie<text:s/></text:span><text:span text:style-name="T1151">Europos Parlamento ir Tarybos<text:s/></text:span><text:span text:style-name="T1152">2013 m. gegužės 21 d.<text:s/></text:span><text:span text:style-name="T1153">direktyvos 2013/11/ES<text:s/></text:span><text:soft-page-break/><text:span text:style-name="T1154">dėl alternatyvaus vartotojų ginčų sprendimo, kuria iš dalies keičiamas Reglamentas (EB) Nr. 2006/2004 ir Direktyva 2009/22/EB,<text:s/></text:span><text:span text:style-name="T1155">įgyvendinimą pateikia Europos Komisijai. Teisingumo ministerija informuoja Europos Komisiją apie v</text:span><text:span text:style-name="T1156">artojimo ginčų neteisminio sprendimo subjektų sąrašo pakeitimus.</text:span></text:p>
      <text:p text:style-name="P1157"><text:span text:style-name="T1158">7</text:span><text:span text:style-name="T1159">. Kai v</text:span><text:span text:style-name="T1160">artojimo ginčų neteisminio sprendimo subjektas</text:span><text:span text:style-name="T1161">, įrašytas į v</text:span><text:span text:style-name="T1162">artojimo ginčų neteisminio sprendimo subjektų sąrašą,<text:s/></text:span><text:span text:style-name="T1163">neatitinka šio įstatymo reikalavimų, Teisingumo ministerija apie tai praneša šiam subjektui ir nurodo reikalavimus, kurių jis neatitinka. Jeigu v</text:span><text:span text:style-name="T1164">artojimo ginčų neteisminio sprendimo subjektas,</text:span><text:span text:style-name="T1165"><text:s/>išskyrus šio įstatymo 22 straipsnio 1 dalyje nurodytas vartojimo ginčus nagrinėjančias institucijas, nurodytų trūkumų nepašalina per 3 mėnesius nuo pranešimo gavimo, Teisingumo ministerija išbraukia šį subjektą iš v</text:span><text:span text:style-name="T1166">artojimo ginčų neteisminio sprendimo subjektų sąrašo.</text:span><text:span text:style-name="T1167"><text:s/>Tokiu atveju iš v</text:span><text:span text:style-name="T1168">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1169">v</text:span><text:span text:style-name="T1170">artojimo ginčų neteisminio sprendimo subjektų sąrašo, vykdomi teisės aktų nustatyta tvarka.</text:span></text:p>
      <text:p text:style-name="P1171"><text:span text:style-name="T1172">8</text:span><text:span text:style-name="T1173">. Teisingumo ministerija ne vėliau kaip iki 2018 m. liepos 9 d., o po šios datos – kas ketverius metus pateikia Europos Komisijai v</text:span><text:span text:style-name="T1174">artojimo ginčų neteisminio sprendimo subjektų</text:span><text:span text:style-name="T1175"><text:s/>raidos ir veiklos Lietuvoje ataskaitą. Šioje ataskaitoje turi būti:<text:s/></text:span></text:p>
      <text:p text:style-name="P1176"><text:span text:style-name="T1177">1</text:span><text:span text:style-name="T1178">) pateikti v</text:span><text:span text:style-name="T1179">artojimo ginčų neteisminio sprendimo subjektų</text:span><text:span text:style-name="T1180"><text:s/>gerosios praktikos pavyzdžiai;<text:s/></text:span></text:p>
      <text:p text:style-name="P1181"><text:span text:style-name="T1182">2</text:span><text:span text:style-name="T1183">) nurodyti v</text:span><text:span text:style-name="T1184">artojimo ginčų neteisminio sprendimo<text:s/></text:span><text:span text:style-name="T1185">trūkumai, kurie trukdo v</text:span><text:span text:style-name="T1186">artojimo ginčų neteisminio sprendimo subjektams nagrinėti</text:span><text:span text:style-name="T1187"><text:s/>vartojimo ginčus, įskaitant tarptautinius vartojimo ginčus, ir pateikti tai įrodantys statistiniai duomenys;</text:span></text:p>
      <text:p text:style-name="P1188"><text:span text:style-name="T1189">3</text:span><text:span text:style-name="T1190">) pateiktos rekomendacijos dėl galimo v</text:span><text:span text:style-name="T1191">artojimo ginčų neteisminio sprendimo<text:s/></text:span><text:span text:style-name="T1192">subjektų veiklos tobulinimo.</text:span></text:p>
      <text:p text:style-name="P1193"/>
      <text:p text:style-name="P1194"><text:span text:style-name="T1195">29</text:span><text:span text:style-name="T1196">3</text:span><text:span text:style-name="T1197"><text:s/>straipsnis.</text:span><text:span text:style-name="T1198"><text:s/></text:span><text:span text:style-name="T1199">Tarptautinių vartojimo ginčų sprendimo ypatumai</text:span></text:p>
      <text:p text:style-name="P1200"><text:span text:style-name="T1201">1</text:span><text:span text:style-name="T1202">. Taikant šio skirsnio nuostatas, laikoma, kad pardavėjas ar paslaugų teikėjas yra įsteigtas:<text:s/></text:span></text:p>
      <text:p text:style-name="P1203"><text:span text:style-name="T1204">1</text:span><text:span text:style-name="T1205">) jo veiklos vietoje, kai jis yra fizinis asmuo;<text:s/></text:span></text:p>
      <text:p text:style-name="P1206"><text:span text:style-name="T1207">2</text:span><text:span text:style-name="T1208">) jo buveinės vietoje, centrinės administracijos vietoje arba veiklos vietoje, kai jis yra juridinis asmuo, juridinio asmens filialas, atstovybė ar kita organizacija.<text:s/></text:span></text:p>
      <text:p text:style-name="P1209"><text:span text:style-name="T1210">2</text:span><text:span text:style-name="T1211">. Taikant šio skirsnio nuostatas, laikoma, kad vartojimo ginčų neteisminio sprendimo subjektas yra įsteigtas:<text:s/></text:span></text:p>
      <text:p text:style-name="P1212"><text:span text:style-name="T1213">1</text:span><text:span text:style-name="T1214">) vartojimo ginčų neteisminio sprendimo veiklos vykdymo vietoje, kai šis subjektas yra fizinis asmuo;<text:s/></text:span></text:p>
      <text:p text:style-name="P1215"><text:span text:style-name="T1216">2</text:span><text:span text:style-name="T1217">) juridinio asmens vartojimo ginčų neteisminio sprendimo veiklos vykdymo vietoje arba jo buveinės vietoje;</text:span></text:p>
      <text:p text:style-name="P1218"><text:span text:style-name="T1219">3</text:span><text:span text:style-name="T1220">) valstybės narės institucijos buveinės vietoje.</text:span></text:p>
      <text:p text:style-name="P1221"><text:span text:style-name="T1222">3</text:span><text:span text:style-name="T1223">. K</text:span><text:span text:style-name="T1224">ai vartojimo sutarčiai taikytina teisė yra nustatoma pagal<text:s/></text:span><text:span text:style-name="T1225">2008 m. birželio 17 d. Europos Parlamento ir Tarybos reglamentą (EB) Nr. 593/2008 dėl sutartinėms prievolėms taikytinos teisės (Roma I)<text:s/></text:span><text:span text:style-name="T1226">(toliau –<text:s/></text:span><text:span text:style-name="T1227">Reglamentas (EB) Nr. 593/2008</text:span><text:span text:style-name="T1228">)<text:s/></text:span><text:span text:style-name="T1229">ar 1980 m. birželio 19 d. Romos konvenciją dėl sutartinėms prievolėms taikytinos teisės, vartojimo ginčų neteisminio sprendimo subjektas turi užtikrinti, kad vartotojui būtų taikoma apsauga, nustatyta pagal valstybės narės, kurioje yra vartotojo įprastinė gyvenamoji vieta, imperatyviąsias teisės normas.<text:s/></text:span></text:p>
      <text:p text:style-name="P1230"><text:span text:style-name="T1231">4</text:span><text:span text:style-name="T1232">. Taikant šį straipsnį, vartotojo įprastinė gyvenamoji vieta nustatoma pagal<text:s/></text:span><text:span text:style-name="T1233">Reglamentą (EB) Nr. 593/2008</text:span><text:span text:style-name="T1234">.</text:span></text:p>
      <text:p text:style-name="P1235"><text:span text:style-name="T1236">5</text:span><text:span text:style-name="T1237">.<text:s/></text:span><text:span text:style-name="T1238">Kilus tarptautiniam vartojimo ginčui,</text:span><text:span text:style-name="T1239"><text:s/>vartotojas, norintis kreiptis į kompetentingą vartojimo ginčų neteisminio sprendimo subjektą kitoje valstybėje narėje, turi teisę gauti informaciją ir pagalbą iš v</text:span><text:span text:style-name="T1240">iešosios įstaigos Europos vartotojų centro</text:span><text:span text:style-name="T1241">.<text:s/></text:span></text:p>
      <text:p text:style-name="P1242"><text:span text:style-name="T1243">6</text:span><text:span text:style-name="T1244">. Valstybinė vartotojų teisių apsaugos tarnyba ir Europos vartotojų centras savo interneto svetainėse skelbia Europos Komisijos sudarytą<text:s/></text:span><text:span text:style-name="T1245">vartojimo ginčų neteisminio sprendimo subjektų<text:s/></text:span><text:span text:style-name="T1246">sąrašą ir informaciją apie vartojimo ginčų neteisminio sprendimo procedūras kitose valstybėse narėse.<text:s/></text:span></text:p>
      <text:p text:style-name="P1247"><text:span text:style-name="T1248">7</text:span><text:span text:style-name="T1249">. Nagrinėdami tarptautinius vartojimo ginčus, v</text:span><text:span text:style-name="T1250">artojimo ginčų neteisminio sprendimo subjektai privalo bendradarbiauti su Europos Komisija ir kitų valstybių narių vartojimo ginčų neteisminio sprendimo subjektais.<text:s/></text:span></text:p>
      <text:p text:style-name="P1251"/>
      <text:p text:style-name="P1252"><text:span text:style-name="T1253">29</text:span><text:span text:style-name="T1254">4</text:span><text:span text:style-name="T1255"><text:s/>straipsnis.</text:span><text:span text:style-name="T1256"><text:s/></text:span><text:span text:style-name="T1257">Administracinis bendradarbiavimas</text:span></text:p>
      <text:p text:style-name="P1258"><text:span text:style-name="T1259">V</text:span><text:span text:style-name="T1260">artojimo ginčų neteisminio sprendimo subjektai<text:s/></text:span><text:span text:style-name="T1261">ir institucijos, įgyvendinančios Reglamentą (EB) Nr. 2006/2004, keičiasi informacija ir bendradarbiauja teisingumo ministro nustatyta tvarka.“</text:span></text:p>
      <text:p text:style-name="P1262"/>
      <text:p text:style-name="P1263"/>
      <text:p text:style-name="P1264"><text:span text:style-name="T1265">7</text:span><text:span text:style-name="T1266"><text:s/>straipsnis.<text:s/></text:span><text:span text:style-name="T1267">40 straipsnio pakeitimas</text:span></text:p>
      <text:p text:style-name="P1268"><text:span text:style-name="T1269">Pakeisti 40 straipsnio 1 dalį ir ją išdėstyti taip:</text:span></text:p>
      <text:p text:style-name="P1270"><text:span text:style-name="T1271">„</text:span><text:span text:style-name="T1272">1</text:span><text:span text:style-name="T1273">. Valstybinė vartotojų teisių apsaugos tarnyba už Civilinio kodekso 6.228</text:span><text:span text:style-name="T1274">5</text:span><text:span text:style-name="T1275"><text:s/>straipsnio 5 dalyje, 6.228</text:span><text:span text:style-name="T1276">6</text:span><text:span text:style-name="T1277"><text:s/>straipsnio 1 dalyje, 6.228</text:span><text:span text:style-name="T1278">7</text:span><text:span text:style-name="T1279"><text:s/>straipsnio 1 dalyje, 6.228</text:span><text:span text:style-name="T1280">8</text:span><text:span text:style-name="T1281"><text:s/>straipsnio 2–6 dalyse, 6.228</text:span><text:span text:style-name="T1282">9</text:span><text:span text:style-name="T1283"><text:s/>straipsnio 4 ir 5 dalyse, 6.228</text:span><text:span text:style-name="T1284">10</text:span><text:span text:style-name="T1285"><text:s/>straipsnio 1, 9 ir 10 dalyse, 6.228</text:span><text:span text:style-name="T1286">11</text:span><text:span text:style-name="T1287"><text:s/>straipsnio 2, 6–12<text:s/></text:span><text:soft-page-break/><text:span text:style-name="T1288">dalyse, 6.228</text:span><text:span text:style-name="T1289">12</text:span><text:span text:style-name="T1290"><text:s/>straipsnio 3, 4 ir 7 dalyse,<text:s/></text:span><text:span text:style-name="T1291">6.228</text:span><text:span text:style-name="T1292">16<text:s/></text:span><text:span text:style-name="T1293">straipsnio 1 dalyje, 6.359 straipsnyje, 6.359</text:span><text:span text:style-name="T1294">1</text:span><text:span text:style-name="T1295"> straipsnyje,<text:s/></text:span><text:span text:style-name="T1296">6.369 straipsnio 3, 7–13 dalyse, 6.370 straipsnio 4–9 dalyse ir šio įstatymo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Valstybinė vartot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1297"/>
      <text:p text:style-name="P1298"/>
      <text:p text:style-name="P1299"><text:span text:style-name="T1300">8</text:span><text:span text:style-name="T1301"><text:s/>straipsnis.<text:s/></text:span><text:span text:style-name="T1302">Įstatymo priedo pakeitimas</text:span></text:p>
      <text:p text:style-name="P1303"><text:span text:style-name="T1304">Papildyti Įstatymo priedą 8 punktu:</text:span></text:p>
      <text:p text:style-name="P1305"><text:span text:style-name="T1306">„</text:span><text:span text:style-name="T1307">8</text:span><text:span text:style-name="T1308">.<text:s/></text:span><text:span text:style-name="T1309">Europos Parlamento ir Tarybos<text:s/></text:span><text:span text:style-name="T1310">2013 m. gegužės 21 d.<text:s/></text:span><text:span text:style-name="T1311">direktyva 2013/11/ES dėl alternatyvaus vartotojų ginčų sprendimo, kuria iš dalies keičiamas Reglamentas (EB) Nr. 2006/2004 ir Direktyva 2009/22/EB (OL 2013<text:s/></text:span><text:span text:style-name="T1312">L 165, p. 63</text:span><text:span text:style-name="T1313">)</text:span><text:span text:style-name="T1314">.“</text:span></text:p>
      <text:p text:style-name="P1315"/>
      <text:p text:style-name="P1316"/>
      <text:p text:style-name="P1317"><text:span text:style-name="T1318">9</text:span><text:span text:style-name="T1319"><text:s/>straipsnis.<text:s/></text:span><text:span text:style-name="T1320">Įstatymo įsigaliojimas, įgyvendinimas ir taikymas</text:span></text:p>
      <text:p text:style-name="P1321"><text:span text:style-name="T1322">1</text:span><text:span text:style-name="T1323">. Šis įstatymas, išskyrus šio įstatymo 3 straipsnio 1 dalį, šio įstatymo nuostatas dėl vartojimo ginčų neteisminio sprendimo procedūros pradžios ir vykdymo elektroniniu būdu bei šio straipsnio 5 dalį, įsigalioja 2016 m. sausio 1 d.<text:s/></text:span></text:p>
      <text:p text:style-name="P1324"><text:span text:style-name="T1325">2</text:span><text:span text:style-name="T1326">. Šio įstatymo 3 straipsnio 1 dalis įsigalioja 2019 m. sausio 1 d.<text:s/></text:span></text:p>
      <text:p text:style-name="P1327"><text:span text:style-name="T1328">3</text:span><text:span text:style-name="T1329">. Šio įstatymo nuostatos dėl vartojimo ginčų neteisminio sprendimo<text:s/></text:span><text:span text:style-name="T1330">procedūros pradžios ir vykdymo elektroniniu būdu įsigalioja 2016 m. sausio 9 d.</text:span></text:p>
      <text:p text:style-name="P1331"><text:span text:style-name="T1332">4</text:span><text:span text:style-name="T1333">. Iki<text:s/></text:span><text:span text:style-name="T1334">2015 m. gruodžio 31 d.</text:span><text:span text:style-name="T1335"><text:s/>pradėti nagrinėti vartojimo ginčai baigiami nagrinėti ir sprendimai priimami bei vykdomi vadovaujantis iki<text:s/></text:span><text:span text:style-name="T1336">2015 m. gruodžio 31 d.</text:span><text:span text:style-name="T1337"><text:s/>galiojusiomis teisės normomis.<text:s/></text:span><text:span text:style-name="T1338">Iki 2015 m. gruodžio 31 d. visus Valstybinės vartotojų teisių apsaugos tarnybos kompetencijai priskirtus vartojimo ginčus nagrinėja Valstybinės vartotojų teisių apsaugos tarnybos sudaryta komisija.</text:span></text:p>
      <text:p text:style-name="P1339"><text:span text:style-name="T1340">5</text:span><text:span text:style-name="T1341">. Lietuvos Respublikos Vyriausybė ar jos įgaliota institucija ir Lietuvos Respublikos teisingumo ministerija iki<text:s/></text:span><text:span text:style-name="T1342">2015 m. gruodžio 31 d.<text:s/></text:span><text:span text:style-name="T1343">priima šio įstatymo įgyvendinamuosius teisės aktus.<text:s/></text:span></text:p>
      <text:p text:style-name="P1344"><text:span text:style-name="T1345">6</text:span><text:span text:style-name="T1346">. Lietuvos Respublikos<text:s/></text:span><text:span text:style-name="T1347">teisingumo ministerija v</text:span><text:span text:style-name="T1348">artojimo ginčų neteisminio sprendimo subjektų sąrašą</text:span><text:span text:style-name="T1349"><text:s/>ir kitą informaciją apie Europos Parlamento ir Tarybos 2013 m. gegužės 21 d. direktyvos 2013/11/ES dėl alternatyvaus vartotojų ginčų sprendimo, kuria iš dalies keičiamas<text:s/></text:span><text:soft-page-break/><text:span text:style-name="T1350">Reglamentas (EB) Nr. 2006/2004 ir Direktyva 2009/22/EB, įgyvendinimą pateikia Europos Komisijai n</text:span><text:span text:style-name="T1351">e vėliau kaip 2016 m. sausio 9 d.</text:span></text:p>
      <text:p text:style-name="P1352"/>
      <text:p text:style-name="P1353"><text:span text:style-name="T1354">Skelbiu šį Lietuvos Respublikos Seimo priimtą įstatymą.</text:span></text:p>
      <text:p text:style-name="P1355"/>
      <text:p text:style-name="P1356"/>
      <text:p text:style-name="P1357"/>
      <text:p text:style-name="P1358">Respublikos Prezidentė<text:span text:style-name="T13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4:00Z</meta:creation-date>
    <dc:date>2015-12-07T09:14:00Z</dc:date>
    <meta:print-date>2015-11-30T14:52:00Z</meta:print-date>
    <meta:template xlink:href="Normal" xlink:type="simple"/>
    <meta:editing-cycles>2</meta:editing-cycles>
    <meta:editing-duration>PT0S</meta:editing-duration>
    <meta:document-statistic meta:page-count="22" meta:paragraph-count="351" meta:word-count="6561" meta:character-count="51288" meta:row-count="1408" meta:non-whitespace-character-count="45078"/>
  </office:meta>
</office:document-meta>
</file>