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14" style:parent-style-name="Normal" style:family="paragraph">
      <style:paragraph-properties fo:text-align="justify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5909in">
        <style:tab-stops/>
      </style:paragraph-properties>
    </style:style>
    <style:style style:name="P29" style:parent-style-name="Normal" style:family="paragraph">
      <style:paragraph-properties fo:text-align="justify" fo:margin-left="0.5909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left="0.5909in">
        <style:tab-stops/>
      </style:paragraph-properties>
    </style:style>
    <style:style style:name="P32" style:parent-style-name="Normal" style:family="paragraph">
      <style:paragraph-properties fo:text-align="justify" fo:text-indent="0.5909in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left="0.5909in">
        <style:tab-stops/>
      </style:paragraph-properties>
    </style:style>
    <style:style style:name="P37" style:parent-style-name="Normal" style:family="paragraph">
      <style:paragraph-properties fo:text-align="justify" fo:text-indent="0.5909in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text-position="super 62.5%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text-position="super 62.5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0.5909in">
        <style:tab-stops/>
      </style:paragraph-properties>
    </style:style>
    <style:style style:name="T47" style:parent-style-name="DefaultParagraphFont" style:family="text">
      <style:text-properties style:text-position="super 62.5%"/>
    </style:style>
    <style:style style:name="T48" style:parent-style-name="DefaultParagraphFont" style:family="text">
      <style:text-properties style:text-position="super 62.5%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text-position="super 62.5%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text-position="super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margin-left="0.5909in">
        <style:tab-stops/>
      </style:paragraph-properties>
    </style:style>
    <style:style style:name="T55" style:parent-style-name="DefaultParagraphFont" style:family="text">
      <style:text-properties style:text-position="super 62.5%"/>
    </style:style>
    <style:style style:name="T56" style:parent-style-name="DefaultParagraphFont" style:family="text">
      <style:text-properties style:text-position="super 62.5%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4.802in"/>
        </style:tab-stops>
      </style:paragraph-properties>
    </style:style>
    <style:style style:name="T58" style:parent-style-name="DefaultParagraphFont" style:family="text">
      <style:text-properties style:text-position="super 62.5%"/>
    </style:style>
    <style:style style:name="P59" style:parent-style-name="Normal" style:family="paragraph">
      <style:paragraph-properties fo:text-align="justify" fo:margin-left="0.5909in">
        <style:tab-stops/>
      </style:paragraph-properties>
    </style:style>
    <style:style style:name="T60" style:parent-style-name="DefaultParagraphFont" style:family="text">
      <style:text-properties style:text-position="super 62.5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margin-left="0.5909in">
        <style:tab-stops/>
      </style:paragraph-properties>
    </style:style>
    <style:style style:name="P63" style:parent-style-name="Normal" style:family="paragraph">
      <style:paragraph-properties fo:text-align="justify" fo:text-indent="0.5909in" fo:background-color="#FFFFFF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208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4 M. BIRŽELIO 28 d. ĮSAKYMO NR. V-468 „DĖL Būtinųjų priešnuodžių rinkinio asmens sveikatos priežiūros įstaigose įsigijimo ir priešnuodžių vartojimo tvarkos aprašo ir priešnuodžių, vartojamų apsinuodijusiems pacientams gydyti asmens sveikatos priežiūros įstaigose, sąrašo patvirtinimo“ PAKEITIMO</text:p>
      <text:p text:style-name="P14"/>
      <text:p text:style-name="P15">2016 m lapkričio 7 d. Nr. V-1231</text:p>
      <text:p text:style-name="P16">Vilnius</text:p>
      <text:p text:style-name="P17"/>
      <text:p text:style-name="P18"/>
      <text:p text:style-name="P19"><text:span text:style-name="T20">P a k e i č i u<text:s/></text:span><text:span text:style-name="T21">P</text:span><text:span text:style-name="T22">riešnuodžių, vartojamų apsinuodijusiems pacientams gydyti asmens sveikatos priežiūros įstaigose, sąrašą,</text:span><text:span text:style-name="T23"><text:s/></text:span><text:span text:style-name="T24">patvirtintą</text:span><text:span text:style-name="T25"><text:s/>Lietuvos Respublikos sveikatos apsaugos ministro 2004 m. birželio 28 d. įsakymu Nr. V-468 „Dėl<text:s/></text:span><text:span text:style-name="T26">Būtinųjų priešnuodžių rinkinio asmens sveikatos priežiūros įstaigose įsigijimo ir priešnuodžių vartojimo tvarkos aprašo ir Priešnuodžių, vartojamų apsinuodijusiems pacientams gydyti asmens sveikatos priežiūros įstaigose, sąrašo patvirtinimo“</text:span><text:span text:style-name="T27">:</text:span></text:p>
      <text:p text:style-name="P28">1. Pakeičiu 18 punktą ir jį išdėstau taip:</text:p>
      <text:p text:style-name="P29">„18.<text:s/><text:span text:style-name="T30">Etilendiamintetraacto rūgšties kalcio ir natrio druska (kalcio ir natrio EDTA)“.</text:span></text:p>
      <text:p text:style-name="P31">2. Pakeičiu 19 punktą ir jį išdėstau taip:</text:p>
      <text:p text:style-name="P32"><text:span text:style-name="T33">„</text:span><text:span text:style-name="T34">19</text:span><text:span text:style-name="T35">. Etilendiamintetraacto rūgšties kobalto druska (dikobalto EDTA)“.</text:span></text:p>
      <text:p text:style-name="P36">3. Pakeičiu 20 punktą ir jį išdėstau taip:</text:p>
      <text:p text:style-name="P37"><text:span text:style-name="T38">„</text:span><text:span text:style-name="T39">20</text:span><text:span text:style-name="T40">. Etilendiamintetraacto rūgšties natrio druska (natrio EDTA)“.</text:span></text:p>
      <text:p text:style-name="P41">4. Papildau 27<text:span text:style-name="T42">1<text:s/></text:span>punktu:</text:p>
      <text:p text:style-name="P43">„27<text:span text:style-name="T44">1</text:span>. Gliukarpidazė<text:span text:style-name="T45">“.</text:span></text:p>
      <text:p text:style-name="P46">5. Papildau 29<text:span text:style-name="T47">1<text:s/></text:span>ir 29<text:span text:style-name="T48">2 <text:s/></text:span>punktais:</text:p>
      <text:p text:style-name="P49">„29<text:span text:style-name="T50">1</text:span>. Idarucizumabas</text:p>
      <text:p text:style-name="P51">29<text:span text:style-name="T52">2</text:span>. Intraveninė lipidų emulsija<text:span text:style-name="T53">“.</text:span></text:p>
      <text:p text:style-name="P54">6. Papildau 32<text:span text:style-name="T55">1<text:s/></text:span>ir 32<text:span text:style-name="T56">2</text:span><text:s/>punktais:</text:p>
      <text:p text:style-name="P57">„32<text:span text:style-name="T58">1</text:span>. Kalio jodidas<text:tab/></text:p>
      <text:p text:style-name="P59">32<text:span text:style-name="T60">2</text:span>. L-karnitinas<text:span text:style-name="T61">“.</text:span></text:p>
      <text:p text:style-name="P62">7. Pakeičiu 44 punktą ir jį išdėstau taip:</text:p>
      <text:p text:style-name="P63"><text:span text:style-name="T64">„</text:span><text:span text:style-name="T65">44</text:span><text:span text:style-name="T66">. Oktreotidas“.<text:s/></text:span></text:p>
      <text:p text:style-name="P67"/>
      <text:p text:style-name="P68"/>
      <text:p text:style-name="P69"/>
      <text:p text:style-name="P70">Ūkio ministras, laikinai einantis</text:p>
      <text:p text:style-name="P71"><text:span text:style-name="T72">sveikatos apsaugos ministro pareiga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16-11-16T12:03:00Z</meta:creation-date>
    <dc:date>2016-11-16T12:03:00Z</dc:date>
    <meta:print-date>2016-10-28T06:13:00Z</meta:print-date>
    <meta:template xlink:href="Normal.dotm" xlink:type="simple"/>
    <meta:editing-cycles>2</meta:editing-cycles>
    <meta:editing-duration>PT0S</meta:editing-duration>
    <meta:document-statistic meta:page-count="1" meta:paragraph-count="103" meta:word-count="270" meta:character-count="1655" meta:row-count="165" meta:non-whitespace-character-count="1488"/>
  </office:meta>
</office:document-meta>
</file>