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F1" style:family="paragraph">
      <style:paragraph-properties fo:break-before="page" fo:text-indent="4.1347in" style:page-number="1"/>
    </style:style>
    <style:style style:name="P27" style:parent-style-name="Normal" style:family="paragraph">
      <style:paragraph-properties fo:margin-left="4.1347in">
        <style:tab-stops/>
      </style:paragraph-properties>
    </style:style>
    <style:style style:name="P28" style:parent-style-name="Normal" style:family="paragraph">
      <style:paragraph-properties fo:margin-left="4.5in" fo:text-indent="-0.3652in">
        <style:tab-stops/>
      </style:paragraph-properties>
    </style:style>
    <style:style style:name="P29" style:parent-style-name="Normal" style:family="paragraph">
      <style:paragraph-properties fo:margin-left="4.5in" fo:text-indent="-0.3652in">
        <style:tab-stops/>
      </style:paragraph-properties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keep-with-next="always" fo:text-align="center" fo:line-height="115%">
        <style:tab-stops>
          <style:tab-stop style:type="left" style:position="0in"/>
          <style:tab-stop style:type="left" style:position="1.875in"/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center" fo:line-height="115%">
        <style:tab-stops>
          <style:tab-stop style:type="left" style:position="0in"/>
          <style:tab-stop style:type="left" style:position="1.875in"/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margin-left="0.5909in">
        <style:tab-stops>
          <style:tab-stop style:type="left" style:position="-0.59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line-height="150%" fo:margin-left="1.3409in">
        <style:tab-stops>
          <style:tab-stop style:type="left" style:position="-0.651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22847in" svg:height="0.94583in" style:rel-width="scale" style:rel-height="scale"><draw:image xlink:href="media/image1.jpeg" xlink:type="simple" xlink:show="embed" xlink:actuate="onLoad"/><svg:title/><svg:desc>RC_logo_b</svg:desc></draw:frame></text:span></text:p>
      <text:p text:style-name="P5">VALSTYBĖS ĮMONĖS REGISTRŲ CENTRO</text:p>
      <text:p text:style-name="P6"><text:span text:style-name="T7">GENERALINIS DIREKTORIUS</text:span></text:p>
      <text:p text:style-name="P8"/>
      <text:p text:style-name="P9">ĮSAKYMAS</text:p>
      <text:p text:style-name="P10">DĖL PRANEŠIMO APIE NAUJAI NUSTATYTAS AR PASIKEITUSIAS TERITORIJAS, KURIOSE TAIKOMOS SPECIALIOSIOS ŽEMĖS NAUDOJIMO SĄLYGOS, PATEIKIMO NEKILNOJAMOJO TURTO KADASTRO TVARKYTOJUI TVARKOS APRAŠO PATVIRTINIMO</text:p>
      <text:p text:style-name="Normal"/>
      <text:p text:style-name="P11">2020 m. kovo 20 d. Nr. VE-212(1.3<text:s/>E)</text:p>
      <text:p text:style-name="P12">Vilnius</text:p>
      <text:p text:style-name="P13"/>
      <text:p text:style-name="P14">Vadovaudamasis Lietuvos Respublikos nekilnojamojo turto kadastro nuostatų, patvirtintų Lietuvos Respublikos Vyriausybės 2002 m. balandžio 15 d. nutarimu Nr. 534 „Dėl Lietuvos Respublikos nekilnojamojo turto kadastro nuostatų patvirtinimo“, 134<text:span text:style-name="T15">1</text:span><text:s/>punktu ir 11 priedo 2 punktu,</text:p>
      <text:p text:style-name="P16"><text:span text:style-name="T17">t v i r t i n u  Pranešimo apie naujai nustatytas ar pasikeitusias teritorijas, kuriose taikomos specialiosios žemės naudojimo sąlygos, pateikimo Nekilnojamojo turto kadastro tvarkytojui tvarkos aprašą (pridedama).</text:span></text:p>
      <text:p text:style-name="P18"/>
      <text:p text:style-name="P19"/>
      <text:p text:style-name="P20"/>
      <text:p text:style-name="P21">Generalinis<text:s/><text:span text:style-name="T22">direktorius</text:span><text:span text:style-name="T23"><text:tab/>Saulius Urbanavičius</text:span></text:p>
      <text:soft-page-break/>
      <text:p text:style-name="P24">PATVIRTINTA</text:p>
      <text:p text:style-name="P27">Valstybės įmonės Registrų centro generalinio direktoriaus</text:p>
      <text:p text:style-name="P28">2020 m. kovo 20 d. įsakymu<text:s/></text:p>
      <text:p text:style-name="P29">Nr. VE-212(1.3<text:s/>E)</text:p>
      <text:p text:style-name="Normal"/>
      <text:p text:style-name="P30"/>
      <text:p text:style-name="P31"><text:span text:style-name="T32">PRANEŠIMO APIE NAUJAI NUSTATYTAS AR PASIKEITUSIAS TERITORIJAS, KURIOSE TAIKOMOS SPECIALIOSIOS ŽEMĖS NAUDOJIMO SĄLYGOS, PATEIKIMO NEKILNOJAMOJO TURTO KADASTRO TVARKYTOJUI</text:span></text:p>
      <text:p text:style-name="P33"><text:span text:style-name="T34">TVARKOS APRAŠAS</text:span></text:p>
      <text:p text:style-name="P35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Normal"/>
      <text:p text:style-name="P41">1.<text:tab/>Pranešimo apie naujai nustatytas ar pasikeitusias teritorijas, kuriose taikomos specialiosios žemės naudojimo sąlygos, pateikimo Nekilnojamojo turto kadastro tvarkytojui tvarkos aprašo (toliau<text:s/><text:span text:style-name="T42">–</text:span><text:s/>Tvarkos aprašas) nuostatos taikomos įgyvendinant Lietuvos Respublikos specialiųjų žemės naudojimo sąlygų įstatymo 8 straipsnio 1 dalies, Lietuvos Respublikos nekilnojamojo turto kadastro įstatymo 10 straipsnio 7 dalies, Lietuvos Respublikos nekilnojamojo turto kadastro nuostatų, patvirtintų Lietuvos Respublikos Vyriausybės 2002 m. balandžio 15 d. nutarimu Nr. 534 „Dėl Lietuvos Respublikos nekilnojamojo turto kadastro nuostatų patvirtinimo“ (toliau – Nuostatai), 134<text:span text:style-name="T43">1</text:span><text:s/>punkto ir 11 priedo 2 punkto<text:s/><text:span text:style-name="T44">nuostatas.</text:span></text:p>
      <text:p text:style-name="P45">2.<text:tab/><text:span text:style-name="T46">Tvarkos aprašas</text:span><text:s/><text:span text:style-name="T47">nustato pranešimo apie naujai nustatytas (1 priedas) ar pasikeitusias (2 priedas) teritorijas, kuriose taikomos specialiosios žemės naudojimo sąlygos</text:span><text:span text:style-name="T48"><text:s/>(toliau – Pranešimas),</text:span><text:span text:style-name="T49"><text:s/>Nekilnojamojo turto kadastro tvarkytojui (toliau – Kadastro tvarkytojas) teikimo tvarką, pranešimo teikėjo informavimo apie priimtą sprendimą dėl žymos padarymo tvarką ir pranešimo formą.</text:span></text:p>
      <text:p text:style-name="P50">3.<text:tab/><text:span text:style-name="T51">Pranešimai rengiami Tvarkos aprašo 1 ar 2 prieduose nustatytos formos<text:s/></text:span><text:span text:style-name="T52">Excel</text:span><text:span text:style-name="T53"><text:s/>formatu. Kiekvienai teritorijai, kurioje taikomos specialiosios žemės naudojimo sąlygos (toliau – Teritorija; ši sąvoka vartojama ir Tvarkos aprašo prieduose) rengiamas atskiras pranešimas.</text:span></text:p>
      <text:p text:style-name="P54"><text:span text:style-name="T55">4</text:span><text:span text:style-name="T56">.</text:span><text:span text:style-name="T57"><text:tab/>Pranešimai Kadastro tvarkytojui teikiami vadovaujantis Nuostatų 134</text:span><text:span text:style-name="T58">1</text:span><text:span text:style-name="T59"><text:s/>punkte ir Tvarkos apraše nurodyta tvarka.</text:span></text:p>
      <text:p text:style-name="P60"><text:span text:style-name="T61">5</text:span><text:span text:style-name="T62">.</text:span><text:span text:style-name="T63"><text:tab/>Pranešimus gali teikti asmenys ir institucijos, nurodyti Nuostatų 134</text:span><text:span text:style-name="T64">1</text:span><text:span text:style-name="T65"><text:s/>punkte (toliau – Pranešimo teikėjas)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RANEŠIMŲ TEIKIMAS</text:span></text:p>
      <text:p text:style-name="P72"/>
      <text:p text:style-name="P73"><text:span text:style-name="T74">6</text:span><text:span text:style-name="T75">.</text:span><text:span text:style-name="T76"><text:tab/>Pranešimai kartu su nustatytų ar pasikeitusių Teritorijų erdviniais duomenimis,<text:s/></text:span><text:span text:style-name="T77">parengtais</text:span><text:span text:style-name="T78"><text:s/>pagal Teritorijų, kuriose taikomos specialiosios žemės naudojimo sąlygos, erdvinių duomenų rinkinio specifikaciją, patvirtintą Lietuvos Respublikos žemės ūkio ministro 2019 m. gruodžio 16 d. įsakymu Nr. 3D-700 „Dėl Teritorijų, kuriose taikomos specialiosios žemės naudojimo sąlygos, erdvinių duomenų rinkinio specifikacijos patvirtinimo“</text:span><text:span text:style-name="T79">, teikiami Kadastro tvarkytojui elektroninių ryšių priemonėmis (elektroniniu paštu SZNS@registrucentras.lt).</text:span></text:p>
      <text:p text:style-name="P80"><text:span text:style-name="T81">7</text:span><text:span text:style-name="T82">.</text:span><text:span text:style-name="T83"><text:tab/>Elektroninių ryšių priemonėmis teikiamą Pranešimą ir dokumentą, patvirtinantį teisę atstovauti asmeniui, suinteresuotam<text:s/></text:span><text:span text:style-name="T84">ūkine ir (ar) kitokia veikla, dėl kurios nustatyta Teritorija, kai<text:s/></text:span><text:soft-page-break/><text:span text:style-name="T85">tokio nėra, institucijai, nustačiusiai Teritoriją,<text:s/></text:span><text:span text:style-name="T86">asmuo turi pasirašyti saugiu elektroniniu parašu, patvirtintu kvalifikuotu sertifikatu,<text:s/></text:span><text:span text:style-name="T87">ADOC-V1.0 elektroninio dokumento formatu</text:span><text:span text:style-name="T88">.</text:span></text:p>
      <text:p text:style-name="P89"><text:span text:style-name="T90">8</text:span><text:span text:style-name="T91">.</text:span><text:span text:style-name="T92"><text:tab/></text:span><text:span text:style-name="T93">Pranešimas padaryti žymą žemės sklypų, kurie patenka į nustatytą ar pasikeitusią Teritoriją, registrų įrašuose ir pažymėti Teritorijos ribas Nekilnojamojo turto kadastro (toliau – Kadastras) žemėlapyje laikomas pateiktu, jeigu pateiktas Pranešimas pasirašytas elektroniniu kvalifikuotu parašu ir jame nurodyti Nuostatų 134</text:span><text:span text:style-name="T94">1</text:span><text:span text:style-name="T95"><text:s/>punkte nurodyti duomenys bei pateikti Teritorijų erdviniai duomenys.<text:s/></text:span></text:p>
      <text:p text:style-name="P96"><text:span text:style-name="T97">9</text:span><text:span text:style-name="T98">.</text:span><text:span text:style-name="T99"><text:tab/>Kadastro tvarkytojas, gavęs Pranešimo teikėjo Pranešimą, prieš padarydamas atitinkamą žymą Kadastre bei pažymėdamas Teritorijos ribas Kadastro žemėlapyje, patikrina pateiktus duomenis, vadovaudamasis Nuostatų 11 priede nurodytomis nuostatomis.<text:s/></text:span></text:p>
      <text:p text:style-name="P100"><text:span text:style-name="T101">10</text:span><text:span text:style-name="T102">.</text:span><text:span text:style-name="T103"><text:tab/>Nenustatęs aplinkybių, trukdančių padaryti žymą Kadastre ir pažymėti Teritorijos ribas Kadastro žemėlapyje, Kadastro tvarkytojas pažymi Teritorijos ribas Kadastro žemėlapyje bei padaro žymas Kadastre ir per 3 darbo dienas nuo Teritorijos pažymėjimo Kadastro žemėlapyje ir žymų padarymo Kadastre, informuoja Pranešimo teikėją Pranešime nurodytu elektroninio pašto adresu apie Pranešimo pagrindu atliktą darbą bei nurodo Teritorijos unikalų numerį.<text:s/></text:span></text:p>
      <text:p text:style-name="P104"><text:span text:style-name="T105">11</text:span><text:span text:style-name="T106">.</text:span><text:span text:style-name="T107"><text:tab/>Nustatęs aplinkybes, trukdančias padaryti žymą Kadastre ir pažymėti Teritorijos ribas Kadastro žemėlapyje, Kadastro tvarkytojas parengia sprendimą atsisakyti padaryti atitinkamą žymą Kadastre ir pažymėti ribas Kadastro žemėlapyje ir per 5 darbo dienas nuo pranešimo gavimo apie tai informuoja Pranešimo teikėją Pranešime nurodytu elektroninio pašto adresu, išsiųsdamas priimtą sprendimą, pasirašytą<text:s/></text:span><text:span text:style-name="T108">saugiu elektroniniu parašu, patvirtintu kvalifikuotu sertifikatu.</text:span></text:p>
      <text:p text:style-name="P109"><text:span text:style-name="T110">12</text:span><text:span text:style-name="T111">.</text:span><text:span text:style-name="T112"><text:tab/>Pranešimo teikėjas,<text:s/></text:span>ištaisęs nustatytus trūkumus,<text:s/><text:span text:style-name="T113">Kadastro tvarkytojui teikia naują Pranešimą Tvarkos aprašo nustatyta tvarka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ATLYGINIMAS UŽ DARBUS</text:span></text:p>
      <text:p text:style-name="P120"/>
      <text:p text:style-name="P121"><text:span text:style-name="T122">13</text:span><text:span text:style-name="T123">.</text:span><text:span text:style-name="T124"><text:tab/>Už žymų apie naujai nustatytas ar pasikeitusias Teritorijas Kadastre padarymą Kadastro tvarkytojui atlyginama vadovaujantis</text:span><text:span text:style-name="T125"><text:s/>Atlyginimo</text:span><text:span text:style-name="T126"><text:s/></text:span><text:span text:style-name="T127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u, patvirtintu Lietuvos Respublikos Vyriausybės 2014 m. balandžio 23 d. nutarimu Nr. 365 „Dėl atlyginimo</text:span><text:span text:style-name="T128"><text:s/></text:span><text:span text:style-name="T129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</text:span><text:span text:style-name="T130">.</text:span></text:p>
      <text:p text:style-name="P131"><text:span text:style-name="T132">14</text:span><text:span text:style-name="T133">.</text:span><text:span text:style-name="T134"><text:tab/>Už Teritorijos ribų pažymėjimą Kadastro žemėlapyje atlyginama vadovaujantis Nuostatų 6 priedo 9 punktu.</text:span></text:p>
      <text:p text:style-name="P135"/>
      <text:p text:style-name="P136"><text:span text:style-name="T137">____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5"><text:page-number text:fixed="false">2</text:page-number></text:p>
        <text:p text:style-name="P2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03-20T13:07:00Z</meta:creation-date>
    <dc:date>2020-03-20T13:0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66" meta:character-count="6443" meta:row-count="110" meta:non-whitespace-character-count="5726"/>
  </office:meta>
</office:document-meta>
</file>