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 style:vertical-align="middl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indent="0.787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95%" fo:text-indent="0.4923in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95%" fo:text-indent="0.4923in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margin-left="-0.0722in">
        <style:tab-stops/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53264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ĮSAKYMAS</text:p>
      <text:p text:style-name="P15"><text:span text:style-name="T16">DĖL LIETUVOS RESPUBLIKOS SUSISIEKIMO MINISTRO 2001 M. GEGUŽĖS 28 D. ĮSAKYMO NR. 182 „</text:span><text:span text:style-name="T17">DĖL CIVILINĖS<text:s/></text:span><text:span text:style-name="T18">AVIACIJOS ADMINISTRACIJOS NUOSTATŲ PATVIRTINIMO</text:span><text:span text:style-name="T19">“ PRIPAŽINIMO NETEKUSIU GALIOS<text:s/></text:span></text:p>
      <text:p text:style-name="P20"/>
      <text:p text:style-name="P21">2018 m. gruodžio 19 d. Nr. 3-631</text:p>
      <text:p text:style-name="P22">Vilnius</text:p>
      <text:p text:style-name="P23"/>
      <text:p text:style-name="P24"/>
      <text:p text:style-name="P25"><text:span text:style-name="T26">1</text:span><text:span text:style-name="T27">. P r i p a ž į s t u netekusiu galios Lietuvos Respublikos susisiekimo ministro 2001 m. gegužės 28 d. įsakymą Nr. 182 „Dėl Civili</text:span><text:span text:style-name="T28">nės aviacijos administracijos nuostatų patvirtinimo“ su visais pakeitimais ir papildymais.</text:span></text:p>
      <text:p text:style-name="P29"><text:span text:style-name="T30">2</text:span><text:span text:style-name="T31">.<text:s/></text:span><text:span text:style-name="T32">N u s t a t a u, kad šis įsakymas įsigalioja 2019 m. sausio 1 d.  </text:span></text:p>
      <text:p text:style-name="P33"/>
      <text:p text:style-name="P34"/>
      <text:p text:style-name="Normal"><text:span text:style-name="T35">Susisiekimo minist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Rokas Masiuli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gita Bakanienė</meta:initial-creator>
    <dc:creator>adlibuser</dc:creator>
    <meta:creation-date>2018-12-19T08:35:00Z</meta:creation-date>
    <dc:date>2018-12-19T08:35:00Z</dc:date>
    <meta:print-date>2017-08-22T09:3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48" meta:row-count="11" meta:non-whitespace-character-count="579"/>
  </office:meta>
</office:document-meta>
</file>