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margin-left="1.575in" fo:text-indent="-1.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2.5%"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text-position="super 62.5%"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line-height="150%"/>
      <style:text-properties fo:font-style="italic" style:font-style-asian="italic" style:font-size-complex="12pt"/>
    </style:style>
    <style:style style:name="P661" style:parent-style-name="Normal" style:family="paragraph">
      <style:paragraph-properties fo:line-height="150%"/>
      <style:text-properties fo:font-style="italic" style:font-style-asian="italic" style:font-size-complex="12pt"/>
    </style:style>
    <style:style style:name="P662" style:parent-style-name="Normal" style:family="paragraph">
      <style:paragraph-properties fo:line-height="150%"/>
    </style:style>
    <style:style style:name="P663" style:parent-style-name="Normal" style:family="paragraph">
      <style:paragraph-properties>
        <style:tab-stops>
          <style:tab-stop style:type="right" style:position="6.4972in"/>
        </style:tab-stops>
      </style:paragraph-properties>
    </style:style>
    <style:style style:name="T664" style:parent-style-name="DefaultParagraphFont" style:family="text">
      <style:text-properties fo:language="en" fo:country="US"/>
    </style:style>
    <style:style style:name="T665" style:parent-style-name="DefaultParagraphFont" style:family="text">
      <style:text-properties fo:text-transform="uppercase"/>
    </style:style>
    <style:style style:name="T6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INKIMŲ Į EUROPOS PARLAMENTĄ ĮSTATYMO NR. IX-1837 9, 10, 13, 15, 16, 17, 18, 23, 25, 31, 34, 35, 38, 39, 40, 41, 46, 60, 61, 64, 67, 71, 74, 79 STRAIPSNIŲ PAKEITIMO IR ĮSTATYMO PAPILDYMO 40</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14</text:span><text:span text:style-name="T26"><text:s/>d. Nr.<text:s/></text:span><text:span text:style-name="T27">XIII-278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text:span></text:p>
        <text:p text:style-name="P36"><text:span text:style-name="T37">Pakeisti 9 straipsnio 1 dalį ir ją išdėstyti taip:</text:span></text:p>
        <text:p text:style-name="P38"><text:span text:style-name="T39">„</text:span><text:span text:style-name="T40">1</text:span><text:span text:style-name="T41">.<text:s/></text:span><text:span text:style-name="T42">Apie rinkimų komisijos posėdį visuomenei ir šios rinkimų komisijos nariams pranešama Vyriausiosios rinkimų komisijos nustatytomis elektroninių ryšių priemonėmis ne vėliau kaip likus 24 valandoms iki posėdžio pradžios.“</text:span></text:p>
        <text:p text:style-name="P43"/>
        <text:p text:style-name="P44"><text:span text:style-name="T45">2</text:span><text:span text:style-name="T46"><text:s/>straipsnis.<text:s/></text:span><text:span text:style-name="T47">10 straipsni</text:span><text:span text:style-name="T48">o pakeitimas<text:s/></text:span></text:p>
        <text:p text:style-name="P49"><text:span text:style-name="T50">Pakeisti 10 straipsnį ir jį išdėstyti taip:</text:span></text:p>
        <text:p text:style-name="P51"><text:span text:style-name="T52">„</text:span><text:span text:style-name="T53">10</text:span><text:span text:style-name="T54"><text:s/>straipsnis.<text:s/></text:span><text:span text:style-name="T55">Rinkimų rengimo ir vykdymo išlaidos</text:span></text:p>
        <text:p text:style-name="P56"><text:span text:style-name="T57">Rinkimų rengimo ir vykdymo išlaidos apmokamos iš valstybės ir savivaldybių biudžetų. Iš valstybės biudžeto apmokamos rinkimų komisijų išlaid</text:span><text:span text:style-name="T58">os rinkimams organizuoti ir vykdyti,<text:s/></text:span><text:span text:style-name="T59">balsavimo biuletenių ir kitos Vyriausiosios rinkimų komisijos nustatytos rinkimų medžiagos pritaikymo neįgalių rinkėjų poreikiams išlaidos,<text:s/></text:span><text:span text:style-name="T60">taip pat atlyginama už rinkimų komisijų narių ir jas aptarnaujančio personalo b</text:span><text:span text:style-name="T61">ei balsavimo komisijų darbą. Iš savivaldybių biudžetų mokama už balsavimo bei savivaldybių ir apylinkių rinkimų komisijų būstinių patalpų išlaikymą,<text:s/></text:span><text:span text:style-name="T62">Vyriausiosios rinkimų komisijos nustatyto<text:s/></text:span><text:span text:style-name="T63">inventoriaus įsigijimą ir išsaugojimą, balsavimo patalpų įrengimą</text:span><text:span text:style-name="T64"><text:s/>ir pritaikymą neįgaliųjų poreikiams, o jeigu galimybės įrengti balsavimų patalpų ar jų pritaikyti neįgalių rinkėjų poreikiams nėra, – už tinkamų patalpų nuomą. Jeigu savivaldybės administracija nesuteikia tinkamų patalpų ar inventoriaus rinkimų apylinkės<text:s/></text:span><text:span text:style-name="T65">būstinei ir balsavimo patalpoms, tam Vyriausiosios rinkimų komisijos sprendimu panaudojamos valstybės biudžeto lėšos. Šiuo atveju faktines išlaidas balsavimo patalpoms ir inventoriui per 2 mėnesius po rinkimų Vyriausioji rinkimų komisija ne ginčo tvarka iš</text:span><text:span text:style-name="T66">ieško iš savivaldybės. Už rinkėjų pavėžėjimą į rinkimų apylinkes balsuoti, kai pavėžėjimas organizuojamas Vyriausiosios rinkimų komisijos nustatyta tvarka, mokama iš valstybės ir savivaldybių biudžetų.“</text:span></text:p>
        <text:p text:style-name="P67"/>
        <text:p text:style-name="P68"><text:span text:style-name="T69">3</text:span><text:span text:style-name="T70"><text:s/>straipsnis</text:span><text:span text:style-name="T71">.<text:s/></text:span><text:span text:style-name="T72">13 straipsnio pakeitimas</text:span></text:p>
        <text:p text:style-name="P73"><text:span text:style-name="T74">Papildyti 13 straipsnį 5 dalimi:</text:span></text:p>
        <text:p text:style-name="P75"><text:span text:style-name="T76">„</text:span><text:span text:style-name="T77">5</text:span><text:span text:style-name="T78">. Vyriausioji rinkimų komisija savo interneto svetainėje per<text:s/></text:span><text:span text:style-name="T79">3 dienas atitinkamai nuo Vyriausiosios rinkimų komisijos sprendimo sudaryti savivaldybių rinkimų komisijas įsigaliojimo ir nuo savivaldybių rinkimų komisijų<text:s/></text:span><text:span text:style-name="T80">sprendimų sudaryti apylinkių rinkimų komisijas įsigaliojimo</text:span><text:span text:style-name="T81"><text:s/>skelbia rinkimų komisijų narių sąrašus ir duomenis apie juos (narių vardus, pavardes, pareigas, komisijos narį pasiūliusį subjektą, savivaldybių ir rinkimų apylinkių pavadinimus bei numerius, tele</text:span><text:span text:style-name="T82">fono numerį ir elektroninio pašto adresą). Rinkimų komisijų narių sąrašai skelbiami ir tikslinami ne ilgiau kaip iki politinės kampanijos laikotarpio pabaigos.“<text:s/></text:span></text:p>
        <text:p text:style-name="P83"/>
        <text:p text:style-name="P84"><text:span text:style-name="T85">4</text:span><text:span text:style-name="T86"><text:s/>straipsnis.<text:s/></text:span><text:span text:style-name="T87">15 straipsnio pakeitimas</text:span></text:p>
        <text:p text:style-name="P88"><text:span text:style-name="T89">Pakeisti 15 straipsnį ir jį išdėstyti<text:s/></text:span><text:span text:style-name="T90">taip:</text:span></text:p>
        <text:p text:style-name="P91"><text:span text:style-name="T92">„</text:span><text:span text:style-name="T93">15</text:span><text:span text:style-name="T94"><text:s/>straipsnis.<text:s/></text:span><text:span text:style-name="T95">Savivaldybių rinkimų komisijų sudarymas</text:span></text:p>
        <text:p text:style-name="P96"><text:span text:style-name="T97">1</text:span><text:span text:style-name="T98">. Savivaldybių rinkimų komisijas rinkimų laikotarpiui sudaro Vyriausioji rinkimų komisija ne vėliau kaip likus 95 dienoms iki rinkimų dienos.</text:span></text:p>
        <text:p text:style-name="P99"><text:span text:style-name="T100">2</text:span><text:span text:style-name="T101">. Savivaldybių rinkimų komisijos<text:s/></text:span><text:span text:style-name="T102">sudaromos iš:</text:span></text:p>
        <text:p text:style-name="P103"><text:span text:style-name="T104">1</text:span><text:span text:style-name="T105">) toje savivaldybėje gyvenančio ar dirbančio ir aukštąjį teisinį išsilavinimą turinčio asmens, kurį pasiūlo teisingumo ministras;</text:span></text:p>
        <text:p text:style-name="P106"><text:span text:style-name="T107">2</text:span><text:span text:style-name="T108">) toje savivaldybėje gyvenančio ar dirbančio ir aukštąjį teisinį išsilavinimą turinčio asmens, kurį pasi</text:span><text:span text:style-name="T109">ūlo Lietuvos teisininkų draugija;</text:span></text:p>
        <text:p text:style-name="P110"><text:span text:style-name="T111">3</text:span><text:span text:style-name="T112">) tos savivaldybės administracijos direktoriaus pasiūlyto savivaldybės administracijoje dirbančio karjeros valstybės tarnautojo;</text:span></text:p>
        <text:p text:style-name="P113"><text:span text:style-name="T114">4</text:span><text:span text:style-name="T115">) partijų, kurios per paskutinius Seimo rinkimus gavo Seimo narių mandatų daugiaman</text:span><text:span text:style-name="T116">datėje Seimo rinkimų apygardoje, pasiūlytų asmenų.</text:span></text:p>
        <text:p text:style-name="P117"><text:span text:style-name="T118">3</text:span><text:span text:style-name="T119">. Teisingumo ministras, Lietuvos teisininkų draugija ar savivaldybės administracijos direktorius gali siūlyti ir daugiau kandidatų į komisijos narius.</text:span></text:p>
        <text:p text:style-name="P120"><text:span text:style-name="T121">4</text:span><text:span text:style-name="T122">. Partijos, kurios per paskutinius Seimo r</text:span><text:span text:style-name="T123">inkimus gavo Seimo narių mandatų pagal iškeltų kandidatų sąrašą (jungtinį sąrašą), nuo iškeltų kandidatų sąrašo (jungtinio sąrašo) turi teisę pasiūlyti į savivaldybių rinkimų komisijas po vieną savo atstovą. Jeigu atstovai atitinka šio įstatymo reikalavimu</text:span><text:span text:style-name="T124">s, Vyriausioji rinkimų komisija jų kandidatūrų atmesti negali. Jeigu kandidatūrų nebuvo pasiūlyta, Vyriausioji rinkimų komisija gali nustatyti mažesnį savivaldybės rinkimų komisijos narių skaičių arba vietoj jų papildomai skirti komisijos nariais asmenis,<text:s/></text:span><text:span text:style-name="T125">pasiūlytus teisingumo ministro, Lietuvos teisininkų draugijos arba savivaldybės administracijos direktoriaus.</text:span></text:p>
        <text:p text:style-name="P126"><text:span text:style-name="T127">5</text:span><text:span text:style-name="T128">. Visais atvejais ne mažiau kaip trys komisijos nariai turi būti asmenys, paskirti į savivaldybių rinkimų komisijas iš teisingumo ministro, L</text:span><text:span text:style-name="T129">ietuvos teisininkų draugijos ir savivaldybės administracijos direktoriaus pasiūlytųjų. Jeigu šių asmenų yra mažiau, komisija didinama įtraukiant narių iš teisingumo ministro, Lietuvos teisininkų draugijos arba savivaldybės administracijos direktoriaus pasi</text:span><text:span text:style-name="T130">ūlytų asmenų. Visi subjektai, turintys teisę siūlyti kandidatus į komisijos narius, kandidatūrų sąrašus Vyriausiajai rinkimų komisijai pateikia ne vėliau kaip likus 102 dienoms iki rinkimų. Bet kuriuo atveju savivaldybės<text:s/></text:span><text:span text:style-name="T131">rinkimų komisija negali būti sudary</text:span><text:span text:style-name="T132">ta tik iš vienai partijai priklausančių asmenų.</text:span></text:p>
        <text:p text:style-name="P133"><text:span text:style-name="T134">6</text:span><text:span text:style-name="T135">. Jeigu tą pačią dieną kartu vyksta ir Seimo arba Respublikos Prezidento, arba savivaldybių tarybų rinkimai, arba referendumas, sudaromos tos pačios apylinkių rinkimų ar referendumo komisijos. Vyriausioj</text:span><text:span text:style-name="T136">i rinkimų komisija nusprendžia, kokia komisija bus sudaroma atskiroje rinkimų, referendumo teritorijoje (savivaldybėje ar rinkimų apygardoje), ir sudaro vieną – savivaldybės, apygardos rinkimų arba referendumo – komisiją ir nustato jos funkcijas organizuoj</text:span><text:span text:style-name="T137">ant ir vykdant kitus rinkimus ar referendumą.</text:span></text:p>
        <text:p text:style-name="P138"><text:span text:style-name="T139">7</text:span><text:span text:style-name="T140">. Jeigu šio straipsnio 2 dalyje nurodyti subjektai nepasiūlė kandidatūrų į savivaldybės rinkimų komisijos narius arba kandidatūros buvo pasiūlytos pasibaigus šio straipsnio 5 dalyje nustatytam terminui, ar</text:span><text:span text:style-name="T141">ba savivaldybės rinkimų komisijoje liko laisva vieta, trūkstamus šios komisijos narius Vyriausioji rinkimų komisija skiria iš Lietuvos Respublikos Seimo rinkimų įstatyme nurodyto rinkimų ir referendumo komisijų narių rezervo.<text:s/></text:span></text:p>
        <text:p text:style-name="P142"><text:span text:style-name="T143">8</text:span><text:span text:style-name="T144">. Savivaldybės rinkimų k</text:span><text:span text:style-name="T145">omisijos pirmininką iš komisijos narių skiria Vyriausioji rinkimų komisija. Savivaldybės rinkimų komisijos pirmininku skiriamas asmuo, turintis darbo Vyriausiosios rinkimų komisijos arba savivaldybės rinkimų komisijos, arba apygardos rinkimų komisijos pirm</text:span><text:span text:style-name="T146">ininku ar nariu arba darbo apylinkės rinkimų komisijos pirmininku patirties.</text:span></text:p>
        <text:p text:style-name="P147"><text:span text:style-name="T148">9</text:span><text:span text:style-name="T149">. Savivaldybės rinkimų komisija savo pirmajame posėdyje išsirenka komisijos pirmininko pavaduotoją ir sekretorių.“</text:span></text:p>
        <text:p text:style-name="P150"/>
        <text:p text:style-name="P151"><text:span text:style-name="T152">5</text:span><text:span text:style-name="T153"><text:s/>straipsnis.<text:s/></text:span><text:span text:style-name="T154">16 straipsnio pakeitimas<text:s/></text:span></text:p>
        <text:p text:style-name="P155"><text:span text:style-name="T156">Pake</text:span><text:span text:style-name="T157">isti 16 straipsnio 6 punktą ir jį išdėstyti taip:<text:s/></text:span></text:p>
        <text:p text:style-name="P158"><text:span text:style-name="T159">„</text:span><text:span text:style-name="T160">6</text:span><text:span text:style-name="T161">) sudaro savivaldybės teritorijoje esančių sveikatos priežiūros (išskyrus ambulatorines), socialinės rūpybos ir globos įstaigų, karinių vienetų, areštinių, tardymo izoliatorių ir bausmių vykdymo<text:s/></text:span><text:span text:style-name="T162">įstaigų, kuriose veiks specialūs balsavimo punktai, sąrašą ir kartu su šių įstaigų vadovais pasirūpina, kad juose būtų organizuotas balsavimas ir tose įstaigose esantiems rinkėjams būtų sudarytos sąlygos balsuoti specialiame balsavimo punkte, taip pat orga</text:span><text:span text:style-name="T163">nizuoja balsavimą iš anksto;“.</text:span><text:span text:style-name="T164"><text:s/></text:span></text:p>
        <text:p text:style-name="P165"/>
        <text:p text:style-name="P166"><text:span text:style-name="T167">6</text:span><text:span text:style-name="T168"><text:s/>straipsnis.<text:s/></text:span><text:span text:style-name="T169">17 straipsnio pakeitimas<text:s/></text:span></text:p>
        <text:p text:style-name="P170"><text:span text:style-name="T171">1</text:span><text:span text:style-name="T172">. Pakeisti 17 straipsnio 1 dalį ir ją išdėstyti taip:</text:span></text:p>
        <text:p text:style-name="P173"><text:span text:style-name="T174">„</text:span><text:span text:style-name="T175">1</text:span><text:span text:style-name="T176">. Ne vėliau kaip likus 65 dienoms iki rinkimų savivaldybės rinkimų komisija nustato kiekvienos rinkimų apylink</text:span><text:span text:style-name="T177">ės komisijos narių skaičių, kuris turi būti kartotinis partijų, turinčių teisę siūlyti kandidatūras, skaičiui. Apylinkės rinkimų komisiją turi sudaryti mažiausiai 5 nariai.“</text:span></text:p>
        <text:p text:style-name="P178"><text:span text:style-name="T179">2</text:span><text:span text:style-name="T180">. Pakeisti 17 straipsnio 6 dalį ir ją išdėstyti taip:</text:span></text:p>
        <text:p text:style-name="P181"><text:span text:style-name="T182">„</text:span><text:span text:style-name="T183">6</text:span><text:span text:style-name="T184">. Jeigu kandida</text:span><text:span text:style-name="T185">tūrų nebuvo pasiūlyta arba pasiūlytosios neatitinka šio įstatymo reikalavimų, arba jos buvo pasiūlytos pasibaigus nustatytam terminui, arba apylinkės rinkimų komisijoje liko laisva vieta, savivaldybės rinkimų komisija trūkstamus apylinkės rinkimų komisijos</text:span><text:span text:style-name="T186"><text:s/>narius Vyriausiosios rinkimų komisijos nustatyta tvarka gali paskirti iš Seimo rinkimų įstatyme nurodyto rinkimų ir referendumo komisijų narių rezervo. Jeigu šiame rezerve nėra asmenų, kurie gali būti skiriami konkrečios apylinkės rinkimų komisijos nariai</text:span><text:span text:style-name="T187">s, trūkstamas kandidatūras į apylinkės rinkimų komisijos narius turi pasiūlyti<text:s/></text:span><text:span text:style-name="T188">savivaldybės administracijos direktorius.<text:s/></text:span><text:span text:style-name="T189">Savivaldybės rinkimų komisija gali sumažinti anksčiau nustatytą apylinkės rinkimų komisijos narių skaičių, bet sumažintas apylinkės rin</text:span><text:span text:style-name="T190">kimų komisijos narių skaičius negali būti mažesnis už šio straipsnio 1 dalyje nustatytą mažiausią komisijos narių skaičių. Visais atvejais apylinkės<text:s/></text:span><text:span text:style-name="T191">rinkimų komisija negali būti sudaryta tik iš vienai partijai priklausančių asmenų.</text:span><text:span text:style-name="T192">“</text:span></text:p>
        <text:p text:style-name="P193"/>
        <text:p text:style-name="P194"><text:span text:style-name="T195">7</text:span><text:span text:style-name="T196"><text:s/>straipsnis</text:span><text:span text:style-name="T197">.<text:s/></text:span><text:span text:style-name="T198">18 straipsnio pakeitimas<text:s/></text:span></text:p>
        <text:p text:style-name="P199"><text:span text:style-name="T200">Pakeisti 18 straipsnio 3 punktą ir jį išdėstyti taip:<text:s/></text:span></text:p>
        <text:p text:style-name="P201"><text:span text:style-name="T202">„</text:span><text:span text:style-name="T203">3</text:span><text:span text:style-name="T204">) Vyriausiosios rinkimų komisijos nustatyta tvarka organizuoja balsavimą specialiuose balsavimo punktuose visose rinkimų apylinkės teritorijoje esančiose sveikatos pri</text:span><text:span text:style-name="T205">ežiūros (išskyrus ambulatorines), socialinės rūpybos ir globos įstaigose, kariniuose vienetuose, areštinėse, tardymo izoliatoriuose ir bausmių vykdymo įstaigose, taip pat organizuoja rinkėjų balsavimą namuose ir balsavimą iš anksto;“.</text:span><text:span text:style-name="T206"><text:s/></text:span></text:p>
        <text:p text:style-name="P207"/>
        <text:p text:style-name="P208"><text:span text:style-name="T209">8</text:span><text:span text:style-name="T210"><text:s/>straipsnis.<text:s/></text:span><text:span text:style-name="T211">23 straipsnio pakeitimas</text:span><text:span text:style-name="T212"><text:s/></text:span></text:p>
        <text:p text:style-name="P213"><text:span text:style-name="T214">Pakeisti 23 straipsnio 1 dalį ir ją išdėstyti taip:</text:span></text:p>
        <text:p text:style-name="P215"><text:span text:style-name="T216">„</text:span><text:span text:style-name="T217">1</text:span><text:span text:style-name="T218">. Už darbo dieną rinkimų komisijose nustatomas atlyginimas pagal šiuos tarifus:</text:span></text:p>
        <text:p text:style-name="P219"><text:span text:style-name="T220">1</text:span><text:span text:style-name="T221">) savivaldybių rinkimų komisijų pirmininkams – 0,62 Lietuvos Respublikos Sei</text:span><text:span text:style-name="T222">mo patvirtinto atitinkamų metų pareiginės algos (atlyginimo) bazinio dydžio, kuris taikomas apskaičiuojant valstybės politikų, teisėjų, valstybės pareigūnų, valstybės tarnautojų, valstybės ir savivaldybių biudžetinių įstaigų darbuotojų pareigines algas (to</text:span><text:span text:style-name="T223">liau – pareiginės algos bazinis dydis);</text:span></text:p>
        <text:p text:style-name="P224"><text:span text:style-name="T225">2</text:span><text:span text:style-name="T226">) savivaldybių rinkimų komisijų pirmininkų pavaduotojams, komisijų sekretoriams ir komisijų nariams – 0,5 pareiginės algos bazinio dydžio;</text:span></text:p>
        <text:p text:style-name="P227"><text:span text:style-name="T228">3</text:span><text:span text:style-name="T229">) apylinkių rinkimų komisijų pirmininkams – 0,5 pareiginės algos ba</text:span><text:span text:style-name="T230">zinio dydžio;<text:s/></text:span></text:p>
        <text:p text:style-name="P231"><text:span text:style-name="T232">4</text:span><text:span text:style-name="T233">) apylinkių rinkimų komisijų pirmininkų pavaduotojams, komisijų sekretoriams ir komisijų nariams – 0,4 pareiginės algos bazinio dydžio.“</text:span></text:p>
        <text:p text:style-name="P234"/>
        <text:p text:style-name="P235"><text:span text:style-name="T236">9</text:span><text:span text:style-name="T237"><text:s/>straipsnis.<text:s/></text:span><text:span text:style-name="T238">25 straipsnio pakeitimas</text:span></text:p>
        <text:p text:style-name="P239"><text:span text:style-name="T240">1</text:span><text:span text:style-name="T241">. Pakeisti 25 straipsnio 4 dalies 3 punktą</text:span><text:span text:style-name="T242"><text:s/>ir jį išdėstyti taip:</text:span></text:p>
        <text:p text:style-name="P243"><text:span text:style-name="T244">„</text:span><text:span text:style-name="T245">3</text:span><text:span text:style-name="T246">) rinkimų apylinkės rinkėjų sąraše: vardas, pavardė ir gyvenamosios vietos adresas (nurodomas rinkimų apylinkės rinkėjų sąrašo priede).“</text:span></text:p>
        <text:p text:style-name="P247"><text:span text:style-name="T248">2</text:span><text:span text:style-name="T249">. Pripažinti netekusia galios 25 straipsnio 5 dalį.</text:span></text:p>
        <text:p text:style-name="P250"/>
        <text:p text:style-name="P251"><text:span text:style-name="T252">10</text:span><text:span text:style-name="T253"><text:s/>straipsnis.<text:s/></text:span><text:span text:style-name="T254">31 straip</text:span><text:span text:style-name="T255">snio pakeitimas</text:span></text:p>
        <text:p text:style-name="P256"><text:span text:style-name="T257">Pakeisti 31 straipsnio 2 dalį ir ją išdėstyti taip:</text:span></text:p>
        <text:p text:style-name="P258"><text:span text:style-name="T259">„</text:span><text:span text:style-name="T260">2</text:span><text:span text:style-name="T261">. Pranešimų apie rinkimus platinimo rinkėjams, esantiems sveikatos priežiūros (išskyrus ambulatorines), socialinės rūpybos ir globos įstaigose, kariniuose vienetuose, areštinėse, tar</text:span><text:span text:style-name="T262">dymo izoliatoriuose ir bausmių vykdymo įstaigose, taip pat išvykusiems į užsienio valstybes, tvarka nustatyta šio įstatymo 69, 72, 73 ir 74 straipsniuose.“</text:span></text:p>
        <text:p text:style-name="P263"/>
        <text:p text:style-name="P264"><text:span text:style-name="T265">11</text:span><text:span text:style-name="T266"><text:s/>straipsnis.<text:s/></text:span><text:span text:style-name="T267">34 straipsnio pakeitimas</text:span></text:p>
        <text:p text:style-name="P268"><text:span text:style-name="T269">1</text:span><text:span text:style-name="T270">. Pakeisti 34 straipsnio pavadinimą ir jį iš</text:span><text:span text:style-name="T271">dėstyti taip:</text:span></text:p>
        <text:p text:style-name="P272"><text:span text:style-name="T273">„</text:span><text:span text:style-name="T274">34</text:span><text:span text:style-name="T275"><text:s/>straipsnis.<text:s/></text:span><text:span text:style-name="T276">Rinkėjų, esančių kariniuose vienetuose, laivuose, areštinėse, tardymo izoliatoriuose ir bausmių vykdymo įstaigose, įrašymas į rinkėjų sąrašus</text:span><text:span text:style-name="T277">“.</text:span></text:p>
        <text:p text:style-name="P278"><text:span text:style-name="T279">2</text:span><text:span text:style-name="T280">. Pakeisti 34 straipsnio 4 dalį ir ją išdėstyti taip:</text:span></text:p>
        <text:p text:style-name="P281"><text:span text:style-name="T282">„</text:span><text:span text:style-name="T283">4</text:span><text:span text:style-name="T284">. Rinkėjai,</text:span><text:span text:style-name="T285"><text:s/>esantys areštinėse, tardymo izoliatoriuose ar bausmių vykdymo įstaigose, įrašomi į rinkimų apylinkės, kurios teritorijoje jie yra deklaravę gyvenamąją vietą, rinkėjų sąrašus. Jeigu toks asmuo nėra deklaravęs gyvenamosios vietos ir raštu prašo, jis įrašoma</text:span><text:span text:style-name="T286">s į rinkimų apylinkės, kurios teritorijoje yra jo bausmės vykdymo įstaiga, areštinė ar tardymo izoliatorius, rinkėjų sąrašą. Asmuo, deklaravęs gyvenamąją vietą, iki pateko į areštinę, tardymo izoliatorių ar bausmės vykdymo įstaigą, negali būti įrašomas į r</text:span><text:span text:style-name="T287">inkimų apylinkės, kurios teritorijoje yra jo bausmės vykdymo įstaiga, areštinė ar tardymo izoliatorius, rinkėjų sąrašą.“</text:span></text:p>
        <text:p text:style-name="P288"/>
        <text:p text:style-name="P289"><text:span text:style-name="T290">12</text:span><text:span text:style-name="T291"><text:s/>straipsnis.<text:s/></text:span><text:span text:style-name="T292">35 straipsnio pakeitimas</text:span></text:p>
        <text:p text:style-name="P293"><text:span text:style-name="T294">Pakeisti 35 straipsnio 1 dalį ir ją išdėstyti taip:</text:span></text:p>
        <text:p text:style-name="P295"><text:span text:style-name="T296">„</text:span><text:span text:style-name="T297">1</text:span><text:span text:style-name="T298">. Jeigu į apylinkės<text:s/></text:span><text:span text:style-name="T299">rinkimų komisiją, patvirtinus galutinius rinkėjų sąrašus, kreipiasi neįrašytas į šios rinkimų apylinkės rinkėjų sąrašą rinkėjas ir pateikia pasą ar asmens tapatybės kortelę ir dokumentą apie deklaruotą gyvenamąją vietą (gyvenamoji vieta turi būti priskirta</text:span><text:span text:style-name="T300"><text:s/>šios rinkimų apylinkės teritorijai), apylinkės rinkimų komisija įrašo rinkėją į papildomą rinkimų apylinkės rinkėjų sąrašą ir leidžia jam balsuoti Vyriausiosios rinkimų komisijos nustatyta tvarka, o šio rinkėjo vardą, pavardę, asmens kodą, jo paso arba as</text:span><text:span text:style-name="T301">mens tapatybės kortelės numerį ir adresą nedelsdama praneša savivaldybės rinkimų komisijai. Savivaldybės rinkimų komisija patikrina, ar rinkėjas įrašytas į savivaldybės rinkėjų sąrašą, ir imasi priemonių užtikrinti, kad jis negalėtų du kartus balsuoti arba</text:span><text:span text:style-name="T302"><text:s/>jo užpildyti biuleteniai būtų skaičiuojami tik vieną kartą. Jeigu rinkėjas yra balsavęs du kartus, skaičiuojamas tik tas jo balsas, kuris pateko į rinkimų apylinkės balsadėžę. Kitas šio rinkėjo balsas, gautas balsavimo vokais arba balsavus pagal papildomą</text:span><text:span text:style-name="T303"><text:s/>apylinkės rinkėjų sąrašą, neskaičiuojamas.“</text:span></text:p>
        <text:p text:style-name="P304"/>
        <text:p text:style-name="P305"><text:span text:style-name="T306">13</text:span><text:span text:style-name="T307"><text:s/>straipsnis.<text:s/></text:span><text:span text:style-name="T308">38 straipsnio pakeitimas<text:s/></text:span></text:p>
        <text:p text:style-name="P309"><text:span text:style-name="T310">1</text:span><text:span text:style-name="T311">. Pakeisti 38 straipsnio 1 dalį ir ją išdėstyti taip:</text:span></text:p>
        <text:p text:style-name="P312"><text:span text:style-name="T313">„</text:span><text:span text:style-name="T314">1</text:span><text:span text:style-name="T315">. Rinkimų komitetą sudaro rinkėjai, kurių turi būti ne mažiau kaip dvigubas Lietuvos<text:s/></text:span><text:span text:style-name="T316">Respublikoje renkamų Europos Parlamento narių skaičius. Tas pats rinkėjas gali būti tik vieno rinkimų komiteto narys. Rinkimų komitetą registruoja Vyriausioji rinkimų komisija. Dokumentai rinkimų komitetui įregistruoti pateikiami Vyriausiajai rinkimų komis</text:span><text:span text:style-name="T317">ijai ne vėliau kaip per 30 dienų nuo politinės kampanijos pradžios.“</text:span></text:p>
        <text:p text:style-name="P318"><text:span text:style-name="T319">2</text:span><text:span text:style-name="T320">. Pakeisti 38 straipsnio 7 dalies 2 punktą ir jį išdėstyti taip:<text:s/></text:span></text:p>
        <text:p text:style-name="P321"><text:span text:style-name="T322">„</text:span><text:span text:style-name="T323">2</text:span><text:span text:style-name="T324">) Vyriausioji rinkimų komisija šio įstatymo nustatyta tvarka iki pirmosios balsavimo iš anksto dienos priima</text:span><text:span text:style-name="T325"><text:s/>sprendimą panaikinti rinkimų komiteto registraciją, jeigu komiteto narių liko mažiau, negu numatyta šio straipsnio 1 dalyje; rinkimų komitetas nesurinko rinkėjų parašų, numatytų šio įstatymo 39 straipsnio 3 dalyje; atsižvelgiant į rinkimų komiteto ar jo i</text:span><text:span text:style-name="T326">škelto kandidato interesus, buvo šiurkščiai pažeistas šis ar Politinių kampanijų finansavimo ir finansavimo kontrolės įstatymas; atsisakoma registruoti ar panaikinama politinės kampanijos dalyvio registracija;“.</text:span></text:p>
        <text:p text:style-name="P327"><text:span text:style-name="T328">3</text:span><text:span text:style-name="T329">.<text:s/></text:span><text:span text:style-name="T330">Papildyti 38 straipsnį 8 dalimi:</text:span></text:p>
        <text:p text:style-name="P331"><text:span text:style-name="T332">„</text:span><text:span text:style-name="T333">8</text:span><text:span text:style-name="T334">. Vyriausioji rinkimų</text:span><text:span text:style-name="T335"><text:s/>komisija iki politinės kampanijos laikotarpio pabaigos savo interneto svetainėje skelbia rinkimų komiteto pavadinimą ir rinkimų komiteto narių duomenis (vardus, pavardes), rinkimų, kuriuose dalyvauti šis rinkimų komitetas buvo įst</text:span><text:span text:style-name="T336">eigtas, pavadinimą, rinkimų komiteto atstovą (koordinatorių), jo telefono numerį ir elektroninio pašto adresą. Rinkimuose dalyvavusio rinkimų komiteto pavadinimas ir jo atstovo (koordinatoriaus) vardas ir pavardė Vyriausiosios rinkimų komisijos interneto s</text:span><text:span text:style-name="T337">vetainėje skelbiami neterminuotai.“</text:span></text:p>
        <text:p text:style-name="P338"/>
        <text:p text:style-name="P339"><text:span text:style-name="T340">14</text:span><text:span text:style-name="T341"><text:s/>straipsnis.<text:s/></text:span><text:span text:style-name="T342">39 straipsnio pakeitimas</text:span></text:p>
        <text:p text:style-name="P343"><text:span text:style-name="T344">1</text:span><text:span text:style-name="T345">. Pakeisti 39 straipsnio 1 dalies 2 punktą ir jį išdėstyti taip:</text:span></text:p>
        <text:p text:style-name="P346"><text:span text:style-name="T347">„</text:span><text:span text:style-name="T348">2</text:span><text:span text:style-name="T349">)</text:span><text:span text:style-name="T350"><text:s/></text:span><text:span text:style-name="T351">trumpą rinkimų programą pagal Vyriausiosios rinkimų komisijos nustatytus reikalavimus;“.</text:span></text:p>
        <text:p text:style-name="P352"><text:span text:style-name="T353">2</text:span><text:span text:style-name="T354">.<text:s/></text:span><text:span text:style-name="T355">Pakeisti 39 straipsnio 2 dalį ir ją išdėstyti taip:</text:span></text:p>
        <text:p text:style-name="P356"><text:span text:style-name="T357">„</text:span><text:span text:style-name="T358">2</text:span><text:span text:style-name="T359">. Kandidato į Europos Parlamento narius anketoje asmuo, keliamas kandidatu, pats turi įrašyti savo pavardę, vardą, paso ar kito pilietybę patvirtinančio dokumento numerį, asmens kodą, gimimo da</text:span><text:span text:style-name="T360">tą, nuolatinės gyvenamosios vietos adresą, darbovietę, einamas pareigas (tarnybą), narystę politinėje partijoje ar asociacijose, ar neturi nebaigtos atlikti teismo nuosprendžiu paskirtos bausmės, ar jis nėra asmuo, atliekantis privalomąją karo arba alterna</text:span><text:span text:style-name="T361">tyviąją krašto apsaugos tarnybą, taip pat likus 65 dienoms iki rinkimų neišėjęs į atsargą profesinės karo tarnybos karys arba statutinės institucijos ir įstaigos pareigūnas ar asmuo, kuris pagal specialius įstatymus ar statutus negali dalyvauti politinėje<text:s/></text:span><text:span text:style-name="T362">veikloje, taip pat atsakyti į šio įstatymo 96 straipsnyje nurodytus klausimus ir pasirašyti. Kitos Europos Sąjungos valstybės narės pilietis, be šių duomenų, turi nurodyti gimimo vietą, pilietybę, paskutinį gyvenamosios vietos adresą kilmės valstybėje narė</text:span><text:span text:style-name="T363">je, kad jam kilmės valstybėje narėje nėra atimta teisė būti kandidatu, ir valstybės narės vietovę ar rinkimų apygardą, kurios rinkėjų sąraše jis buvo įrašytas paskutinį kartą. Kandidato į Europos Parlamento narius anketoje gali būti pateikiama ir kitų Vyri</text:span><text:span text:style-name="T364">ausiosios rinkimų komisijos nustatytų papildomų klausimų, į kuriuos asmuo gali neatsakyti.“</text:span></text:p>
        <text:p text:style-name="P365"><text:span text:style-name="T366">3</text:span><text:span text:style-name="T367">. Pakeisti 39 straipsnio 5 dalį ir ją išdėstyti taip:</text:span></text:p>
        <text:p text:style-name="P368"><text:span text:style-name="T369">„</text:span><text:span text:style-name="T370">5</text:span><text:span text:style-name="T371">. Partijos, rinkimų komiteto pareiškinius dokumentus, neįskaitant užpildytų parašų rinkimo lapų,<text:s/></text:span><text:span text:style-name="T372">Vyriausioji rinkimų komisija pradeda priimti likus 83 dienoms iki rinkimų ir baigia 17 valandą likus 65 dienoms iki rinkimų. Dokumentai, įteikti pasibaigus pareiškinių dokumentų pateikimo terminui, negali būti pripažįstami pareiškiniais dokumentais.“</text:span></text:p>
        <text:p text:style-name="P373"><text:span text:style-name="T374">4</text:span><text:span text:style-name="T375">. Pakeisti 39 straipsnio 6 dalį ir ją išdėstyti taip:</text:span></text:p>
        <text:p text:style-name="P376"><text:span text:style-name="T377">„</text:span><text:span text:style-name="T378">6</text:span><text:span text:style-name="T379">. Pareiškiniai dokumentai pateikiami ir elektroniniu būdu Vyriausiosios rinkimų komisijos nustatyta tvarka. Rinkėjai taip pat gali Vyriausiosios rinkimų komisijos nustatyta tvarka elektroniniu b</text:span><text:span text:style-name="T380">ūdu savo parašais paremti partijos, rinkimų komiteto iškeltą sąrašą.“</text:span></text:p>
        <text:p text:style-name="P381"/>
        <text:p text:style-name="P382"><text:span text:style-name="T383">15</text:span><text:span text:style-name="T384"><text:s/>straipsnis.<text:s/></text:span><text:span text:style-name="T385">40 straipsnio pakeitimas<text:s/></text:span></text:p>
        <text:p text:style-name="P386"><text:span text:style-name="T387">Pakeisti 40 straipsnį ir jį išdėstyti taip:<text:s/></text:span></text:p>
        <text:p text:style-name="P388"><text:span text:style-name="T389">„</text:span><text:span text:style-name="T390">40</text:span><text:span text:style-name="T391"><text:s/>straipsnis.<text:s/></text:span><text:span text:style-name="T392">Kandidatų registravimas</text:span></text:p>
        <text:p text:style-name="P393"><text:span text:style-name="T394">1</text:span><text:span text:style-name="T395">. Tikrindama kandidato užpildytus<text:s/></text:span><text:span text:style-name="T396">pareiškinius dokumentus, Vyriausioji rinkimų komisija nustato, ar kandidatas atitinka šio įstatymo 3 straipsnio reikalavimus. Prireikus ji gali kreiptis pagalbos į Lietuvos Respublikos užsienio reikalų ministeriją, Lietuvos Respublikos vidaus reikalų minis</text:span><text:span text:style-name="T397">teriją, Lietuvos Respublikos teisingumo ministeriją ar į kitas valstybės institucijas, kad šios praneštų kandidatui registruoti reikšmingus duomenis. Toks Vyriausiosios rinkimų komisijos prašymas turi būti nagrinėjamas ypatingos skubos tvarka, o atsakymas<text:s/></text:span><text:span text:style-name="T398">raštu turi būti duotas per 7 dienas, bet ne vėliau kaip iki rinkimų dienos likus 32 dienoms. Tikrindama kandidato, kuris yra kitos Europos Sąjungos valstybės narės pilietis, užpildytus pareiškinius dokumentus, Vyriausioji rinkimų komisija praneša kandidato</text:span><text:span text:style-name="T399"><text:s/>kilmės valstybės narės kompetentingai institucijai apie gautus pareiškinius dokumentus ir prašo pateikti informaciją apie tai, ar kandidato kilmės valstybėje narėje jam nėra atimta teisė kandidatuoti.</text:span></text:p>
        <text:p text:style-name="P400"><text:span text:style-name="T401">2</text:span><text:span text:style-name="T402">. Vyriausioji rinkimų komisija, patikrinusi parti</text:span><text:span text:style-name="T403">jos, rinkimų komiteto pareiškinius dokumentus ir nustačiusi, kad jie atitinka šio įstatymo reikalavimus, o kandidatų į Europos Parlamento narius sąrašą iškėlusi partija, rinkimų komitetas yra įregistruoti kaip savarankiški politinės kampanijos dalyviai, ta</text:span><text:span text:style-name="T404">ip pat nustačiusi, kad keliamas sąrašas turi 10 000 rinkėjų palaikymą, priima sprendimą dėl kandidatų sąrašo registravimo ne vėliau kaip likus 31 dienai iki rinkimų.</text:span></text:p>
        <text:p text:style-name="P405"><text:span text:style-name="T406">3</text:span><text:span text:style-name="T407">. Jeigu įteikiant pareiškinius dokumentus ar kandidatą įregistravus Vyriausioji rinki</text:span><text:span text:style-name="T408">mų komisija nustato, kad kandidatas neatitinka šio įstatymo 3 straipsnyje nustatytų reikalavimų, arba jeigu kandidatas atsisako užpildyti šio įstatymo 39 straipsnio 1 dalies 4 punkte nurodytą pasižadėjimą laikytis draudimo papirkti rinkėjus ir rinkimų teis</text:span><text:span text:style-name="T409">ę turinčius asmenis ar nepateikia jo šio įstatymo nustatytu laiku, arba jeigu kandidatas neįvykdė šio įstatymo 96 straipsnio 3 dalyje nustatytų reikalavimų (nenurodė pagal šį įstatymą reikalaujamos informacijos arba pateikė tikrovės neatitinkančius duomeni</text:span><text:span text:style-name="T410">s), Vyriausioji rinkimų komisija iki pirmosios balsavimo iš anksto dienos atšaukia rinkimų komiteto, politinės partijos ar partijų koalicijos jungtinio sąrašo kandidatų paskelbimą, neregistruoja asmens kandidatu į Europos Parlamento narius arba panaikina t</text:span><text:span text:style-name="T411">okio kandidato įregistravimą. Vyriausioji rinkimų komisija sprendimą gali priimti iki balsavimo dienos likus ne mažiau kaip 21 dienai.</text:span></text:p>
        <text:p text:style-name="P412"><text:span text:style-name="T413">4</text:span><text:span text:style-name="T414">. Jeigu politinė partija ar rinkimų komitetas, ar kandidatas šiurkščiai pažeidė šio įstatymo 5 straipsnio 1 dalį ir<text:s/></text:span><text:span text:style-name="T415">toks pažeidimas nustatytas iki rinkimų dienos likus ne mažiau kaip 15 dienų, Vyriausioji rinkimų komisija atšaukia atitinkamo rinkimų komiteto, politinės partijos kandidatų sąrašo ar partijų koalicijos jungtinio sąrašo paskelbimą, neregistruoja asmens kand</text:span><text:span text:style-name="T416">idatu į Europos Parlamento narius arba panaikina tokio kandidato įregistravimą. Vyriausioji rinkimų komisija sprendimą gali priimti iki rinkimų dienos likus ne mažiau kaip 12 dienų.“</text:span></text:p>
        <text:p text:style-name="P417"/>
        <text:p text:style-name="P418"><text:span text:style-name="T419">16</text:span><text:span text:style-name="T420"><text:s/>straipsnis.<text:s/></text:span><text:span text:style-name="T421">Įstatymo papildymas 40</text:span><text:span text:style-name="T422">1</text:span><text:span text:style-name="T423"><text:s/>straipsniu</text:span></text:p>
        <text:p text:style-name="P424"><text:span text:style-name="T425">Papildyt</text:span><text:span text:style-name="T426">i Įstatymą 40</text:span><text:span text:style-name="T427">1</text:span><text:span text:style-name="T428"><text:s/>straipsniu:</text:span></text:p>
        <text:p text:style-name="P429"><text:span text:style-name="T430">„</text:span><text:span text:style-name="T431">40</text:span><text:span text:style-name="T432">1</text:span><text:span text:style-name="T433"><text:s/>straipsnis.<text:s/></text:span><text:span text:style-name="T434">Duomenų apie kandidatus skelbimas</text:span></text:p>
        <text:p text:style-name="P435"><text:span text:style-name="T436">1</text:span><text:span text:style-name="T437">. Pagal partijos ar rinkimų komiteto pateiktus pareiškinius ir kitus dokumentus Vyriausiosios rinkimų komisijos interneto svetainėje 10 metų skelbiama ši informacija:<text:s/></text:span></text:p>
        <text:p text:style-name="P438"><text:span text:style-name="T439">1</text:span><text:span text:style-name="T440">) informacija apie kandidatą: vardas, pavardė, gimimo data, darbovietė, einamos pareigos (tarnyba), narystė politinėje partijoje ir asociacijose; šio įstatymo 39 straipsnio 2 dalyje nurodyti duomenys: ar kandidatas neturi nebaigtos atlikti teismo nuosprend</text:span><text:span text:style-name="T441">žiu paskirtos bausmės; turima pilietybė; šio įstatymo 96 straipsnio 1 ir 3 dalyse nurodyti duomenys: apie bendradarbiavimą su buvusios SSRS specialiosiomis tarnybomis, ar įsiteisėjusiu teismo nuosprendžiu buvo pripažintas kaltu dėl nusikalstamos veikos;<text:s/></text:span></text:p>
        <text:p text:style-name="P442"><text:span text:style-name="T443">2</text:span><text:span text:style-name="T444">) kandidato biografija;<text:s/></text:span></text:p>
        <text:p text:style-name="P445"><text:span text:style-name="T446">3</text:span><text:span text:style-name="T447">) gyventojų pajamų mokesčio ir gyventojo turto deklaracijų, pateiktų Valstybinei mokesčių inspekcijai, pagrindinių duomenų išrašai, patvirtinti tos mokesčių inspekcijos, kuriai deklaracijos buvo pateiktos;</text:span></text:p>
        <text:p text:style-name="P448"><text:span text:style-name="T449">4</text:span><text:span text:style-name="T450">) kandidato</text:span><text:span text:style-name="T451"><text:s/>privačių interesų deklaracija;<text:s/></text:span></text:p>
        <text:p text:style-name="P452"><text:span text:style-name="T453">5</text:span><text:span text:style-name="T454">) ar kandidatas dalyvauja visuomeninėje veikloje;<text:s/></text:span></text:p>
        <text:p text:style-name="P455"><text:span text:style-name="T456">6</text:span><text:span text:style-name="T457">) kita kandidato nurodyta informacija, kurią jis norėtų paskelbti.<text:s/></text:span></text:p>
        <text:p text:style-name="P458"><text:span text:style-name="T459">2</text:span><text:span text:style-name="T460">. Informacija apie kandidatų gimimo vietą, pilietybę, išsilavinimą, užsienio kalbų mokė</text:span><text:span text:style-name="T461">jimą, pomėgius, šeiminę padėtį, sutuoktinio ar sutuoktinės vardą (pavardę), vaikų vardus (pavardes), telefono numerį, elektroninio pašto adresą, kitos Europos Sąjungos valstybės narės piliečio paskutinį gyvenamosios vietos adresą kilmės valstybėje narėje,<text:s/></text:span><text:span text:style-name="T462">ar jam kilmės valstybėje narėje nėra atimta teisė būti kandidatu, ir valstybės narės vietovę ar rinkimų apygardą, kurios rinkėjų sąraše jis buvo įrašytas paskutinį kartą, Vyriausiosios rinkimų komisijos interneto svetainėje skelbiama iki politinės kampanij</text:span><text:span text:style-name="T463">os laikotarpio pabaigos.<text:s/></text:span></text:p>
        <text:p text:style-name="P464"><text:span text:style-name="T465">3</text:span><text:span text:style-name="T466">. Kandidatų duomenys: vardas, pavardė, iškėlusi partija, iškėlęs rinkimų komitetas, taip pat rinkimų rezultatai (gauti balsai; gauti pirmumo balsai; priešrinkiminis numeris kandidatų sąraše; porinkiminis numeris kandidatų sąr</text:span><text:span text:style-name="T467">aše; gauti mandatai) Vyriausiosios rinkimų komisijos interneto svetainėje skelbiami neterminuotai.</text:span></text:p>
        <text:p text:style-name="P468"><text:span text:style-name="T469">4</text:span><text:span text:style-name="T470">. Kandidato asmens kodas, paso arba kito pilietybę patvirtinančio dokumento numeris, nuolatinės gyvenamosios vietos adresas viešai neskelbiami.“</text:span></text:p>
        <text:p text:style-name="P471"/>
        <text:p text:style-name="P472"><text:span text:style-name="T473">17</text:span><text:span text:style-name="T474"><text:s/>straipsnis.<text:s/></text:span><text:span text:style-name="T475">41 straipsnio pakeitimas<text:s/></text:span></text:p>
        <text:p text:style-name="P476"><text:span text:style-name="T477">Papildyti 41 straipsnį 3 dalimi:</text:span></text:p>
        <text:p text:style-name="P478"><text:span text:style-name="T479">„</text:span><text:span text:style-name="T480">3</text:span><text:span text:style-name="T481">. Vyriausioji rinkimų komisija politinės kampanijos laikotarpiu savo interneto svetainėje skelbia atstovų rinkimams duomenis (vardą, pavardę, atstovą rinkimams pasiūliusį</text:span><text:span text:style-name="T482"><text:s/>subjektą, savivaldybės ir rinkimų apylinkės pavadinimą bei numerį, telefono numerį ir elektroninio pašto adresą).“</text:span></text:p>
        <text:p text:style-name="P483"/>
        <text:p text:style-name="P484"><text:span text:style-name="T485">18</text:span><text:span text:style-name="T486"><text:s/>straipsnis.<text:s/></text:span><text:span text:style-name="T487">46 straipsnio pakeitimas</text:span></text:p>
        <text:p text:style-name="P488"><text:span text:style-name="T489">Pakeisti 46 straipsnį ir jį išdėstyti taip:</text:span></text:p>
        <text:p text:style-name="P490"><text:span text:style-name="T491">„</text:span><text:span text:style-name="T492">46</text:span><text:span text:style-name="T493"><text:s/>straipsnis.<text:s/></text:span><text:span text:style-name="T494">Kandidatų ir kandidatų są</text:span><text:span text:style-name="T495">rašų paskelbimas</text:span></text:p>
        <text:p text:style-name="P496"><text:span text:style-name="T497">Likus iki rinkimų dienos ne mažiau kaip 30 dienų, Vyriausioji rinkimų komisija savo interneto svetainėje paskelbia: partijų, jų koalicijų, rinkimų komitetų kandidatų sąrašų pavadinimus ir šiuose sąrašuose įrašytus kandidatus<text:s/></text:span><text:span text:style-name="T498">(kandidato v</text:span><text:span text:style-name="T499">ardą, pavardę, iškėlusią partiją ar iškėlusį rinkimų komitetą)</text:span><text:span text:style-name="T500">; kandidatų sąrašams burtais suteiktus rinkimų numerius; kandidatų sąrašuose įrašytų kandidatų rinkimų numerius. Vyriausioji rinkimų komisija kandidatų pažymėjimus su juose įrašytais kandidatų<text:s/></text:span><text:span text:style-name="T501">rinkimų numeriais perduoda atstovui rinkimams. Kandidato rinkimų numeris jo suteikimo momentu yra tapatus kandidato eilės numeriui keliamų kandidatų sąraše (jungtiniame sąraše). Suteiktas kandidato rinkimų numeris negali būti keičiamas iki rinkimų rezultat</text:span><text:span text:style-name="T502">ų paskelbimo.</text:span><text:span text:style-name="T503"><text:s/></text:span><text:span text:style-name="T504">Šiame straipsnyje nurodyta informacija<text:s/></text:span><text:span text:style-name="T505">Vyriausiosios rinkimų komisijos interneto svetainėje</text:span><text:span text:style-name="T506"><text:s/>skelbiama 10 metų.“</text:span></text:p>
        <text:p text:style-name="P507"/>
        <text:p text:style-name="P508"><text:span text:style-name="T509">19</text:span><text:span text:style-name="T510"><text:s/>straipsnis.<text:s/></text:span><text:span text:style-name="T511">60 straipsnio pakeitimas</text:span></text:p>
        <text:p text:style-name="P512"><text:span text:style-name="T513">Pakeisti 60 straipsnio 1 dalį ir ją išdėstyti taip:</text:span></text:p>
        <text:p text:style-name="P514"><text:span text:style-name="T515">„</text:span><text:span text:style-name="T516">1</text:span><text:span text:style-name="T517">. Rinkimų apylinkės</text:span><text:span text:style-name="T518"><text:s/>balsavimo patalpa turi būti visiškai parengta rinkimams ne vėliau kaip iki balsavimo pradžios likus 12 valandų. Iki šio laiko apylinkės rinkimų komisija turi būti suskaičiavusi visus iš savivaldybės rinkimų komisijos gautus rinkimų biuletenius ir surašius</text:span><text:span text:style-name="T519">i jų perėmimo aktą. Rinkimų apylinkės balsavimo patalpoje turi būti balsadėžė, slapto balsavimo kabina (kabinos), kurioje (kuriose) rinkėjai galėtų slaptai užpildyti rinkimų biuletenį. Balsavimo patalpoje gali būti iškabinta Vyriausiosios rinkimų komisijos</text:span><text:span text:style-name="T520"><text:s/>išleista rinkimų agitacijos ar rinkėjų informavimo medžiaga ir turi būti iškabinti kandidatų sąrašai. Šio įstatymo tekstas turi būti prieinamas kiekvienoje rinkimų apylinkėje. Iš balsavimo patalpos, perėjimo į ją patalpų (koridorių) ir 50 metrų atstumu ap</text:span><text:span text:style-name="T521">link pastatą, kuriame yra balsavimo patalpa, turi būti pašalinta rinkimų agitacijos medžiaga, išskyrus Vyriausiosios rinkimų komisijos išleistąją. Be to, turi būti paruoštos darbo vietos rinkimų komisijos nariams ir vietos rinkimų stebėtojams. Parengta bal</text:span><text:span text:style-name="T522">savimo patalpa uždaroma, antspauduojama ir apie tai apylinkės rinkimų komisijos pirmininkas praneša savivaldybės rinkimų komisijai bei policijai.“</text:span></text:p>
        <text:p text:style-name="P523"/>
        <text:p text:style-name="P524"><text:span text:style-name="T525">20</text:span><text:span text:style-name="T526"><text:s/>straipsnis.<text:s/></text:span><text:span text:style-name="T527">61 straipsnio pakeitimas<text:s/></text:span></text:p>
        <text:p text:style-name="P528"><text:span text:style-name="T529">1</text:span><text:span text:style-name="T530">. Pakeisti 61 straipsnio 1 dalį ir ją išdėstyti taip</text:span><text:span text:style-name="T531">:</text:span></text:p>
        <text:p text:style-name="P532"><text:span text:style-name="T533">„</text:span><text:span text:style-name="T534">1</text:span><text:span text:style-name="T535">. Rinkimų stebėtojais gali būti rinkėjai ir užsienio valstybėms ar tarptautinėms organizacijoms atstovaujančių subjektų pasiūlyti asmenys. Rinkimų stebėtoju negali būti tos savivaldybės, kurios teritorijoje stebėtojas turi teisę stebėti rinkimus, mer</text:span><text:span text:style-name="T536">as, administracijos direktorius, jų pavaduotojai, seniūnai ir jų pavaduotojai, taip pat asmenys, kurių statusas nesuderinamas su rinkimų stebėtojo statusu pagal šio įstatymo 13 straipsnio 4 dalį.“</text:span></text:p>
        <text:p text:style-name="P537"><text:span text:style-name="T538">2</text:span><text:span text:style-name="T539">. Pakeisti 61 straipsnio 5 dalį ir ją išdėstyti ta</text:span><text:span text:style-name="T540">ip:</text:span></text:p>
        <text:p text:style-name="P541"><text:span text:style-name="T542">„</text:span><text:span text:style-name="T543">5</text:span><text:span text:style-name="T544">. Rinkimų stebėtojai registruojami Vyriausiosios rinkimų komisijos nustatyta tvarka, užtikrinant politinių partijų, kandidatų ir nevyriausybinių organizacijų siūlomų rinkimų stebėtojų lygiateisiškumo principo laikymąsi. Vyriausioji rinkimų komisija</text:span><text:span text:style-name="T545"><text:s/>politinės kampanijos laikotarpiu savo interneto svetainėje skelbia rinkimų stebėtojų duomenis (vardą, pavardę, rinkimų stebėtoją pasiūliusį subjektą, savivaldybės ir rinkimų apylinkės pavadinimą bei numerį).“</text:span></text:p>
        <text:p text:style-name="P546"/>
        <text:p text:style-name="P547"><text:span text:style-name="T548">21</text:span><text:span text:style-name="T549"><text:s/>straipsnis.<text:s/></text:span><text:span text:style-name="T550">64 straipsnio pakeit</text:span><text:span text:style-name="T551">imas</text:span></text:p>
        <text:p text:style-name="P552"><text:span text:style-name="T553">Pakeisti 64 straipsnį ir jį išdėstyti taip:</text:span></text:p>
        <text:p text:style-name="P554"><text:span text:style-name="T555">„</text:span><text:span text:style-name="T556">64</text:span><text:span text:style-name="T557"><text:s/>straipsnis.<text:s/></text:span><text:span text:style-name="T558">Balsavimo pradžia</text:span></text:p>
        <text:p text:style-name="P559"><text:span text:style-name="T560">Rinkimų dieną rinkėjams balsavimo patalpa atidaroma tik susirinkus ne mažiau kaip 3/5 apylinkės rinkimų komisijos narių. Iki balsavimo patalpos atidarymo rinkėjams joj</text:span><text:span text:style-name="T561">e gali būti tik apylinkės rinkimų komisijos nariai, rinkimų stebėtojai ir budintis policijos pareigūnas. Apylinkės rinkimų komisijos pirmininkas su komisijos nariais patikrina, ar balsadėžė yra tuščia, ir ją antspauduoja<text:s/></text:span><text:span text:style-name="T562">arba užplombuoja. Kai</text:span><text:span text:style-name="T563"><text:s/>apylinkės rin</text:span><text:span text:style-name="T564">kimų komisija nustato, kad balsavimo patalpa parengta pagal nustatytus reikalavimus, apylinkės rinkimų komisijos pirmininkas į balsų skaičiavimo protokolą įrašo apylinkės rinkimų komisijos iš savivaldybės rinkimų komisijos gautų biuletenių skaičių, antspau</text:span><text:span text:style-name="T565">duoja rinkimų biuletenius, išdalija rinkėjų sąrašą ir išduoda rinkimų biuletenius komisijos nariams, kiekvienam komisijos nariui išduotų rinkimų biuletenių skaičių įrašo į rinkimų apylinkės balsų skaičiavimo protokolą, atidaro rinkėjams balsavimo patalpą,<text:s/></text:span><text:span text:style-name="T566">taip paskelbdamas rinkimų pradžią.“</text:span></text:p>
        <text:p text:style-name="P567"/>
        <text:p text:style-name="P568"><text:span text:style-name="T569">22</text:span><text:span text:style-name="T570"><text:s/>straipsnis.<text:s/></text:span><text:span text:style-name="T571">67 straipsnio pakeitimas<text:s/></text:span></text:p>
        <text:p text:style-name="P572"><text:span text:style-name="T573">Pakeisti 67 straipsnio 1 dalį ir ją išdėstyti taip:</text:span></text:p>
        <text:p text:style-name="P574"><text:span text:style-name="T575">„</text:span><text:span text:style-name="T576">1</text:span><text:span text:style-name="T577">. Balsuoti<text:s/></text:span><text:span text:style-name="T578">specialiuose balsavimo punktuose</text:span><text:span text:style-name="T579"><text:s/>gali rinkėjai, kurie dėl sveikatos būklės ar amžiaus yra sveikatos priežiūros (išskyrus ambulatorines), socialinės rūpybos ar globos įstaigose arba atlieka privalomąją karo tarnybą ir todėl negali atvykti balsuoti į rinkimų apylinkę, arba<text:s/></text:span><text:soft-page-break/><text:span text:style-name="T580">atlieka tikrąją<text:s/></text:span><text:span text:style-name="T581">karo tarnybą, valstybės tarnybą ar dirba pagal darbo sutartis tarptautinėse karinėse operacijose užsienyje, arba atlieka arešto ar laisvės atėmimo bausmę, arba yra areštinėse, tardymo izoliatoriuose. Balsuoti galima tik balsavimui sudarytuose<text:s/></text:span><text:span text:style-name="T582">specialiuose<text:s/></text:span><text:span text:style-name="T583">balsavimo punktuose</text:span><text:span text:style-name="T584"><text:s/>jų darbo valandomis paskutinį trečiadienį, ketvirtadienį ar penktadienį iki rinkimų dienos. Užsienyje esančiuose kariniuose vienetuose balsuojama Vyriausiosios rinkimų komisijos nustatyta tvarka krašto apsaugos ministro teikimu. Balsavi</text:span><text:span text:style-name="T585">mo<text:s/></text:span><text:span text:style-name="T586">specialiuose balsavimo punktuose</text:span><text:span text:style-name="T587"><text:s/>išlaidos apmokamos iš valstybės biudžeto lėšų.“</text:span></text:p>
        <text:p text:style-name="P588"/>
        <text:p text:style-name="P589"><text:span text:style-name="T590">23</text:span><text:span text:style-name="T591"><text:s/>straipsnis.</text:span><text:span text:style-name="T592">71 straipsnio pakeitimas<text:s/></text:span></text:p>
        <text:p text:style-name="P593"><text:span text:style-name="T594">Pakeisti 71 straipsnio 8 dalį ir ją išdėstyti taip:</text:span></text:p>
        <text:p text:style-name="P595"><text:span text:style-name="T596">„</text:span><text:span text:style-name="T597">8</text:span><text:span text:style-name="T598">. Balsavimo komisijų pirmininkai už darbo dieną balsavimo komis</text:span><text:span text:style-name="T599">ijose gauna 0,62 pareiginės algos bazinio dydžio atlyginimą, balsavimo komisijų nariai –0,5 pareiginės algos bazinio dydžio atlyginimą.“</text:span></text:p>
        <text:p text:style-name="P600"/>
        <text:p text:style-name="P601"><text:span text:style-name="T602">24</text:span><text:span text:style-name="T603"><text:s/>straipsnis.<text:s/></text:span><text:span text:style-name="T604">74 straipsnio pakeitimas<text:s/></text:span></text:p>
        <text:p text:style-name="P605"><text:span text:style-name="T606">1</text:span><text:span text:style-name="T607">. Pakeisti 74 straipsnio 5 dalį ir ją išdėstyti taip:</text:span></text:p>
        <text:p text:style-name="P608"><text:span text:style-name="T609">„</text:span><text:span text:style-name="T610">5</text:span><text:span text:style-name="T611">. Ba</text:span><text:span text:style-name="T612">lsavimui areštinėse, tardymo izoliatoriuose taikomos šio straipsnio ir šio įstatymo 67 straipsnio nuostatos.“</text:span></text:p>
        <text:p text:style-name="P613"><text:span text:style-name="T614">2</text:span><text:span text:style-name="T615">. Pakeisti 74 straipsnio 6 dalį ir ją išdėstyti taip:</text:span></text:p>
        <text:p text:style-name="P616"><text:span text:style-name="T617">„</text:span><text:span text:style-name="T618">6</text:span><text:span text:style-name="T619">. Daryti poveikį areštinėje, tardymo izoliatoriuje ar bausmės vykdymo įstaigoje</text:span><text:span text:style-name="T620"><text:s/>balsuojančio rinkėjo apsisprendimui ar skubinti jį balsuoti draudžiama.“</text:span></text:p>
        <text:p text:style-name="P621"/>
        <text:p text:style-name="P622"><text:span text:style-name="T623">25</text:span><text:span text:style-name="T624"><text:s/>straipsnis.<text:s/></text:span><text:span text:style-name="T625">79 straipsnio pakeitimas<text:s/></text:span></text:p>
        <text:p text:style-name="P626"><text:span text:style-name="T627">Pakeisti 79 straipsnio 4 dalį ir ją išdėstyti taip:</text:span></text:p>
        <text:p text:style-name="P628"><text:span text:style-name="T629">„</text:span><text:span text:style-name="T630">4</text:span><text:span text:style-name="T631">. Jeigu apylinkės rinkimų komisija pirmumo balsus skaičiuoja kitą kartą<text:s/></text:span><text:span text:style-name="T632">arba perskaičiuoja biuletenius, ji, dalyvaujant ne mažiau kaip 3/5 komisijos narių, patikrina, ar nebuvo atidarytas specialus vokas (vokai) su skaičiuotinais biuleteniais. Jeigu apylinkės rinkimų komisija priima sprendimą, kad vokas buvo pažeistas ar kad b</text:span><text:span text:style-name="T633">uvo pakeistas jo turinys, dėl to surašomas aktas, vokas supakuojamas, paketas antspauduojamas ir balsai neskaičiuojami. Paketas pristatomas savivaldybės rinkimų komisijai. Apie tai nedelsiant pranešama Vyriausiajai rinkimų komisijai. Sprendimą dėl šiame pa</text:span><text:span text:style-name="T634">kete esančių balsų skaičiavimo priima savivaldybės rinkimų komisija. Kai įsitikinama, kad vokas nebuvo pažeistas, pradedami skaičiuoti pirmumo balsai. Apie pirmumo balsų skaičiavimo vietą ir laiką, taip pat ir tuo atveju, kai savivaldybės rinkimų komisija<text:s/></text:span><text:span text:style-name="T635">nusprendžia perskaičiuoti rinkimų biuletenius, ne vėliau kaip likus vienai valandai iki skaičiavimo pradžios turi būti elektroninio ryšio priemonėmis pranešama toje<text:s/></text:span><text:soft-page-break/><text:span text:style-name="T636">savivaldybėje kandidatų sąrašus iškėlusių partijų ir rinkimų komitetų atstovams (koordinato</text:span><text:span text:style-name="T637">riams) ir rinkimų stebėtojams. Visi rinkimų biuleteniai sudedami ant stalų, ant kurių negali būti jokių kitų dokumentų ir rašymo priemonių (išskyrus juodus grafitinius pieštukus), ir komisija patikrina, ar yra visi biuleteniai, kuriuose reikia suskaičiuoti</text:span><text:span text:style-name="T638"><text:s/>pirmumo balsus. Pirmumo balsų skaičiavimo tvarką nustato Vyriausioji rinkimų komisija ne vėliau kaip likus 7 dienoms iki rinkimų. Pirmumo balsai turi būti skaičiuojami taip, kad šią procedūrą galėtų matyti visi skaičiuojant balsus dalyvaujantys asmenys ir</text:span><text:span text:style-name="T639"><text:s/>įsitikintų, kad pirmumo balsai skaičiuojami sąžiningai ir teisingai. Suskaičiuoti pirmumo balsai įrašomi į rinkimų apylinkės balsų skaičiavimo protokolo antrąją dalį, biuleteniai supakuojami, paketas antspauduojamas ir perduodamas savivaldybės rinkimų kom</text:span><text:span text:style-name="T640">isijai.“</text:span></text:p>
        <text:p text:style-name="P641"/>
        <text:p text:style-name="P642"><text:span text:style-name="T643">26</text:span><text:span text:style-name="T644"><text:s/>straipsnis.<text:s/></text:span><text:span text:style-name="T645">Įstatymo įsigaliojimas ir įgyvendinimas</text:span></text:p>
        <text:p text:style-name="P646"><text:span text:style-name="T647">1</text:span><text:span text:style-name="T648">. Šis įstatymas, išskyrus 3 straipsnį, 13 straipsnio 3 dalį, 16, 17, 18 straipsnius ir 20 straipsnio 2 dalį, įsigalioja 2020 m. vasario 1 d.</text:span></text:p>
        <text:p text:style-name="P649"><text:span text:style-name="T650">2</text:span><text:span text:style-name="T651">. Šio įstatymo 3 straipsnis, 1</text:span><text:span text:style-name="T652">3 straipsnio 3 dalis, 16, 17, 18 straipsniai ir 20 straipsnio 2 dalis įsigalioja 2022 m. sausio 1 d.</text:span></text:p>
        <text:p text:style-name="P653"><text:span text:style-name="T654">3</text:span><text:span text:style-name="T655">. Vyriausioji rinkimų komisija iki 2020 m. gruodžio 31 d. priima šio straipsnio 2 dalyje nurodytų straipsnių (jų dalių) įgyvendinamuosius teisės aktus</text:span><text:span text:style-name="T656">.</text:span></text:p>
        <text:p text:style-name="P657"/>
        <text:p text:style-name="P658"><text:span text:style-name="T659">Skelbiu šį Lietuvos Respublikos Seimo priimtą įstatymą.</text:span></text:p>
        <text:p text:style-name="P660"/>
        <text:p text:style-name="P661"/>
        <text:p text:style-name="P662"/>
        <text:p text:style-name="P663"><text:span text:style-name="T664">Respublikos Prezidentas</text:span><text:span text:style-name="T665"><text:tab/></text:span><text:span text:style-name="T6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31T09:11:00Z</meta:creation-date>
    <dc:date>2020-01-31T09:11:00Z</dc:date>
    <meta:print-date>2004-12-10T05:45:00Z</meta:print-date>
    <meta:template xlink:href="Normal.dotm" xlink:type="simple"/>
    <meta:editing-cycles>2</meta:editing-cycles>
    <meta:editing-duration>PT0S</meta:editing-duration>
    <meta:document-statistic meta:page-count="13" meta:paragraph-count="162" meta:word-count="4056" meta:character-count="31963" meta:row-count="779" meta:non-whitespace-character-count="28069"/>
  </office:meta>
</office:document-meta>
</file>