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text-transform="uppercase"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361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6 M. VASARIO 25 D. ĮSAKYMO NR. D1-141 „DĖL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RTINIMO“ PAKEITIMO</text:p>
      <text:p text:style-name="P7"/>
      <text:p text:style-name="P8">2018 m. lapkričio 28 d. Nr. D1-993</text:p>
      <text:p text:style-name="P9">Vilnius</text:p>
      <text:p text:style-name="P10"/>
      <text:p text:style-name="P11"/>
      <text:p text:style-name="P12"><text:span text:style-name="T13">P a k e i č i u <text:s/></text:span><text:span text:style-name="T14">2014</text:span><text:span text:style-name="T15">–</text:span><text:span text:style-name="T16">2020 metų<text:s/></text:span><text:span text:style-name="T17">Europos Sąjungos fondų investicijų veiksmų programos<text:s/></text:span><text:span text:style-name="T18">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ą,<text:s/></text:span><text:span text:style-name="T19">patvirtintą Lietuvos Respublikos aplinkos ministro 2016 m.vasario 25 d. įsakymu Nr. D1-141 „Dėl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rtinimo“, ir jį išdėstau nauja redakcija<text:s/></text:span><text:span text:style-name="T20">(pridedama)</text:span><text:span text:style-name="T21">.</text:span></text:p>
      <text:p text:style-name="Normal"/>
      <text:p text:style-name="Normal"/>
      <text:p text:style-name="Normal"/>
      <text:p text:style-name="Normal"><text:span text:style-name="T22">Aplinkos minist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2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11-30T07:09:00Z</meta:creation-date>
    <dc:date>2018-11-30T07:09:00Z</dc: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4086796</meta:user-defined>
    <meta:user-defined meta:name="DISCdDocAuthor">d.astaseviciute</meta:user-defined>
    <meta:user-defined meta:name="VDVISDocRegData">2018-11-28 10:50</meta:user-defined>
    <meta:user-defined meta:name="VDVISDokPavadinimas">DĖL LIETUVOS RESPUBLIKOS APLINKOS MINISTRO 2016 M. VASARIO 25 D. ĮSAKYMO NR. D1-141 „DĖL 2014–2020 METŲ EUROPOS SĄJUNGOS FONDŲ INVESTICIJŲ VEIKSMŲ PROGRAMOS 5 PRIORITETO „APLINKOSAUGA, GAMTOS IŠTEKLIŲ DARNUS NAUDOJIMAS IR PRISITAIKYMAS PRIE KLIMATO KAITOS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4051758&amp;dID=4086796&amp;ClientControlled=DocMan,taskpane&amp;coreContentOnly=1</meta:user-defined>
    <meta:user-defined meta:name="DISdUser">s.alcauskiene</meta:user-defined>
    <meta:user-defined meta:name="VDVISDocRegNr">D1-993</meta:user-defined>
    <meta:user-defined meta:name="DISdDocName">AM_4051758</meta:user-defined>
    <meta:document-statistic meta:page-count="1" meta:paragraph-count="12" meta:word-count="176" meta:character-count="1400" meta:row-count="42" meta:non-whitespace-character-count="1236"/>
  </office:meta>
</office:document-meta>
</file>