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0%" fo:text-indent="0.5909in">
        <style:tab-stops>
          <style:tab-stop style:type="left" style:position="0.129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text-position="super 65%" fo:font-size="10pt" style:font-size-asian="10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style:punctuation-wrap="simple" style:vertical-align="baseline" fo:margin-left="4.1347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3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40" style:parent-style-name="Normal" style:family="paragraph">
      <style:paragraph-properties style:punctuation-wrap="simple" style:vertical-align="baseline" fo:margin-left="4.13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style:punctuation-wrap="simple" style:vertical-align="baseline" fo:margin-left="4.1347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style:punctuation-wrap="simple" style:vertical-align="baseline"/>
      <style:text-properties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1972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875in" fo:text-indent="-0.3in">
        <style:tab-stops>
          <style:tab-stop style:type="left" style:position="-0.0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85in" fo:text-indent="-0.35in">
        <style:tab-stops>
          <style:tab-stop style:type="left" style:position="-0.16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left="0.7875in" fo:text-indent="-0.3in">
        <style:tab-stops>
          <style:tab-stop style:type="left" style:position="-0.097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986in" fo:text-indent="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1.0833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7875in" fo:text-indent="-0.3in">
        <style:tab-stops>
          <style:tab-stop style:type="left" style:position="-0.097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986in" fo:text-indent="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7875in" fo:text-indent="-0.3in">
        <style:tab-stops>
          <style:tab-stop style:type="left" style:position="-0.097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986in" fo:text-indent="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7875in" fo:text-indent="-0.3in">
        <style:tab-stops>
          <style:tab-stop style:type="left" style:position="-0.097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986in" fo:text-indent="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7875in" fo:text-indent="-0.3in">
        <style:tab-stops>
          <style:tab-stop style:type="left" style:position="-0.097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986in" fo:text-indent="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0986in" fo:text-indent="0.5909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7875in" fo:text-indent="-0.3in">
        <style:tab-stops>
          <style:tab-stop style:type="left" style:position="-0.097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0986in" fo:text-indent="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875in" fo:text-indent="-0.3in">
        <style:tab-stops>
          <style:tab-stop style:type="left" style:position="-0.097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0986in" fo:text-indent="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7875in" fo:text-indent="-0.3in">
        <style:tab-stops>
          <style:tab-stop style:type="left" style:position="-0.097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4923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7875in" fo:text-indent="-0.3in">
        <style:tab-stops>
          <style:tab-stop style:type="left" style:position="-0.097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0986in"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1.083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tab-stops>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736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166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in" fo:text-indent="-0.5in">
        <style:tab-stops>
          <style:tab-stop style:type="left" style:position="-0.015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986in" fo:text-indent="0.5909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21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1298in"/>
          <style:tab-stop style:type="left" style:position="0.49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style:punctuation-wrap="simple" style:vertical-align="baseline" fo:margin-left="4.1347in">
        <style:tab-stops/>
      </style:paragraph-properties>
    </style:style>
    <style:style style:name="P1427"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28"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29"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1430" style:parent-style-name="Normal" style:family="paragraph">
      <style:paragraph-properties style:punctuation-wrap="simple" style:vertical-align="baseline" fo:margin-left="4.13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style:punctuation-wrap="simple" style:vertical-align="baseline" fo:margin-left="4.1347in">
        <style:tab-stops/>
      </style:paragraph-properties>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text-properties style:font-size-complex="12pt"/>
    </style:style>
    <style:style style:name="P1442" style:parent-style-name="Normal" style:family="paragraph">
      <style:paragraph-properties fo:text-align="justify">
        <style:tab-stops>
          <style:tab-stop style:type="left" style:position="0.1298in"/>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weight-complex="bold" fo:color="#000000" style:font-size-complex="12pt"/>
    </style:style>
    <style:style style:name="P1450" style:parent-style-name="Normal" style:family="paragraph">
      <style:paragraph-properties>
        <style:tab-stops>
          <style:tab-stop style:type="left" style:position="0.1298in"/>
        </style:tab-stops>
      </style:paragraph-properties>
    </style:style>
    <style:style style:name="P1451" style:parent-style-name="Normal" style:family="paragraph">
      <style:paragraph-properties fo:text-align="center">
        <style:tab-stops>
          <style:tab-stop style:type="left" style:position="0.2958in"/>
          <style:tab-stop style:type="left" style:position="1.9687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1458" style:family="table-column">
      <style:table-column-properties style:column-width="3.6291in"/>
    </style:style>
    <style:style style:name="TableColumn1459" style:family="table-column">
      <style:table-column-properties style:column-width="3.0604in"/>
    </style:style>
    <style:style style:name="Table1457" style:family="table">
      <style:table-properties style:width="6.6895in" fo:margin-left="-0.0034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1298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298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1298in"/>
        </style:tab-stops>
      </style:paragraph-propertie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1298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298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1298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1298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1298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12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1298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1298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1493" style:parent-style-name="Normal" style:family="paragraph">
      <style:paragraph-properties fo:text-align="justify">
        <style:tab-stops>
          <style:tab-stop style:type="left" style:position="0.6888in"/>
        </style:tab-stops>
      </style:paragraph-properties>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P1503" style:parent-style-name="Normal" style:family="paragraph">
      <style:paragraph-properties fo:text-align="justify"/>
      <style:text-properties fo:font-weight="bold" style:font-weight-asian="bold" style:font-weight-complex="bold" style:font-size-complex="12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tab-stops>
          <style:tab-stop style:type="left" style:position="0.2958in"/>
          <style:tab-stop style:type="left" style:position="1.9687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1514" style:family="table-column">
      <style:table-column-properties style:column-width="1.9458in"/>
    </style:style>
    <style:style style:name="TableColumn1515" style:family="table-column">
      <style:table-column-properties style:column-width="4.8972in"/>
    </style:style>
    <style:style style:name="Table1513" style:family="table">
      <style:table-properties style:width="6.843in"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style>
    <style:style style:name="P1521" style:parent-style-name="Normal" style:family="paragraph">
      <style:text-properties fo:font-weight="bold" style:font-weight-asian="bold" style:font-weight-complex="bold" style:font-size-complex="12pt"/>
    </style:style>
    <style:style style:name="P1522" style:parent-style-name="Normal" style:family="paragraph">
      <style:text-properties fo:font-weight="bold" style:font-weight-asian="bold" style:font-weight-complex="bold" style:font-size-complex="12pt"/>
    </style:style>
    <style:style style:name="P1523" style:parent-style-name="Normal" style:family="paragraph">
      <style:text-properties fo:font-weight="bold" style:font-weight-asian="bold" style:font-weight-complex="bold" style:font-size-complex="12pt"/>
    </style:style>
    <style:style style:name="P1524" style:parent-style-name="Normal" style:family="paragraph">
      <style:text-properties fo:font-weight="bold" style:font-weight-asian="bold" style:font-weight-complex="bold" style:font-size-complex="12pt"/>
    </style:style>
    <style:style style:name="P1525" style:parent-style-name="Normal" style:family="paragraph">
      <style:text-properties style:font-size-complex="12pt"/>
    </style:style>
    <style:style style:name="TableColumn1527" style:family="table-column">
      <style:table-column-properties style:column-width="2.9298in"/>
    </style:style>
    <style:style style:name="TableColumn1528" style:family="table-column">
      <style:table-column-properties style:column-width="3.6659in"/>
    </style:style>
    <style:style style:name="Table1526" style:family="table">
      <style:table-properties style:width="6.5958in" fo:margin-left="0in" table:align="left"/>
    </style:style>
    <style:style style:name="TableRow1529" style:family="table-row">
      <style:table-row-properties style:min-row-height="0.292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0409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style:tab-stops>
          <style:tab-stop style:type="left" style:position="0.2958in"/>
          <style:tab-stop style:type="left" style:position="1.9687in"/>
        </style:tab-stops>
      </style:paragraph-properties>
    </style:style>
    <style:style style:name="P1548" style:parent-style-name="Normal" style:family="paragraph">
      <style:paragraph-properties fo:text-align="center">
        <style:tab-stops>
          <style:tab-stop style:type="left" style:position="0.2958in"/>
          <style:tab-stop style:type="left" style:position="1.9687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1555" style:family="table-column">
      <style:table-column-properties style:column-width="2.9298in"/>
    </style:style>
    <style:style style:name="TableColumn1556" style:family="table-column">
      <style:table-column-properties style:column-width="3.6423in"/>
    </style:style>
    <style:style style:name="Table1554" style:family="table">
      <style:table-properties style:width="6.5722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2076in"/>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542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043in"/>
      <style:text-properties style:font-size-complex="12pt"/>
    </style:style>
    <style:style style:name="P1585" style:parent-style-name="Normal" style:family="paragraph">
      <style:paragraph-properties fo:text-align="center">
        <style:tab-stops>
          <style:tab-stop style:type="left" style:position="0.2958in"/>
          <style:tab-stop style:type="left" style:position="1.9687in"/>
        </style:tab-stops>
      </style:paragraph-properties>
    </style:style>
    <style:style style:name="P1586" style:parent-style-name="Normal" style:family="paragraph">
      <style:paragraph-properties fo:text-align="center">
        <style:tab-stops>
          <style:tab-stop style:type="left" style:position="0.2958in"/>
          <style:tab-stop style:type="left" style:position="1.9687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text-properties fo:font-weight="bold" style:font-weight-asian="bold" style:font-weight-complex="bold" style:font-size-complex="12pt"/>
    </style:style>
    <style:style style:name="P1592" style:parent-style-name="Normal" style:family="paragraph">
      <style:text-properties fo:font-weight="bold" style:font-weight-asian="bold" style:font-weight-complex="bold" style:font-size-complex="12pt"/>
    </style:style>
    <style:style style:name="P1593" style:parent-style-name="Normal" style:family="paragraph">
      <style:text-properties fo:font-weight="bold" style:font-weight-asian="bold" style:font-weight-complex="bold" style:font-size-complex="12pt"/>
    </style:style>
    <style:style style:name="TableColumn1595" style:family="table-column">
      <style:table-column-properties style:column-width="6.4972in"/>
    </style:style>
    <style:style style:name="Table1594" style:family="table">
      <style:table-properties style:width="6.4972in" fo:margin-left="0.075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2958in" fo:text-indent="-0.25in">
        <style:tab-stops/>
      </style:paragraph-properties>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2958in" fo:text-indent="-0.25in">
        <style:tab-stops/>
      </style:paragraph-properties>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2958in" fo:text-indent="-0.25in">
        <style:tab-stops/>
      </style:paragraph-properties>
      <style:text-properties style:font-size-complex="12pt"/>
    </style:style>
    <style:style style:name="P1605" style:parent-style-name="Normal" style:family="paragraph">
      <style:text-properties fo:font-weight="bold" style:font-weight-asian="bold" style:font-weight-complex="bold" style:font-size-complex="12pt"/>
    </style:style>
    <style:style style:name="P1606" style:parent-style-name="Normal" style:family="paragraph">
      <style:text-properties fo:font-weight="bold" style:font-weight-asian="bold" style:font-weight-complex="bold" style:font-size-complex="12pt"/>
    </style:style>
    <style:style style:name="P1607" style:parent-style-name="Normal" style:family="paragraph">
      <style:text-properties fo:font-weight="bold" style:font-weight-asian="bold" style:font-weight-complex="bold" style:font-size-complex="12pt"/>
    </style:style>
    <style:style style:name="TableColumn1609" style:family="table-column">
      <style:table-column-properties style:column-width="6.4972in"/>
    </style:style>
    <style:style style:name="Table1608" style:family="table">
      <style:table-properties style:width="6.4972in" fo:margin-left="0.075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2958in" fo:text-indent="-0.25in">
        <style:tab-stops/>
      </style:paragraph-properties>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2958in" fo:text-indent="-0.25in">
        <style:tab-stops/>
      </style:paragraph-properties>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958in" fo:text-indent="-0.25in">
        <style:tab-stops/>
      </style:paragraph-properties>
      <style:text-properties style:font-size-complex="12pt"/>
    </style:style>
    <style:style style:name="P1619" style:parent-style-name="Normal" style:family="paragraph">
      <style:text-properties fo:font-weight="bold" style:font-weight-asian="bold" style:font-weight-complex="bold" style:font-size-complex="12pt"/>
    </style:style>
    <style:style style:name="P1620" style:parent-style-name="Normal" style:family="paragraph">
      <style:paragraph-properties fo:margin-left="1.8027in" fo:text-indent="0.9013in">
        <style:tab-stops/>
      </style:paragraph-properties>
      <style:text-properties fo:font-size="8pt" style:font-size-asian="8pt" style:font-size-complex="8pt"/>
    </style:style>
    <style:style style:name="P1621" style:parent-style-name="Normal" style:family="paragraph">
      <style:text-properties style:font-name-asian="Calibri" style:font-size-complex="12pt"/>
    </style:style>
    <style:style style:name="P1622" style:parent-style-name="Normal" style:family="paragraph">
      <style:paragraph-properties fo:margin-left="1.8027in" fo:text-indent="0.9013in">
        <style:tab-stops/>
      </style:paragraph-properties>
      <style:text-properties fo:font-size="8pt" style:font-size-asian="8pt" style:font-size-complex="8pt"/>
    </style:style>
    <style:style style:name="P1623" style:parent-style-name="Normal" style:family="paragraph">
      <style:paragraph-properties fo:margin-left="1.8027in" fo:text-indent="0.6027in">
        <style:tab-stops/>
      </style:paragraph-properties>
      <style:text-properties style:font-name-asian="Calibri" style:font-size-complex="12pt"/>
    </style:style>
    <style:style style:name="P1624" style:parent-style-name="Normal" style:family="paragraph">
      <style:paragraph-properties fo:margin-left="1.8027in" fo:text-indent="0.9013in">
        <style:tab-stops/>
      </style:paragraph-properties>
      <style:text-properties fo:font-size="8pt" style:font-size-asian="8pt" style:font-size-complex="8pt"/>
    </style:style>
    <style:style style:name="P1625" style:parent-style-name="Normal" style:family="paragraph">
      <style:paragraph-properties fo:text-align="justify" fo:margin-left="0.8409in" fo:text-indent="-0.25in">
        <style:tab-stops>
          <style:tab-stop style:type="left" style:position="-0.7111in"/>
          <style:tab-stop style:type="left" style:position="-0.348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style:vertical-align="baseline" fo:margin-left="4.1347in">
        <style:tab-stops/>
      </style:paragraph-properties>
    </style:style>
    <style:style style:name="T1630" style:parent-style-name="DefaultParagraphFont" style:family="text">
      <style:text-properties style:font-name-asian="Calibri"/>
    </style:style>
    <style:style style:name="P1631" style:parent-style-name="Normal" style:family="paragraph">
      <style:paragraph-properties style:punctuation-wrap="simple" style:vertical-align="baseline" fo:margin-left="4.1347in">
        <style:tab-stops/>
      </style:paragraph-properties>
      <style:text-properties style:font-name-asian="Calibri"/>
    </style:style>
    <style:style style:name="P1632" style:parent-style-name="Normal" style:family="paragraph">
      <style:paragraph-properties style:punctuation-wrap="simple" style:vertical-align="baseline" fo:margin-left="4.1347in">
        <style:tab-stops/>
      </style:paragraph-properties>
      <style:text-properties style:font-name-asian="Calibri"/>
    </style:style>
    <style:style style:name="P1633" style:parent-style-name="Normal" style:family="paragraph">
      <style:paragraph-properties style:punctuation-wrap="simple" style:vertical-align="baseline" fo:margin-left="4.1347in">
        <style:tab-stops/>
      </style:paragraph-properties>
    </style:style>
    <style:style style:name="T1634" style:parent-style-name="DefaultParagraphFont" style:family="text">
      <style:text-properties style:font-name-asian="Calibri"/>
    </style:style>
    <style:style style:name="T1635" style:parent-style-name="DefaultParagraphFont" style:family="text">
      <style:text-properties style:font-weight-complex="bold" fo:color="#000000"/>
    </style:style>
    <style:style style:name="P1636" style:parent-style-name="Normal" style:family="paragraph">
      <style:paragraph-properties style:punctuation-wrap="simple" style:vertical-align="baseline" fo:margin-left="4.1347in">
        <style:tab-stops/>
      </style:paragraph-properties>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style:vertical-align="baseline" fo:text-indent="0.0861in"/>
      <style:text-properties fo:font-style="italic" style:font-style-asian="italic" style:font-style-complex="italic" fo:color="#000000"/>
    </style:style>
    <style:style style:name="P1640" style:parent-style-name="Normal" style:family="paragraph">
      <style:paragraph-properties style:vertical-align="baseline" fo:text-indent="0.043in"/>
      <style:text-properties fo:color="#000000"/>
    </style:style>
    <style:style style:name="P1641" style:parent-style-name="Normal" style:family="paragraph">
      <style:paragraph-properties fo:text-align="center" style:vertical-align="baseline"/>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center" style:vertical-align="baseline" fo:text-indent="0.0861in"/>
      <style:text-properties fo:color="#000000"/>
    </style:style>
    <style:style style:name="P1644" style:parent-style-name="Normal" style:family="paragraph">
      <style:paragraph-properties style:vertical-align="baseline" fo:text-indent="0.0861in"/>
      <style:text-properties fo:color="#000000"/>
    </style:style>
    <style:style style:name="P1645" style:parent-style-name="Normal" style:family="paragraph">
      <style:paragraph-properties fo:text-align="center" style:vertical-align="baseline" fo:text-indent="0.1291in"/>
      <style:text-properties fo:color="#000000"/>
    </style:style>
    <style:style style:name="P1646" style:parent-style-name="Normal" style:family="paragraph">
      <style:paragraph-properties fo:text-align="center" style:vertical-align="baseline" fo:text-indent="0.0861in"/>
      <style:text-properties fo:color="#000000"/>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center" style:vertical-align="baseline" fo:text-indent="0.0861in"/>
      <style:text-properties fo:color="#000000"/>
    </style:style>
    <style:style style:name="P1650" style:parent-style-name="Normal" style:family="paragraph">
      <style:paragraph-properties fo:text-align="center" style:vertical-align="baseline"/>
      <style:text-properties fo:color="#000000"/>
    </style:style>
    <style:style style:name="P1651" style:parent-style-name="Normal" style:family="paragraph">
      <style:paragraph-properties fo:text-align="center" style:vertical-align="baseline"/>
      <style:text-properties fo:color="#000000" fo:font-size="10pt" style:font-size-asian="10pt"/>
    </style:style>
    <style:style style:name="P1652" style:parent-style-name="Normal" style:family="paragraph">
      <style:paragraph-properties fo:text-align="center" style:vertical-align="baseline" fo:text-indent="0.0861in"/>
      <style:text-properties fo:color="#000000"/>
    </style:style>
    <style:style style:name="P1653" style:parent-style-name="Normal" style:family="paragraph">
      <style:paragraph-properties fo:text-align="center" style:vertical-align="baseline"/>
      <style:text-properties fo:color="#000000"/>
    </style:style>
    <style:style style:name="P1654" style:parent-style-name="Normal" style:family="paragraph">
      <style:paragraph-properties fo:text-align="center" style:vertical-align="baseline"/>
      <style:text-properties fo:color="#000000" fo:font-size="10pt" style:font-size-asian="10pt"/>
    </style:style>
    <style:style style:name="P1655" style:parent-style-name="Normal" style:family="paragraph">
      <style:paragraph-properties fo:text-align="center" style:vertical-align="baseline" fo:text-indent="0.0798in"/>
      <style:text-properties fo:color="#000000"/>
    </style:style>
    <style:style style:name="P1656" style:parent-style-name="Normal" style:family="paragraph">
      <style:paragraph-properties fo:text-align="center" style:vertical-align="baseline"/>
      <style:text-properties fo:color="#000000"/>
    </style:style>
    <style:style style:name="P1657" style:parent-style-name="Normal" style:family="paragraph">
      <style:paragraph-properties fo:text-align="center" style:vertical-align="baseline"/>
      <style:text-properties fo:color="#000000" fo:font-size="10pt" style:font-size-asian="10pt"/>
    </style:style>
    <style:style style:name="P1658" style:parent-style-name="Normal" style:family="paragraph">
      <style:paragraph-properties fo:text-align="center" style:vertical-align="baseline" fo:text-indent="0.0368in"/>
      <style:text-properties fo:color="#000000"/>
    </style:style>
    <style:style style:name="P1659" style:parent-style-name="Normal" style:family="paragraph">
      <style:paragraph-properties style:vertical-align="baseline" fo:text-indent="0.0861in"/>
      <style:text-properties fo:color="#000000"/>
    </style:style>
    <style:style style:name="P1660" style:parent-style-name="Normal" style:family="paragraph">
      <style:paragraph-properties fo:text-align="justify" style:vertical-align="baseline" fo:text-indent="0.3937in"/>
    </style:style>
    <style:style style:name="T1661" style:parent-style-name="DefaultParagraphFont" style:family="text">
      <style:text-properties fo:color="#000000"/>
    </style:style>
    <style:style style:name="T1662" style:parent-style-name="DefaultParagraphFont" style:family="text">
      <style:text-properties style:font-name-asian="Calibri"/>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fo:color="#000000"/>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P1673" style:parent-style-name="Normal" style:family="paragraph">
      <style:paragraph-properties fo:text-align="justify" style:vertical-align="baseline" fo:text-indent="0.3937in"/>
      <style:text-properties fo:color="#000000"/>
    </style:style>
    <style:style style:name="P1674" style:parent-style-name="Normal" style:family="paragraph">
      <style:paragraph-properties fo:text-align="justify" style:vertical-align="baseline"/>
      <style:text-properties fo:color="#000000"/>
    </style:style>
    <style:style style:name="P1675" style:parent-style-name="Normal" style:family="paragraph">
      <style:paragraph-properties fo:text-align="justify" style:vertical-align="baseline"/>
      <style:text-properties fo:color="#000000"/>
    </style:style>
    <style:style style:name="P1676" style:parent-style-name="Normal" style:family="paragraph">
      <style:paragraph-properties fo:text-align="justify" style:vertical-align="baseline"/>
      <style:text-properties fo:color="#000000"/>
    </style:style>
    <style:style style:name="P1677" style:parent-style-name="Normal" style:family="paragraph">
      <style:paragraph-properties fo:text-align="justify" style:vertical-align="baseline"/>
      <style:text-properties fo:color="#000000"/>
    </style:style>
    <style:style style:name="P1678" style:parent-style-name="Normal" style:family="paragraph">
      <style:paragraph-properties fo:text-align="justify" style:vertical-align="baseline" fo:text-indent="0.0368in"/>
      <style:text-properties fo:color="#000000"/>
    </style:style>
    <style:style style:name="P1679" style:parent-style-name="Normal" style:family="paragraph">
      <style:paragraph-properties style:vertical-align="baselin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fo:color="#000000"/>
    </style:style>
    <style:style style:name="P1682" style:parent-style-name="Normal" style:family="paragraph">
      <style:paragraph-properties style:vertical-align="baseline" fo:text-indent="0.934in"/>
    </style:style>
    <style:style style:name="T1683" style:parent-style-name="DefaultParagraphFont" style:family="text">
      <style:text-properties fo:color="#000000" fo:font-size="10pt" style:font-size-asian="10pt"/>
    </style:style>
    <style:style style:name="P1684" style:parent-style-name="Normal" style:family="paragraph">
      <style:paragraph-properties style:vertical-align="baseline" fo:text-indent="0.4923in"/>
    </style:style>
    <style:style style:name="P1685" style:parent-style-name="Normal" style:family="paragraph">
      <style:paragraph-properties fo:text-align="justify" fo:margin-left="0.8409in" fo:text-indent="-0.25in">
        <style:tab-stops>
          <style:tab-stop style:type="left" style:position="-0.7111in"/>
          <style:tab-stop style:type="left" style:position="-0.348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tab-stops>
          <style:tab-stop style:type="left" style:position="0.1298in"/>
          <style:tab-stop style:type="left" style:position="0.4923in"/>
        </style:tab-stops>
      </style:paragraph-properties>
    </style:style>
    <style:style style:name="P1691" style:parent-style-name="Normal" style:family="paragraph">
      <style:paragraph-properties fo:text-align="justify">
        <style:tab-stops>
          <style:tab-stop style:type="left" style:position="0.1298in"/>
          <style:tab-stop style:type="left" style:position="0.4923in"/>
        </style:tab-stops>
      </style:paragraph-properties>
    </style:style>
    <style:style style:name="P1692" style:parent-style-name="Normal" style:family="paragraph">
      <style:paragraph-properties fo:text-align="justify">
        <style:tab-stops>
          <style:tab-stop style:type="left" style:position="0.1298in"/>
          <style:tab-stop style:type="left" style:position="0.4923in"/>
        </style:tab-stops>
      </style:paragraph-properties>
      <style:text-properties style:font-size-complex="12pt"/>
    </style:style>
    <style:style style:name="P1693" style:parent-style-name="Normal" style:family="paragraph">
      <style:paragraph-properties fo:text-align="justify" fo:margin-left="0.8409in">
        <style:tab-stops>
          <style:tab-stop style:type="left" style:position="-0.7111in"/>
          <style:tab-stop style:type="left" style:position="-0.3486in"/>
        </style:tab-stops>
      </style:paragraph-properties>
      <style:text-properties style:font-size-complex="12pt"/>
    </style:style>
    <style:style style:name="P1694" style:parent-style-name="Normal" style:family="paragraph">
      <style:paragraph-properties fo:line-height="115%">
        <style:tab-stops>
          <style:tab-stop style:type="left" style:position="5.5125in"/>
        </style:tab-stops>
      </style:paragraph-properties>
      <style:text-properties style:font-size-complex="12pt"/>
    </style:style>
    <style:style style:name="P1695" style:parent-style-name="Normal" style:family="paragraph">
      <style:paragraph-properties fo:line-height="115%"/>
      <style:text-properties style:font-size-complex="12pt"/>
    </style:style>
    <style:style style:name="P1696" style:parent-style-name="Normal" style:family="paragraph">
      <style:paragraph-properties fo:line-height="115%"/>
      <style:text-properties style:font-size-complex="12pt"/>
    </style:style>
    <style:style style:name="P1697" style:parent-style-name="Normal" style:family="paragraph">
      <style:paragraph-properties fo:line-height="115%"/>
      <style:text-properties style:font-size-complex="12pt"/>
    </style:style>
    <style:style style:name="P1698" style:parent-style-name="Normal" style:family="paragraph">
      <style:paragraph-properties>
        <style:tab-stops>
          <style:tab-stop style:type="left" style:position="5.5125in"/>
          <style:tab-stop style:type="left" style:position="6.8673in"/>
          <style:tab-stop style:type="left" style:position="11.667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NUTARIMAS</text:p>
      <text:p text:style-name="P8"><text:span text:style-name="T9">DĖL TEISĖJŲ TARYBOS 2022 M. SAUSIO 28 D. NUTARIMO NR.<text:s/></text:span><text:span text:style-name="T10">13P-32-(7.1.2.)</text:span><text:span text:style-name="T11"><text:s/>„DĖL PRETENDENTŲ Į TEISĖJUS ATRANKOS KRITERIJŲ, TEISĖJŲ KARJEROS SIEKIANČIŲ ASMENŲ VERTINIMO KRITERIJŲ IR ASMENINIŲ KOMPETENCIJŲ VERTINIMO TVARKOS APRAŠO PATVIRTINIMO“ PAKEITIMO</text:span></text:p>
      <text:p text:style-name="P12"/>
      <text:p text:style-name="P13"><text:span text:style-name="T14">20</text:span><text:span text:style-name="T15">22</text:span><text:span text:style-name="T16"><text:s/>m.</text:span><text:span text:style-name="T17"><text:s/>vasario 25 d.</text:span><text:span text:style-name="T18"><text:s/>Nr.<text:s/></text:span><text:span text:style-name="T19">13P-48-(7.1.2.)</text:span></text:p>
      <text:p text:style-name="P20">Vilnius</text:p>
      <text:p text:style-name="P21"/>
      <text:p text:style-name="P22"><text:span text:style-name="T23">Vadovaudamasi Lietuvos Respublikos teismų įstatymo<text:s/></text:span><text:span text:style-name="T24">55</text:span><text:span text:style-name="T25">1</text:span><text:span text:style-name="T26"><text:s/>straipsnio 1 ir 8 dalimis,<text:s/></text:span><text:span text:style-name="T27">61 straipsnio 4 dalimi, 63 straipsnio 2 dalimi, 64 straipsnio 5 dalimi, 69</text:span><text:span text:style-name="T28">1<text:s/></text:span><text:span text:style-name="T29">straipsnio</text:span><text:span text:style-name="T30"><text:s/></text:span><text:span text:style-name="T31">1 dalimi, 76 straipsnio 1 dalimi, 78 straipsnio 1 dalimi ir<text:s/></text:span>79<text:span text:style-name="T32">1</text:span><text:s/>straipsnio 1 dalimi,<text:span text:style-name="T33"><text:s/>Teisėjų taryba n u t a r i a :</text:span></text:p>
      <text:p text:style-name="P34"><text:span text:style-name="T35">Pakeisti Teisėjų tarybos 2022 m. sausio 28 d. nutarimą Nr. 13P-32-(7.1.2) „Dėl Pretendentų į teisėjus atrankos kriterijų, teisėjų karjeros siekiančių asmenų vertinimo kriterijų ir asmeninių kompetencijų vertinimo tvarkos aprašo patvirtinimo“, kuriuo patvirtintas</text:span><text:s/><text:span text:style-name="T36">Pretendentų į teisėjus atrankos kriterijų, Teisėjų karjeros siekiančių asmenų vertinimo kriterijų ir asmeninių kompetencijų vertinimo tvarkos aprašas (toliau – Aprašas):</text:span></text:p>
      <text:p text:style-name="P37"><text:span text:style-name="T38">1</text:span><text:span text:style-name="T39">.</text:span><text:span text:style-name="T40"><text:tab/></text:span><text:span text:style-name="T41">Pakeisti Aprašo 2.3 punktą ir jį išdėstyti taip:</text:span></text:p>
      <text:p text:style-name="P42"><text:span text:style-name="T43">„</text:span><text:span text:style-name="T44">2.3</text:span><text:span text:style-name="T45">. teisėjų, pageidaujančių būti perkeltais į kitą tos pačios pakopos teismą arba į kitus to paties teismo, kurio teisėjais jie paskirti, rūmus, arba į kitos jurisdikcijos tos pačios pakopos teismą, kai į vieną teisėjo vietą pageidauja būti perkelti du ar daugiau teisėjų;“.</text:span></text:p>
      <text:p text:style-name="P46"><text:span text:style-name="T47">2</text:span><text:span text:style-name="T48">.</text:span><text:span text:style-name="T49"><text:tab/></text:span><text:span text:style-name="T50">Pakeisti Aprašo 2.6 punktą ir jį išdėstyti taip:</text:span></text:p>
      <text:p text:style-name="P51"><text:span text:style-name="T52">„</text:span><text:span text:style-name="T53">2.6</text:span><text:span text:style-name="T54">.</text:span><text:span text:style-name="T55"><text:s/>teisėjų, pageidaujančių būti paskirtais į žemesnės pakopos teismą arba į kitos jurisdikcijos žemesnės pakopos teismą</text:span><text:span text:style-name="T56">, kai į vieną žemesnės pakopos teismo teisėjo vietą pageidauja būti paskirti du ar daugiau teisėjų;“.</text:span></text:p>
      <text:p text:style-name="P57"><text:span text:style-name="T58">3</text:span><text:span text:style-name="T59">.</text:span><text:span text:style-name="T60"><text:tab/>Papildyti Aprašą 19</text:span><text:span text:style-name="T61">1<text:s/></text:span><text:span text:style-name="T62">punktu:</text:span></text:p>
      <text:p text:style-name="P63"><text:span text:style-name="T64">„</text:span><text:span text:style-name="T65">19</text:span><text:span text:style-name="T66">1</text:span><text:span text:style-name="T67">. Asmenų, dalyvaujančių atrankose į teismų pirmininkų, jų pavaduotojų ar skyrių pirmininkų pareigas, vadovavimo gebėjimai, apibrėžti Aprašo 10.5.4 punkte, vertinami atliekant atskirą vadovavimo kompetencijų vertinimą, kurio metu taikomas papildomas metodas – struktūruotas interviu vadovavimo kompetencijoms įvertinti</text:span><text:span text:style-name="T68">.“</text:span></text:p>
      <text:p text:style-name="P69"><text:span text:style-name="T70">4</text:span><text:span text:style-name="T71">.</text:span><text:span text:style-name="T72"><text:tab/>Papildyti Aprašą<text:s/></text:span><text:span text:style-name="T73">1</text:span><text:span text:style-name="T74">9</text:span><text:span text:style-name="T75">2</text:span><text:span text:style-name="T76"><text:s/>punktu:</text:span></text:p>
      <text:p text:style-name="P77"><text:span text:style-name="T78">„</text:span><text:span text:style-name="T79">19</text:span><text:span text:style-name="T80">2</text:span><text:span text:style-name="T81">. Asmenų, dalyvaujančių atrankose į teismų pirmininkų, jų pavaduotojų ar skyrių pirmininkų pareigas,<text:s/></text:span><text:span text:style-name="T82">vadovavimo gebėjimų vertinimas atliekamas kartu su teisėjų kompetencijų modelį sudarančių bendrųjų Asmeninių kompetencijų, apibrėžiamų Aprašo priedo Nr. 1 2 punkte, Vertinimu arba atliekamas tik vadovavimo gebėjimus atspindinčių Asmeninių kompetencijų, apibrėžiamų Aprašo priedo Nr. 1 3 punkte, Vertinimas, jeigu<text:s/></text:span><text:span text:style-name="T83">asmuo</text:span><text:span text:style-name="T84"><text:s/>turi galiojantį bendrųjų Asmeninių kompetencijų vertinimą.“</text:span></text:p>
      <text:p text:style-name="P85"><text:span text:style-name="T86">5</text:span><text:span text:style-name="T87">.</text:span><text:span text:style-name="T88"><text:tab/>Pakeisti Aprašo 20 punktą ir jį išdėstyti taip:</text:span></text:p>
      <text:p text:style-name="P89"><text:span text:style-name="T90">„</text:span><text:span text:style-name="T91">20</text:span><text:span text:style-name="T92">. Kiekvienas Vertinimo metodas, kuris naudojamas Asmeninių kompetencijų, įskaitant vadovavimo gebėjimus, Vertinimui, jo taikymo būdai, užduotys bei priemonės turi atitikti šio Aprašo reikalavimus. Vertinimo užduotys ir priemonės viešai neskelbiamos.“</text:span></text:p>
      <text:p text:style-name="P93"><text:span text:style-name="T94">6</text:span><text:span text:style-name="T95">.</text:span><text:span text:style-name="T96"><text:tab/>Pakeisti Aprašo 21 punktą ir jį išdėstyti taip:</text:span></text:p>
      <text:p text:style-name="P97"><text:span text:style-name="T98">„</text:span><text:span text:style-name="T99">21</text:span><text:span text:style-name="T100">. Kiekvieną šio Aprašo nustatyta tvarka vertinamą pretendentą vertina du Ekspertai. Vienas Ekspertas dalyvauja Vertinime tiesiogiai, kitas netiesiogiai: perklauso Vertinimo garso įrašą bei vertina asmenybės klausimyno pildymo rezultatus.“</text:span></text:p>
      <text:p text:style-name="P101"><text:span text:style-name="T102">7</text:span><text:span text:style-name="T103">.</text:span><text:span text:style-name="T104"><text:tab/>Pakeisti Aprašo 22.1 punktą ir jį išdėstyti taip:</text:span></text:p>
      <text:p text:style-name="P105"><text:span text:style-name="T106">„</text:span><text:span text:style-name="T107">22.1</text:span><text:span text:style-name="T108">.</text:span><text:span text:style-name="T109"><text:tab/><text:s/>kompetencijomis pagrįsto struktūruoto interviu numatoma trukmė – 90 minučių. Asmenybės klausimyno numatoma pildymo trukmė – iki 30 minučių. Pretendentui pageidaujant, asmenybės klausimyno pildymo trukmė pratęsiama, bet ne daugiau kaip 30 papildomų minučių. Iš viso Vertinimas trunka ne ilgiau kaip 2,5 valandas (neįskaitant poilsiui skirtų pertraukų);“.</text:span></text:p>
      <text:p text:style-name="P110"><text:span text:style-name="T111">8</text:span><text:span text:style-name="T112">.</text:span><text:span text:style-name="T113"><text:tab/>Papildyti Aprašą nauju 22.2 punktu:</text:span></text:p>
      <text:p text:style-name="P114"><text:span text:style-name="T115">„</text:span><text:span text:style-name="T116">22.2</text:span><text:span text:style-name="T117">. Struktūruoto interviu vadovavimo kompetencijoms įvertinti numatoma trukmė – 60 minučių. Tuo atveju, jeigu struktūruotas interviu vadovavimo kompetencijoms įvertinti atliekamas kartu su kitų Asmeninių kompetencijų įvertinimu, iš viso Asmeninių kompetencijų Vertinimas trunka ne ilgiau kaip 3,5 valandas (neįskaitant poilsiui skirtų pertraukų);“.</text:span></text:p>
      <text:p text:style-name="P118"><text:span text:style-name="T119">9</text:span><text:span text:style-name="T120">.</text:span><text:span text:style-name="T121"><text:tab/>Buvusį Aprašo 22.2 punktą laikyti 22.3 punktu.</text:span></text:p>
      <text:p text:style-name="P122"><text:span text:style-name="T123">10</text:span><text:span text:style-name="T124">.</text:span><text:span text:style-name="T125"><text:tab/>Pakeisti Aprašo 23 punktą ir jį išdėstyti taip:</text:span></text:p>
      <text:p text:style-name="P126"><text:span text:style-name="T127">„</text:span><text:span text:style-name="T128">23</text:span><text:span text:style-name="T129">. Vertinimo atlikimo eiga:</text:span></text:p>
      <text:p text:style-name="P130"><text:span text:style-name="T131">23.1</text:span><text:span text:style-name="T132">. Vertinimo dieną vertinamas asmuo privalo Vertinime tiesiogiai dalyvaujančiam Ekspertui pateikti galiojantį asmens dokumentą, kuriame yra asmens kodas ir nuotrauka. Nepateikusiems šio dokumento, neleidžiama dalyvauti Vertinime. Vykdant Vertinimą nuotoliniu būdu, asmens tapatybė patvirtinama fiksuojant asmens atvaizdą ir asmens tapatybės dokumento originalą tiesioginio vaizdo perdavimo būdu;</text:span></text:p>
      <text:p text:style-name="P133"><text:span text:style-name="T134">23.2</text:span><text:span text:style-name="T135">. prieš pradedant Vertinimą, asmuo supažindinamas su Vertinimo procedūra, užduočių pobūdžiu, jų atlikimo fiksavimu, supažindinamas su pareiga laikytis Vertinimo procedūros reikalavimų;</text:span></text:p>
      <text:p text:style-name="P136"><text:span text:style-name="T137">23.3</text:span><text:span text:style-name="T138">. Ekspertas, dalyvaujantis Vertinime tiesiogiai, pateikia užduotis pagal iš anksto numatytą planą, su kuriuo supažindina vertinamą asmenį;</text:span></text:p>
      <text:p text:style-name="P139"><text:span text:style-name="T140">23.4</text:span><text:span text:style-name="T141">. Vertinimo procedūros metu Ekspertas, dalyvaujantis Vertinime tiesiogiai, stebi vertinamo asmens elgesį ir fiksuoja asmens kompetencijų raišką įrodančius duomenis ir atsakymus, siekdamas nustatyti konkrečių vertinamų Asmeninių kompetencijų lygį;</text:span></text:p>
      <text:p text:style-name="P142"><text:span text:style-name="T143">23.5</text:span><text:span text:style-name="T144">. Vertinimo metu fiksuojama Vertinimo eiga. Siekiant užtikrinti Vertinimo objektyvumą, struktūruoto interviu metu daromas skaitmeninis garso įrašas. Vertinamiems asmenis draudžiama Vertinimo metu daryti garso ar vaizdo įrašus, naudoti susižinojimo ar kitas technines priemones.“</text:span></text:p>
      <text:p text:style-name="P145"><text:span text:style-name="T146">11</text:span><text:span text:style-name="T147">.</text:span><text:span text:style-name="T148"><text:tab/>Pakeisti Aprašo 24 punktą ir jį išdėstyti taip:</text:span></text:p>
      <text:p text:style-name="P149"><text:span text:style-name="T150">„</text:span><text:span text:style-name="T151">24</text:span><text:span text:style-name="T152">. Už Vertinimo procedūros pažeidimą, techninių priemonių naudojimą ar Vertinimo trukdymą asmenys Vertinime tiesiogiai dalyvaujančio Eksperto sprendimu gali būti pašalinami iš Vertinimo (vykdant vertinimą nuotoliniu būdu – Vertinimas nutraukiamas), apie tai surašius asmens pašalinimo iš Vertinimo aktą (šio Aprašo Priedas Nr. 4) ir nedelsiant informavus Teisėjų tarybą per Administraciją.“</text:span></text:p>
      <text:p text:style-name="P153"><text:span text:style-name="T154">12</text:span><text:span text:style-name="T155">.</text:span><text:span text:style-name="T156"><text:tab/>Pakeisti Aprašo 25 punktą ir jį išdėstyti taip:</text:span></text:p>
      <text:p text:style-name="P157"><text:span text:style-name="T158">„</text:span><text:span text:style-name="T159">25</text:span><text:span text:style-name="T160">.</text:span><text:span text:style-name="T161"><text:tab/>Ekspertai pagal vertinamas Asmenines kompetencijas analizuoja visą Vertinimo metu surinktą informaciją, apibendrina savo pastabas ir priskiria kiekvienai vertintai Asmeninei kompetencijai lygį, vadovaujantis Teisėjo kompetencijų modeliu.<text:s/></text:span></text:p>
      <text:p text:style-name="P162"><text:span text:style-name="T163">25.1</text:span><text:span text:style-name="T164">. Vertinimo rezultatai dėl bendrųjų Asmeninių kompetencijų pateikiami parengiant Vertinimo išvadą<text:s/></text:span><text:span text:style-name="T165">pagal šio Aprašo Priede Nr. 2 nustatytą formą</text:span><text:span text:style-name="T166">, kurioje pateikiama:</text:span></text:p>
      <text:p text:style-name="P167"><text:span text:style-name="T168">25.1.1</text:span><text:span text:style-name="T169">.</text:span><text:span text:style-name="T170"><text:tab/>Įžanginė dalis, kurioje nurodoma bendroji Vertinimo atlikimo informacija (Vertinimo data, laikas, vieta,<text:s/></text:span><text:span text:style-name="T171">dalyvavęs</text:span><text:span text:style-name="T172"><text:s/>asmuo ir Ekspertai bei taikyti Vertinimo metodai);</text:span></text:p>
      <text:p text:style-name="P173"><text:span text:style-name="T174">25.1.2</text:span><text:span text:style-name="T175">.</text:span><text:span text:style-name="T176"><text:tab/>Vertinimo<text:s/></text:span><text:span text:style-name="T177">proceso apibendrinta</text:span><text:span text:style-name="T178"><text:s/>išvada, kurioje apibendrinta Vertinimo išvada ir kiekvienos Asmeninės kompetencijos lygio įvertinimas raštu, nurodant kompetencijų lygį;</text:span></text:p>
      <text:p text:style-name="P179"><text:span text:style-name="T180">25.1.3</text:span><text:span text:style-name="T181">.</text:span><text:span text:style-name="T182"><text:tab/>Asmeninių kompetencijų įvertinimo pagrindimas prie kiekvienos Asmeninės kompetencijos nurodant jos lygį bei konkrečiai, aiškiai ir nedviprasmiškai aprašant Vertinimo pagrindimą, paremtą pavyzdžiais iš Vertinimo duomenų;<text:s/></text:span></text:p>
      <text:p text:style-name="P183"><text:span text:style-name="T184">25.1.4</text:span><text:span text:style-name="T185">.</text:span><text:span text:style-name="T186"><text:tab/></text:span><text:span text:style-name="T187">Stipriosios</text:span><text:span text:style-name="T188"><text:s/>savybės ir rekomendacijos dėl kompetencijų ugdymo. Šioje Vertinimo išvados dalyje atsižvelgiant į Vertinimo rezultatus Ekspertai pateikia galimas konkrečių Asmeninių kompetencijų tobulinimo kryptis tam, kad vertinamas asmuo turėtų asmeninio tobulėjimo gaires.<text:s/></text:span></text:p>
      <text:p text:style-name="P189"><text:span text:style-name="T190">25.2</text:span><text:span text:style-name="T191">. Vertinimo rezultatai dėl<text:s/></text:span><text:span text:style-name="T192">Asmeninių kompetencijų, sudarančių vadovavimo gebėjimus, p</text:span><text:span text:style-name="T193">ateikiami parengiant Vertinimo išvadą<text:s/></text:span><text:span text:style-name="T194">pagal šio Aprašo Priede Nr. 3 nustatytą formą</text:span><text:span text:style-name="T195">, kurioje pateikiama:</text:span></text:p>
      <text:p text:style-name="P196"><text:span text:style-name="T197">25.2.1</text:span><text:span text:style-name="T198">. Įžanginė dalis, kurioje nurodoma bendroji Vertinimo atlikimo informacija (Vertinimo data, laikas, vieta,<text:s/></text:span><text:span text:style-name="T199">dalyvavęs</text:span><text:span text:style-name="T200"><text:s/>asmuo ir Ekspertai bei taikyti Vertinimo metodai);</text:span></text:p>
      <text:p text:style-name="P201"><text:span text:style-name="T202">25.2.2</text:span><text:span text:style-name="T203">. Vertinimo<text:s/></text:span><text:span text:style-name="T204">proceso apibendrinta</text:span><text:span text:style-name="T205"><text:s/>išvada, kurioje apibendrinta Vertinimo išvada ir kiekvienos Asmeninės kompetencijos lygio įvertinimas raštu, nurodant kompetencijų lygį;</text:span></text:p>
      <text:p text:style-name="P206"><text:span text:style-name="T207">25.2.3</text:span><text:span text:style-name="T208">. Asmeninių kompetencijų įvertinimo pagrindimas prie kiekvienos Asmeninės kompetencijos nurodant jos lygį bei konkrečiai, aiškiai ir nedviprasmiškai aprašant Vertinimo pagrindimą, paremtą pavyzdžiais iš Vertinimo duomenų;<text:s/></text:span></text:p>
      <text:p text:style-name="P209"><text:span text:style-name="T210">25.2.4</text:span><text:span text:style-name="T211">.<text:s/></text:span><text:span text:style-name="T212">Stipriosios</text:span><text:span text:style-name="T213"><text:s/>savybės ir rekomendacijos dėl kompetencijų ugdymo. Šioje Vertinimo išvados dalyje, atsižvelgiant į Vertinimo rezultatus, Ekspertai pateikia galimas konkrečių Asmeninių kompetencijų tobulinimo kryptis tam, kad vertinamas asmuo turėtų asmeninio tobulėjimo gaires.“</text:span></text:p>
      <text:p text:style-name="P214"><text:span text:style-name="T215">13</text:span><text:span text:style-name="T216">.</text:span><text:span text:style-name="T217"><text:tab/>Pakeisti Aprašo 30 punktą ir jį išdėstyti taip:</text:span></text:p>
      <text:p text:style-name="P218"><text:span text:style-name="T219">„</text:span><text:span text:style-name="T220">30</text:span><text:span text:style-name="T221">. Vertinimo</text:span><text:span text:style-name="T222"><text:s/>išvada, visa rašytinė asmens Vertinimo medžiaga bei skaitmeniniai įrašai perduodami Administracijai ir saugomi Pretendentų į teisėjus ir teisėjų asmens bylose, vadovaujantis teisės aktų nustatyta tvarka.“<text:s/></text:span></text:p>
      <text:p text:style-name="P223"><text:span text:style-name="T224">14</text:span><text:span text:style-name="T225">.</text:span><text:span text:style-name="T226"><text:tab/>Pakeisti Aprašo 31 punktą ir jį išdėstyti taip:</text:span></text:p>
      <text:p text:style-name="P227"><text:span text:style-name="T228">„</text:span><text:span text:style-name="T229">31</text:span><text:span text:style-name="T230">.Vertinimo išvados, parengtos tiek pagal šio Aprašo Priedą Nr. 2, tiek pagal šio Aprašo Priedą Nr. 3, galioja penkerius metus nepriklausomai viena nuo kitos. Vertinimas gali būti atliekamas iš naujo asmens prašymu, kai nuo ankstesnio Vertinimo praėjo daugiau kaip treji metai. Prašymai dėl naujo Vertinimo atlikimo teikiami Administracijai, kai asmuo dalyvauja naujoje atrankoje.“</text:span></text:p>
      <text:p text:style-name="P231"><text:span text:style-name="T232">15</text:span><text:span text:style-name="T233">.</text:span><text:span text:style-name="T234"><text:tab/>Pakeisti Aprašo Priedą Nr. 1 ir išdėstyti jį taip:</text:span></text:p>
      <text:p text:style-name="P235"/>
      <text:p text:style-name="P236"><text:span text:style-name="T237">„Pretendentų į teisėjus atrankos kriterijų,<text:s/></text:span></text:p>
      <text:p text:style-name="P238">teisėjų karjeros siekiančių asmenų<text:s/></text:p>
      <text:p text:style-name="P239">vertinimo kriterijų ir asmeninių<text:s/></text:p>
      <text:p text:style-name="P240"><text:span text:style-name="T241">kompetencijų vertinimo tvarkos<text:s/></text:span><text:span text:style-name="T242">aprašo<text:s/></text:span></text:p>
      <text:p text:style-name="P243"><text:span text:style-name="T244">1</text:span><text:span text:style-name="T245"><text:s/>priedas</text:span></text:p>
      <text:p text:style-name="P246"/>
      <text:p text:style-name="P247"><text:span text:style-name="T248">TEISĖJO KOMPETENCIJŲ MODELIS<text:s/></text:span></text:p>
      <text:p text:style-name="P249"/>
      <text:p text:style-name="P250"><text:span text:style-name="T251">1</text:span><text:span text:style-name="T252">.</text:span><text:span text:style-name="T253"><text:tab/>Teisėjo kompetencijų modelis, apibrėžtas šiame priede, nustato teisėjo Asmeninių kompetencijų aprašymus ir jų vertinimo lygius. Teisėjo kompetencijų modelis apima Asmeninių kompetencijų visumą, kuri reikalinga norint tinkamai atlikti teisėjo darbą, ir taikomas atliekant Pretendentų į teisėjus ir Teisėjo karjeros siekiančių asmenų Asmeninių kompetencijų vertinimą.</text:span></text:p>
      <text:p text:style-name="P254"><text:span text:style-name="T255">2</text:span><text:span text:style-name="T256">.</text:span><text:span text:style-name="T257"><text:tab/>Teisėjo kompetencijų modelį sudaro šios bendrosios Asmeninės kompetencijos:</text:span></text:p>
      <text:p text:style-name="P258"><text:span text:style-name="T259">2.1</text:span><text:span text:style-name="T260">.</text:span><text:span text:style-name="T261"><text:tab/>Objektyvumas:</text:span></text:p>
      <text:p text:style-name="P262"><text:span text:style-name="T263">2.1.1</text:span><text:span text:style-name="T264">.</text:span><text:span text:style-name="T265"><text:tab/>Pagrindiniai kompetencijos komponentai parodo, kad vertinamas asmuo:</text:span></text:p>
      <text:p text:style-name="P266"><text:span text:style-name="T267">2.1.1.1</text:span><text:span text:style-name="T268">.</text:span><text:span text:style-name="T269"><text:tab/>atpažįsta savo išankstinius nusistatymus;</text:span></text:p>
      <text:p text:style-name="P270"><text:span text:style-name="T271">2.1.1.2</text:span><text:span text:style-name="T272">.</text:span><text:span text:style-name="T273"><text:tab/>priimdamas sprendimus vadovaujasi faktais;</text:span></text:p>
      <text:p text:style-name="P274"><text:span text:style-name="T275">2.1.1.3</text:span><text:span text:style-name="T276">.</text:span><text:span text:style-name="T277"><text:tab/>taiko vienodus standartus visiems.</text:span></text:p>
      <text:p text:style-name="P278"><text:span text:style-name="T279">2.1.2</text:span><text:span text:style-name="T280">.</text:span><text:span text:style-name="T281"><text:tab/>Kompetencijos svarba – teisėjo priimami sprendimai tiesiogiai daro įtaką proceso dalyviams. Tikimasi, kad, priimdamas sprendimus, teisėjas remsis objektyvia informacija ir gebės<text:s/></text:span><text:span text:style-name="T282">atsispirti</text:span><text:span text:style-name="T283"><text:s/>proceso dalyvių bei aplinkos spaudimui.</text:span></text:p>
      <text:p text:style-name="P284"><text:span text:style-name="T285">2.1.3</text:span><text:span text:style-name="T286">.</text:span><text:span text:style-name="T287"><text:tab/></text:span><text:span text:style-name="T288">Vertinant</text:span><text:span text:style-name="T289"><text:s/>šią kompetenciją ir nustatant jos lygį, atsižvelgiama į kompetencijos pakankamo lygio elgsenos elementus, kurie parodo, kad asmuo:<text:s/></text:span></text:p>
      <text:p text:style-name="P290"><text:span text:style-name="T291">2.1.3.1</text:span><text:span text:style-name="T292">.</text:span><text:span text:style-name="T293"><text:tab/>supranta savo mąstymo būdą;</text:span></text:p>
      <text:p text:style-name="P294"><text:span text:style-name="T295">2.1.3.2</text:span><text:span text:style-name="T296">.</text:span><text:span text:style-name="T297"><text:tab/>atpažįsta savo išankstinius nusistatymus, galimus šališkumus ir stengiasi juos įveikti;</text:span></text:p>
      <text:p text:style-name="P298"><text:span text:style-name="T299">2.1.3.3</text:span><text:span text:style-name="T300">.</text:span><text:span text:style-name="T301"><text:tab/>geba atskirti nuomones nuo faktų;</text:span></text:p>
      <text:p text:style-name="P302"><text:span text:style-name="T303">2.1.3.4</text:span><text:span text:style-name="T304">.</text:span><text:span text:style-name="T305"><text:tab/>vadovaujasi teise net ir jausdama spaudimą;</text:span></text:p>
      <text:p text:style-name="P306"><text:span text:style-name="T307">2.1.3.5</text:span><text:span text:style-name="T308">.</text:span><text:span text:style-name="T309"><text:tab/>priimdamas sprendimus atsižvelgia į įstatymo leidėjo valią;</text:span></text:p>
      <text:p text:style-name="P310"><text:span text:style-name="T311">2.1.3.6</text:span><text:span text:style-name="T312">.</text:span><text:span text:style-name="T313"><text:tab/></text:span><text:span text:style-name="T314">su visais</text:span><text:span text:style-name="T315"><text:s/>žmonėmis elgiasi teisingai, nediskriminuoja ir nerodo išskirtinio palankumo.</text:span></text:p>
      <text:p text:style-name="P316"><text:span text:style-name="T317">2.1.4</text:span><text:span text:style-name="T318">.</text:span><text:span text:style-name="T319"><text:tab/></text:span><text:span text:style-name="T320">Vertinant</text:span><text:span text:style-name="T321"><text:s/>šią kompetenciją ir nustatant jos lygį, atsižvelgiama į kompetencijos aukšto lygio elgsenos elementus, kurie parodo, kad asmuo</text:span><text:span text:style-name="T322">:<text:s/></text:span></text:p>
      <text:p text:style-name="P323"><text:span text:style-name="T324">2.1.4.1</text:span><text:span text:style-name="T325">.</text:span><text:span text:style-name="T326"><text:tab/>kuria aplinką, kuri palaiko sąžiningą elgesį ir lygias galimybes visiems;</text:span></text:p>
      <text:p text:style-name="P327"><text:span text:style-name="T328">2.1.4.2</text:span><text:span text:style-name="T329">.</text:span><text:span text:style-name="T330"><text:tab/>rodo pavyzdį kitiems išlaikydamas susikaupimą ir vadovaudamasis faktais ir teise stipraus spaudimo ar krizės aplinkybėmis;</text:span></text:p>
      <text:p text:style-name="P331"><text:span text:style-name="T332">2.1.4.3</text:span><text:span text:style-name="T333">.</text:span><text:span text:style-name="T334"><text:tab/></text:span><text:span text:style-name="T335">užtikrina teismo teisėjų ir jų sprendimų priėmimo nepriklausomumą</text:span><text:span text:style-name="T336">.</text:span></text:p>
      <text:p text:style-name="P337"><text:span text:style-name="T338">2.2</text:span><text:span text:style-name="T339">.</text:span><text:span text:style-name="T340"><text:tab/>Sprendimų priėmimas:<text:s/></text:span></text:p>
      <text:p text:style-name="P341"><text:span text:style-name="T342">2.2.1</text:span><text:span text:style-name="T343">.</text:span><text:span text:style-name="T344"><text:tab/>Pagrindiniai kompetencijos komponentai parodo, kad vertinamas asmuo:</text:span></text:p>
      <text:p text:style-name="P345"><text:span text:style-name="T346">2.2.1.1</text:span><text:span text:style-name="T347">.</text:span><text:span text:style-name="T348"><text:tab/>laiku priima sprendimus;</text:span></text:p>
      <text:p text:style-name="P349"><text:span text:style-name="T350">2.2.1.2</text:span><text:span text:style-name="T351">.</text:span><text:span text:style-name="T352"><text:tab/>pagrindžia savo sprendimą argumentais;</text:span></text:p>
      <text:p text:style-name="P353"><text:span text:style-name="T354">2.2.1.3</text:span><text:span text:style-name="T355">.</text:span><text:span text:style-name="T356"><text:tab/>įvertina priimamų sprendimų pasekmes;</text:span></text:p>
      <text:p text:style-name="P357"><text:span text:style-name="T358">2.2.1.4</text:span><text:span text:style-name="T359">.</text:span><text:span text:style-name="T360"><text:tab/>prisiima asmeninę atsakomybę už savo sprendimus.</text:span></text:p>
      <text:p text:style-name="P361"><text:span text:style-name="T362">2.2.2</text:span><text:span text:style-name="T363">.</text:span><text:span text:style-name="T364"><text:tab/>Kompetencijos svarba – laiku priimtas ir argumentuotas sprendimas padidina proceso<text:s/></text:span><text:span text:style-name="T365">dalyvių</text:span><text:span text:style-name="T366"><text:s/>pasitikėjimą procedūriniu teisingumu.</text:span></text:p>
      <text:p text:style-name="P367"><text:span text:style-name="T368">2.2.3</text:span><text:span text:style-name="T369">.</text:span><text:span text:style-name="T370"><text:tab/></text:span><text:span text:style-name="T371">Vertinant</text:span><text:span text:style-name="T372"><text:s/>šią kompetenciją ir nustatant jos lygį, atsižvelgiama į kompetencijos pakankamo lygio elgsenos elementus, kurie parodo, kad asmuo:<text:s/></text:span></text:p>
      <text:p text:style-name="P373"><text:span text:style-name="T374">2.2.3.1</text:span><text:span text:style-name="T375">.</text:span><text:span text:style-name="T376"><text:tab/></text:span><text:span text:style-name="T377">geba<text:s/></text:span><text:span text:style-name="T378">įvertinti, kiek informacijos yra būtina sprendimui priimti ir nevilkina sprendimo priėmimo;</text:span></text:p>
      <text:p text:style-name="P379"><text:span text:style-name="T380">2.2.3.2</text:span><text:span text:style-name="T381">.</text:span><text:span text:style-name="T382"><text:tab/>atsilaiko spaudimui priimti greitą sprendimą, kai reikia detalesnės analizės;</text:span></text:p>
      <text:p text:style-name="P383"><text:span text:style-name="T384">2.2.3.3</text:span><text:span text:style-name="T385">.</text:span><text:span text:style-name="T386"><text:tab/>atsižvelgia į visas aplinkybes prieš priimdamas sprendimą;</text:span></text:p>
      <text:p text:style-name="P387"><text:span text:style-name="T388">2.2.3.4</text:span><text:span text:style-name="T389">.</text:span><text:span text:style-name="T390"><text:tab/>paaiškina sprendimo pagrindimą;</text:span></text:p>
      <text:p text:style-name="P391"><text:span text:style-name="T392">2.2.3.5</text:span><text:span text:style-name="T393">.</text:span><text:span text:style-name="T394"><text:tab/>supranta ir įvertina savo sprendimų pasekmes visuomeninių ir teisinių santykių raidai;</text:span></text:p>
      <text:p text:style-name="P395"><text:span text:style-name="T396">2.2.3.6</text:span><text:span text:style-name="T397">.</text:span><text:span text:style-name="T398"><text:tab/></text:span><text:span text:style-name="T399">prisiima asmeninę atsakomybę</text:span><text:span text:style-name="T400"><text:s/>už savo sprendimus.</text:span></text:p>
      <text:p text:style-name="P401"><text:span text:style-name="T402">2.2.4</text:span><text:span text:style-name="T403">.</text:span><text:span text:style-name="T404"><text:tab/></text:span><text:span text:style-name="T405">Vertinant</text:span><text:span text:style-name="T406"><text:s/>šią kompetenciją ir nustatant jos lygį, atsižvelgiama į kompetencijos aukšto lygio elgsenos<text:s/></text:span><text:span text:style-name="T407">elementus</text:span><text:span text:style-name="T408">, kurie parodo, kad asmuo</text:span><text:span text:style-name="T409">:<text:s/></text:span></text:p>
      <text:p text:style-name="P410"><text:span text:style-name="T411">2.2.4.1</text:span><text:span text:style-name="T412">.</text:span><text:span text:style-name="T413"><text:tab/>randa balansą tarp greito ir kokybiško bylų nagrinėjimo;</text:span></text:p>
      <text:p text:style-name="P414"><text:span text:style-name="T415">2.2.4.2</text:span><text:span text:style-name="T416">.</text:span><text:span text:style-name="T417"><text:tab/>priima sprendimus remdamasis analize, išmintimi, patirtimi, teise ir plačiu situacijos vertinimu;</text:span></text:p>
      <text:p text:style-name="P418"><text:span text:style-name="T419">2.2.4.3</text:span><text:span text:style-name="T420">.</text:span><text:span text:style-name="T421"><text:tab/>kuria aplinką, kurioje palaikoma konstruktyvi diskusija prieš priimant sprendimus ir išklausomi visi požiūriai;</text:span></text:p>
      <text:p text:style-name="P422"><text:span text:style-name="T423">2.2.4.4</text:span><text:span text:style-name="T424">.</text:span><text:span text:style-name="T425"><text:tab/>stebi ir vertina socialines tendencijas, susijusias su priimamais sprendimais;</text:span></text:p>
      <text:p text:style-name="P426"><text:span text:style-name="T427">2.2.4.5</text:span><text:span text:style-name="T428">.</text:span><text:span text:style-name="T429"><text:tab/>reflektuoja priimamų sprendimų kokybę bei poveikį ilgalaikiame ir plačiame kontekste.<text:s/></text:span></text:p>
      <text:p text:style-name="P430"><text:span text:style-name="T431">2.3</text:span><text:span text:style-name="T432">.</text:span><text:span text:style-name="T433"><text:tab/>Organizuotumas ir pareigingumas:<text:s/></text:span></text:p>
      <text:p text:style-name="P434"><text:span text:style-name="T435">2.3.1</text:span><text:span text:style-name="T436">.</text:span><text:span text:style-name="T437"><text:tab/>Pagrindiniai kompetencijos komponentai parodo, kad vertinamas asmuo:</text:span></text:p>
      <text:p text:style-name="P438"><text:span text:style-name="T439">2.3.1.1</text:span><text:span text:style-name="T440">.</text:span><text:span text:style-name="T441"><text:tab/>planuoja savo veiklą;</text:span></text:p>
      <text:p text:style-name="P442"><text:span text:style-name="T443">2.3.1.2</text:span><text:span text:style-name="T444">.</text:span><text:span text:style-name="T445"><text:tab/>laikosi savo įsipareigojimų;</text:span></text:p>
      <text:p text:style-name="P446"><text:span text:style-name="T447">2.3.1.3</text:span><text:span text:style-name="T448">.</text:span><text:span text:style-name="T449"><text:tab/>kelia aukštus reikalavimus sau ir kitiems komandos nariams;</text:span></text:p>
      <text:p text:style-name="P450"><text:span text:style-name="T451">2.3.1.4</text:span><text:span text:style-name="T452">.</text:span><text:span text:style-name="T453"><text:tab/>veiklos prioritetus koreguoja reaguodamas į pasikeitusią situaciją.</text:span></text:p>
      <text:p text:style-name="P454"><text:span text:style-name="T455">2.3.2</text:span><text:span text:style-name="T456">.</text:span><text:span text:style-name="T457"><text:tab/>Kompetencijos svarba – teisėjas turi efektyviai planuoti savo veiklą tam, kad galėtų bylos<text:s/></text:span><text:span text:style-name="T458">nagrinėjimui</text:span><text:span text:style-name="T459"><text:s/>skirti pakankamai laiko, savo pareigas atlikdamas profesionaliai ir dalykiškai.</text:span></text:p>
      <text:p text:style-name="P460"><text:span text:style-name="T461">2.3.3</text:span><text:span text:style-name="T462">.</text:span><text:span text:style-name="T463"><text:tab/></text:span><text:span text:style-name="T464">Vertinant</text:span><text:span text:style-name="T465"><text:s/>šią kompetenciją ir nustatant jos lygį, atsižvelgiama į kompetencijos pakankamo lygio<text:s/></text:span><text:span text:style-name="T466">elgsenos</text:span><text:span text:style-name="T467"><text:s/>elementus, kurie parodo, kad asmuo:<text:s/></text:span></text:p>
      <text:p text:style-name="P468"><text:span text:style-name="T469">2.3.3.1</text:span><text:span text:style-name="T470">.</text:span><text:span text:style-name="T471"><text:tab/>efektyviai organizuoja savo darbo laiką;</text:span></text:p>
      <text:p text:style-name="P472"><text:span text:style-name="T473">2.3.3.2</text:span><text:span text:style-name="T474">.</text:span><text:span text:style-name="T475"><text:tab/>geba nustatyti skubius ir svarbius prioritetus;</text:span></text:p>
      <text:p text:style-name="P476"><text:span text:style-name="T477">2.3.3.3</text:span><text:span text:style-name="T478">.</text:span><text:span text:style-name="T479"><text:tab/>planuodamas atsižvelgia į laiko terminus, apimtis, prioritetus;</text:span></text:p>
      <text:p text:style-name="P480"><text:span text:style-name="T481">2.3.3.4</text:span><text:span text:style-name="T482">.</text:span><text:span text:style-name="T483"><text:tab/>nustato aiškiai apibrėžtas užduotis ir terminus sau ir kitiems;</text:span></text:p>
      <text:p text:style-name="P484"><text:span text:style-name="T485">2.3.3.5</text:span><text:span text:style-name="T486">.</text:span><text:span text:style-name="T487"><text:tab/>laikosi savo įsipareigojimų;</text:span></text:p>
      <text:p text:style-name="P488"><text:span text:style-name="T489">2.3.3.6</text:span><text:span text:style-name="T490">.</text:span><text:span text:style-name="T491"><text:tab/>numato problemas, kurios gali turėti įtakos jo darbo kokybei ir imasi jas spręsti;</text:span></text:p>
      <text:p text:style-name="P492"><text:span text:style-name="T493">2.3.3.7</text:span><text:span text:style-name="T494">.</text:span><text:span text:style-name="T495"><text:tab/>lanksčiai atsižvelgia į pasikeitusias aplinkybes ir atitinkamai koreguoja savo planą ir veiksmus;</text:span></text:p>
      <text:p text:style-name="P496"><text:span text:style-name="T497">2.3.3.8</text:span><text:span text:style-name="T498">.</text:span><text:span text:style-name="T499"><text:tab/>efektyviai susidoroja su keliomis užduotimis;</text:span></text:p>
      <text:p text:style-name="P500"><text:span text:style-name="T501">2.3.3.9</text:span><text:span text:style-name="T502">.</text:span><text:span text:style-name="T503"><text:tab/>prisiima atsakomybę už savo veiklą.</text:span></text:p>
      <text:p text:style-name="P504"><text:span text:style-name="T505">2.3.4</text:span><text:span text:style-name="T506">.</text:span><text:span text:style-name="T507"><text:tab/></text:span><text:span text:style-name="T508">Vertinant</text:span><text:span text:style-name="T509"><text:s/>šią kompetenciją ir nustatant jos lygį, atsižvelgiama į kompetencijos aukšto lygio elgsenos<text:s/></text:span><text:span text:style-name="T510">elementus</text:span><text:span text:style-name="T511">, kurie parodo, kad asmuo</text:span><text:span text:style-name="T512">:<text:s/></text:span></text:p>
      <text:p text:style-name="P513"><text:span text:style-name="T514">2.3.4.1</text:span><text:span text:style-name="T515">.</text:span><text:span text:style-name="T516"><text:tab/>optimizuoja turimą laiką, kad būtų laikomasi terminų;</text:span></text:p>
      <text:p text:style-name="P517"><text:span text:style-name="T518">2.3.4.2</text:span><text:span text:style-name="T519">.</text:span><text:span text:style-name="T520"><text:tab/>stebi ne tik savo, bet ir grupės (pvz., kolegijos) užduotis, terminus ir veiklos progresą;</text:span></text:p>
      <text:p text:style-name="P521"><text:span text:style-name="T522">2.3.4.3</text:span><text:span text:style-name="T523">.</text:span><text:span text:style-name="T524"><text:tab/>numato problemas, kurios gali turėti įtakos bendro rezultato kokybei, ir imasi jas spręsti;</text:span></text:p>
      <text:p text:style-name="P525"><text:span text:style-name="T526">2.3.4.4</text:span><text:span text:style-name="T527">.</text:span><text:span text:style-name="T528"><text:tab/>kuria aplinką, kurioje palaikomas orientacija į kokybiškai ir laiku atliekamas užduotis;</text:span></text:p>
      <text:p text:style-name="P529"><text:span text:style-name="T530">2.3.4.5</text:span><text:span text:style-name="T531">.</text:span><text:span text:style-name="T532"><text:tab/>imasi iniciatyvos, kad darbas būtų atliktas kokybiškai laikantis nustatytų procedūrų.</text:span></text:p>
      <text:p text:style-name="P533"><text:span text:style-name="T534">2.4</text:span><text:span text:style-name="T535">.</text:span><text:span text:style-name="T536"><text:tab/>Saviugda:</text:span></text:p>
      <text:p text:style-name="P537"><text:span text:style-name="T538">2.4.1</text:span><text:span text:style-name="T539">.</text:span><text:span text:style-name="T540"><text:tab/>Pagrindiniai kompetencijos komponentai parodo, kad vertinamas asmuo:</text:span></text:p>
      <text:p text:style-name="P541"><text:span text:style-name="T542">2.4.1.1</text:span><text:span text:style-name="T543">.</text:span><text:span text:style-name="T544"><text:tab/>mokosi ir ugdo savo profesines ir asmenines kompetencijas;</text:span></text:p>
      <text:p text:style-name="P545"><text:span text:style-name="T546">2.4.1.2</text:span><text:span text:style-name="T547">.</text:span><text:span text:style-name="T548"><text:tab/>geba analizuoti savo elgesį ir sprendimus;</text:span></text:p>
      <text:p text:style-name="P549"><text:span text:style-name="T550">2.4.1.3</text:span><text:span text:style-name="T551">.</text:span><text:span text:style-name="T552"><text:tab/>priima objektyvų grįžtamąjį ryšį iš kitų;</text:span></text:p>
      <text:p text:style-name="P553"><text:span text:style-name="T554">2.4.1.4</text:span><text:span text:style-name="T555">.</text:span><text:span text:style-name="T556"><text:tab/>domisi naujovėmis ir jas taiko.</text:span></text:p>
      <text:p text:style-name="P557"><text:span text:style-name="T558">2.4.2</text:span><text:span text:style-name="T559">.</text:span><text:span text:style-name="T560"><text:tab/>Kompetencijos svarba – teisėjas turi nuolat kelti savo kvalifikaciją, nes ji yra viena iš<text:s/></text:span><text:span text:style-name="T561">garantijų</text:span><text:span text:style-name="T562">, kad teisėjas tinkamai vykdys teisingumą.</text:span></text:p>
      <text:p text:style-name="P563"><text:span text:style-name="T564">2.4.3</text:span><text:span text:style-name="T565">.</text:span><text:span text:style-name="T566"><text:tab/></text:span><text:span text:style-name="T567">Vertinant</text:span><text:span text:style-name="T568"><text:s/>šią kompetenciją ir nustatant jos lygį, atsižvelgiama į kompetencijos pakankamo lygio elgsenos elementus, kurie parodo, kad asmuo:<text:s/></text:span></text:p>
      <text:p text:style-name="P569"><text:span text:style-name="T570">2.4.3.1</text:span><text:span text:style-name="T571">.</text:span><text:span text:style-name="T572"><text:tab/>ieško galimybių mokytis ir ugdyti savo kompetencijas;</text:span></text:p>
      <text:p text:style-name="P573"><text:span text:style-name="T574">2.4.3.2</text:span><text:span text:style-name="T575">.</text:span><text:span text:style-name="T576"><text:tab/>kelia ir geba įvertinti savo asmeninės pažangos siekius;</text:span></text:p>
      <text:p text:style-name="P577"><text:span text:style-name="T578">2.4.3.3</text:span><text:span text:style-name="T579">.</text:span><text:span text:style-name="T580"><text:tab/>prisiima atsakomybę už savo profesinį ir asmeninį tobulėjimą;</text:span></text:p>
      <text:p text:style-name="P581"><text:span text:style-name="T582">2.4.3.4</text:span><text:span text:style-name="T583">.</text:span><text:span text:style-name="T584"><text:tab/>dalyvauja mokymuose, stažuotėse;</text:span></text:p>
      <text:p text:style-name="P585"><text:span text:style-name="T586">2.4.3.5</text:span><text:span text:style-name="T587">.</text:span><text:span text:style-name="T588"><text:tab/>analizuoja savo klaidas ir iš jų pasimoko;</text:span></text:p>
      <text:p text:style-name="P589"><text:span text:style-name="T590">2.4.3.6</text:span><text:span text:style-name="T591">.</text:span><text:span text:style-name="T592"><text:tab/>priima objektyvią kritiką kaip galimybę tobulėti;</text:span></text:p>
      <text:p text:style-name="P593"><text:span text:style-name="T594">2.4.3.7</text:span><text:span text:style-name="T595">.</text:span><text:span text:style-name="T596"><text:tab/>kreipiasi patarimo ar pagalbos, ir iš to pasimoko;</text:span></text:p>
      <text:p text:style-name="P597"><text:span text:style-name="T598">2.4.3.8</text:span><text:span text:style-name="T599">.</text:span><text:span text:style-name="T600"><text:tab/>išbando ir pritaiko naujus darbo metodus.</text:span></text:p>
      <text:p text:style-name="P601"><text:span text:style-name="T602">2.4.4</text:span><text:span text:style-name="T603">.</text:span><text:span text:style-name="T604"><text:tab/></text:span><text:span text:style-name="T605">Vertinant</text:span><text:span text:style-name="T606"><text:s/>šią kompetenciją ir nustatant jos lygį, atsižvelgiama į kompetencijos aukšto lygio elgsenos elementus, kurie parodo, kad asmuo</text:span><text:span text:style-name="T607">:<text:s/></text:span></text:p>
      <text:p text:style-name="P608"><text:span text:style-name="T609">2.4.4.1</text:span><text:span text:style-name="T610">.</text:span><text:span text:style-name="T611"><text:tab/>geba taikyti ir integruotai derina Lietuvos ir užsienio praktiką;</text:span></text:p>
      <text:p text:style-name="P612"><text:span text:style-name="T613">2.4.4.2</text:span><text:span text:style-name="T614">.</text:span><text:span text:style-name="T615"><text:tab/>nustato ne tik savo, bet ir savo grupės mokymosi poreikius ir sukuria tobulėjimo galimybes;</text:span></text:p>
      <text:p text:style-name="P616"><text:span text:style-name="T617">2.4.4.3</text:span><text:span text:style-name="T618">.</text:span><text:span text:style-name="T619"><text:tab/>tobulina savo dalykines bei asmenines kompetencijas ugdydamas kitus;</text:span></text:p>
      <text:p text:style-name="P620"><text:span text:style-name="T621">2.4.4.4</text:span><text:span text:style-name="T622">.</text:span><text:span text:style-name="T623"><text:tab/>dalyvauja tarptautiniuose tinkluose;</text:span></text:p>
      <text:p text:style-name="P624"><text:span text:style-name="T625">2.4.4.5</text:span><text:span text:style-name="T626">.</text:span><text:span text:style-name="T627"><text:tab/>įtraukia organizacijos narius į mokymosi kultūros formavimą;</text:span></text:p>
      <text:p text:style-name="P628"><text:span text:style-name="T629">2.4.4.6</text:span><text:span text:style-name="T630">.</text:span><text:span text:style-name="T631"><text:tab/>traktuoja mentorystę kaip savo veiklos dalį.</text:span></text:p>
      <text:p text:style-name="P632"><text:span text:style-name="T633">2.5</text:span><text:span text:style-name="T634">.</text:span><text:span text:style-name="T635"><text:tab/>Tvirtumas:</text:span></text:p>
      <text:p text:style-name="P636"><text:span text:style-name="T637">2.5.1</text:span><text:span text:style-name="T638">.</text:span><text:span text:style-name="T639"><text:tab/>Pagrindiniai kompetencijos komponentai parodo, kad vertinamas asmuo:</text:span></text:p>
      <text:p text:style-name="P640"><text:span text:style-name="T641">2.5.1.1</text:span><text:span text:style-name="T642">.</text:span><text:span text:style-name="T643"><text:tab/>išlaiko emocinį stabilumą net ir streso, spaudimo ar konflikto metu;</text:span></text:p>
      <text:p text:style-name="P644"><text:span text:style-name="T645">2.5.1.2</text:span><text:span text:style-name="T646">.</text:span><text:span text:style-name="T647"><text:tab/>dirba ištvermingai;</text:span></text:p>
      <text:p text:style-name="P648"><text:span text:style-name="T649">2.5.1.3</text:span><text:span text:style-name="T650">.</text:span><text:span text:style-name="T651"><text:tab/>geba atsispirti aplinkos spaudimui;</text:span></text:p>
      <text:p text:style-name="P652"><text:span text:style-name="T653">2.5.1.4</text:span><text:span text:style-name="T654">.</text:span><text:span text:style-name="T655"><text:tab/>rūpinasi savo fizine ir psichine sveikata.</text:span></text:p>
      <text:p text:style-name="P656"><text:span text:style-name="T657">2.5.2</text:span><text:span text:style-name="T658">.</text:span><text:span text:style-name="T659"><text:tab/>Kompetencijos svarba – teisėjui tenka dirbti sudėtingomis sąlygomis, kuriose jis turi būti<text:s/></text:span><text:span text:style-name="T660">konstruktyvus</text:span><text:span text:style-name="T661">, tinkamai reaguoti į sudėtingas situacijas, nepasiduoti spaudimui ir gebėti dirbti esant dideliam darbo krūviui.</text:span></text:p>
      <text:p text:style-name="P662"><text:span text:style-name="T663">2.5.3</text:span><text:span text:style-name="T664">.</text:span><text:span text:style-name="T665"><text:tab/></text:span><text:span text:style-name="T666">Vertinant</text:span><text:span text:style-name="T667"><text:s/>šią kompetenciją ir nustatant jos lygį, atsižvelgiama į kompetencijos pakankamo lygio elgsenos elementus, kurie parodo, kad asmuo:<text:s/></text:span></text:p>
      <text:p text:style-name="P668"><text:span text:style-name="T669">2.5.3.1</text:span><text:span text:style-name="T670">.</text:span><text:span text:style-name="T671"><text:tab/>išlieka ramus, susikaupęs ir save kontroliuojantis net ir streso, spaudimo ar konflikto metu;</text:span></text:p>
      <text:p text:style-name="P672"><text:span text:style-name="T673">2.5.3.2</text:span><text:span text:style-name="T674">.</text:span><text:span text:style-name="T675"><text:tab/>veiksmingai dirba net ir esant padidėjusio streso ar spaudimo sąlygomis;</text:span></text:p>
      <text:p text:style-name="P676"><text:span text:style-name="T677">2.5.3.3</text:span><text:span text:style-name="T678">.</text:span><text:span text:style-name="T679"><text:tab/>geba ilgą laiką palaikyti intensyvų darbo tempą;</text:span></text:p>
      <text:p text:style-name="P680"><text:span text:style-name="T681">2.5.3.4</text:span><text:span text:style-name="T682">.</text:span><text:span text:style-name="T683"><text:tab/>prisitaiko prie besikeičiančio darbo krūvio;</text:span></text:p>
      <text:p text:style-name="P684"><text:span text:style-name="T685">2.5.3.5</text:span><text:span text:style-name="T686">.</text:span><text:span text:style-name="T687"><text:tab/>į nesėkmes reaguoja kaip į mokymosi galimybes;</text:span></text:p>
      <text:p text:style-name="P688"><text:span text:style-name="T689">2.5.3.6</text:span><text:span text:style-name="T690">.</text:span><text:span text:style-name="T691"><text:tab/>atpažįsta aplinkos spaudimą ir kokį galimą poveikį sprendimams jis gali padaryti;</text:span></text:p>
      <text:p text:style-name="P692"><text:span text:style-name="T693">2.5.3.7</text:span><text:span text:style-name="T694">.</text:span><text:span text:style-name="T695"><text:tab/>geba atsispirti aplinkos spaudimui;</text:span></text:p>
      <text:p text:style-name="P696"><text:span text:style-name="T697">2.5.3.8</text:span><text:span text:style-name="T698">.</text:span><text:span text:style-name="T699"><text:tab/>išlaiko pusiausvyrą tarp darbo ir asmeninio gyvenimo, darbo ir poilsio balansą.</text:span></text:p>
      <text:p text:style-name="P700"><text:span text:style-name="T701">2.5.4</text:span><text:span text:style-name="T702">.</text:span><text:span text:style-name="T703"><text:tab/></text:span><text:span text:style-name="T704">Vertinant</text:span><text:span text:style-name="T705"><text:s/>šią kompetenciją ir nustatant jos lygį, atsižvelgiama į kompetencijos aukšto lygio elgsenos elementus, kurie parodo, kad asmuo</text:span><text:span text:style-name="T706">:<text:s/></text:span></text:p>
      <text:p text:style-name="P707"><text:span text:style-name="T708">2.5.4.1</text:span><text:span text:style-name="T709">.</text:span><text:span text:style-name="T710"><text:tab/>išlaiko emocinį stabilumą ir padeda kitiems suvaldyti savo emocijas;</text:span></text:p>
      <text:p text:style-name="P711"><text:span text:style-name="T712">2.5.4.2</text:span><text:span text:style-name="T713">.</text:span><text:span text:style-name="T714"><text:tab/>rodo lyderystės pavyzdį išlikdamas ramus ir susikaupęs sudėtingomis ar krizės aplinkybėmis;</text:span></text:p>
      <text:p text:style-name="P715"><text:span text:style-name="T716">2.5.4.3</text:span><text:span text:style-name="T717">.</text:span><text:span text:style-name="T718"><text:tab/>kuria palankią aplinką, padedančią darbuotojams ugdyti gebėjimus įveikti iššūkius;</text:span></text:p>
      <text:p text:style-name="P719"><text:span text:style-name="T720">2.5.4.4</text:span><text:span text:style-name="T721">.</text:span><text:span text:style-name="T722"><text:tab/>atlaiko tiek išorinį, tiek vidinį spaudimą.</text:span></text:p>
      <text:p text:style-name="P723"><text:span text:style-name="T724">2.6</text:span><text:span text:style-name="T725">.</text:span><text:span text:style-name="T726"><text:tab/>Atsparumas korupcijai:<text:s/></text:span></text:p>
      <text:p text:style-name="P727"><text:span text:style-name="T728">2.6.1</text:span><text:span text:style-name="T729">.</text:span><text:span text:style-name="T730"><text:tab/>Pagrindiniai kompetencijos komponentai parodo, kad vertinamas asmuo:</text:span></text:p>
      <text:p text:style-name="P731"><text:span text:style-name="T732">2.6.1.1</text:span><text:span text:style-name="T733">.</text:span><text:span text:style-name="T734"><text:tab/>vadovaujasi vertybėmis;</text:span></text:p>
      <text:p text:style-name="P735"><text:span text:style-name="T736">2.6.1.2</text:span><text:span text:style-name="T737">.</text:span><text:span text:style-name="T738"><text:tab/>veikia suteiktų įgaliojimų ribose ir jų neviršija;</text:span></text:p>
      <text:p text:style-name="P739"><text:span text:style-name="T740">2.6.1.3</text:span><text:span text:style-name="T741">.</text:span><text:span text:style-name="T742"><text:tab/>nepainioja viešųjų ir privačiųjų interesų;</text:span></text:p>
      <text:p text:style-name="P743"><text:span text:style-name="T744">2.6.1.4</text:span><text:span text:style-name="T745">.</text:span><text:span text:style-name="T746"><text:tab/>netoleruoja bet kokios formos korupcijos.</text:span></text:p>
      <text:p text:style-name="P747"><text:span text:style-name="T748">2.6.2</text:span><text:span text:style-name="T749">.</text:span><text:span text:style-name="T750"><text:tab/>Kompetencijos svarba – nuo teisėjo elgesio priklauso ne tik teisingumo užtikrinimas, bet ir visuomenės<text:s/></text:span><text:span text:style-name="T751">pasitikėjimas</text:span><text:span text:style-name="T752"><text:s/>teismais bei teisėjais.</text:span></text:p>
      <text:p text:style-name="P753"><text:span text:style-name="T754">2.6.3</text:span><text:span text:style-name="T755">.</text:span><text:span text:style-name="T756"><text:tab/></text:span><text:span text:style-name="T757">Vertinant</text:span><text:span text:style-name="T758"><text:s/>šią kompetenciją ir nustatant jos lygį, atsižvelgiama į kompetencijos pakankamo lygio elgsenos elementus, kurie parodo, kad asmuo:<text:s/></text:span></text:p>
      <text:p text:style-name="P759"><text:span text:style-name="T760">2.6.3.1</text:span><text:span text:style-name="T761">.</text:span><text:span text:style-name="T762"><text:tab/>geba aiškiai įvardinti savo vertybes, kuriomis vadovaujasi;</text:span></text:p>
      <text:p text:style-name="P763"><text:span text:style-name="T764">2.6.3.2</text:span><text:span text:style-name="T765">.</text:span><text:span text:style-name="T766"><text:tab/>vertybės, kuriomis vadovaujasi, atsispindi teisėjo elgesyje ir sprendimuose;</text:span></text:p>
      <text:p text:style-name="P767"><text:span text:style-name="T768">2.6.3.3</text:span><text:span text:style-name="T769">.</text:span><text:span text:style-name="T770"><text:tab/>elgiasi teisingai, net kai tai sunku;</text:span></text:p>
      <text:p text:style-name="P771"><text:span text:style-name="T772">2.6.3.4</text:span><text:span text:style-name="T773">.</text:span><text:span text:style-name="T774"><text:tab/>veikia suteiktų įgaliojimų ribose ir jų neviršija;</text:span></text:p>
      <text:p text:style-name="P775"><text:span text:style-name="T776">2.6.3.5</text:span><text:span text:style-name="T777">.</text:span><text:span text:style-name="T778"><text:tab/>sąžiningai elgiasi visuose santykiuose;</text:span></text:p>
      <text:p text:style-name="P779"><text:span text:style-name="T780">2.6.3.6</text:span><text:span text:style-name="T781">.</text:span><text:span text:style-name="T782"><text:tab/>vengia situacijų, kurios gali sukelti interesų konfliktus;</text:span></text:p>
      <text:p text:style-name="P783"><text:span text:style-name="T784">2.6.3.7</text:span><text:span text:style-name="T785">.</text:span><text:span text:style-name="T786"><text:tab/>atvirai atskleidžia savo ryšius;</text:span></text:p>
      <text:p text:style-name="P787"><text:span text:style-name="T788">2.6.3.8</text:span><text:span text:style-name="T789">.</text:span><text:span text:style-name="T790"><text:tab/>nesitiki padėkos už atliktą darbą;</text:span></text:p>
      <text:p text:style-name="P791"><text:span text:style-name="T792">2.6.3.9</text:span><text:span text:style-name="T793">.</text:span><text:span text:style-name="T794"><text:tab/>nesitiki privilegijų sau ir jų nedalina kitiems;</text:span></text:p>
      <text:p text:style-name="P795"><text:span text:style-name="T796">2.6.3.10</text:span><text:span text:style-name="T797">.</text:span><text:span text:style-name="T798"><text:tab/>nesistengia įtikti aukštesnės pozicijos asmens nuomonei;</text:span></text:p>
      <text:p text:style-name="P799"><text:span text:style-name="T800">2.6.3.11</text:span><text:span text:style-name="T801">.</text:span><text:span text:style-name="T802"><text:tab/>pastebi ir reaguoja į neteisingą elgesį, panašų į korupcinį</text:span></text:p>
      <text:p text:style-name="P803"><text:span text:style-name="T804">2.6.3.12</text:span><text:span text:style-name="T805">.</text:span><text:span text:style-name="T806"><text:tab/>įsitraukia į antikorupcinę veiklą.</text:span></text:p>
      <text:p text:style-name="P807"><text:span text:style-name="T808">2.6.4</text:span><text:span text:style-name="T809">.</text:span><text:span text:style-name="T810"><text:tab/></text:span><text:span text:style-name="T811">Vertinant</text:span><text:span text:style-name="T812"><text:s/>šią kompetenciją ir nustatant jos lygį, atsižvelgiama į kompetencijos aukšto lygio elgsenos elementus, kurie parodo, kad asmuo</text:span><text:span text:style-name="T813">:<text:s/></text:span></text:p>
      <text:p text:style-name="P814"><text:span text:style-name="T815">2.6.4.1</text:span><text:span text:style-name="T816">.</text:span><text:span text:style-name="T817"><text:tab/>kuria aplinką, kurioje nebūtų piktnaudžiaujama galia ir valdžia:</text:span></text:p>
      <text:p text:style-name="P818"><text:span text:style-name="T819">2.6.4.1.1</text:span><text:span text:style-name="T820">.</text:span><text:span text:style-name="T821"><text:tab/>nesuteikia privilegijų teismo darbuotojams arba ūkio subjektams priimant ir įgyvendinant sprendimus, susijusius su vadovavimu teismui;</text:span></text:p>
      <text:p text:style-name="P822"><text:span text:style-name="T823">2.6.4.1.2</text:span><text:span text:style-name="T824">.</text:span><text:span text:style-name="T825"><text:tab/>nekuria tiesioginių ar netiesioginių paskatų (pavyzdžiui, nerealistiškų veiklos rodiklių, tokių kaip nepasiekiamų taupymo tikslų, įgyvendinimo terminų ir pan.), motyvuojančių teismo darbuotojus elgtis neetiškai ar priimti sprendimus, siekiant asmeninės naudos ar naudos trečiosioms šalims;</text:span></text:p>
      <text:p text:style-name="P826"><text:span text:style-name="T827">2.6.4.1.3</text:span><text:span text:style-name="T828">.</text:span><text:span text:style-name="T829"><text:tab/>imasi proaktyvių veiksmų, orientuotų į korupcijos prevenciją teisme, ir demonstruoja asmeninį pavyzdį;<text:s/></text:span></text:p>
      <text:p text:style-name="P830"><text:span text:style-name="T831">2.6.4.2</text:span><text:span text:style-name="T832">.</text:span><text:span text:style-name="T833"><text:tab/>nuolat gilina žinias apie korupcijos prevencijos praktikas, skatina mokytis ir ugdo teismo darbuotojus, domisi korupcijos prevencijos naujovėmis, gerosios praktikos pavyzdžiais ir geba juos pritaikyti savo aplinkoje:</text:span></text:p>
      <text:p text:style-name="P834"><text:span text:style-name="T835">2.6.4.2.1</text:span><text:span text:style-name="T836">.</text:span><text:span text:style-name="T837"><text:tab/>nuolat dalyvauja mokymuose apie elgesio kodeksą, etiką ir kitas, su korupcijos prevencija, susijusias temas, nepaisant jau turimų žinių lygio;</text:span></text:p>
      <text:p text:style-name="P838"><text:span text:style-name="T839">2.6.4.2.2</text:span><text:span text:style-name="T840">.</text:span><text:span text:style-name="T841"><text:tab/>skatina dalyvavimą su korupcijos prevencija susijusiuose mokymuose;</text:span></text:p>
      <text:p text:style-name="P842"><text:span text:style-name="T843">2.6.4.2.3</text:span><text:span text:style-name="T844">.</text:span><text:span text:style-name="T845"><text:tab/>aktyviai dalinasi sukaupta korupcijos prevencijos patirtimi ir žiniomis su teismo darbuotojais.</text:span></text:p>
      <text:p text:style-name="P846"><text:span text:style-name="T847">2.7</text:span><text:span text:style-name="T848">.</text:span><text:span text:style-name="T849"><text:tab/>Konfliktų valdymas:<text:s/></text:span></text:p>
      <text:p text:style-name="P850"><text:span text:style-name="T851">2.7.1</text:span><text:span text:style-name="T852">.</text:span><text:span text:style-name="T853"><text:tab/>Pagrindiniai kompetencijos komponentai parodo, kad vertinamas asmuo:</text:span></text:p>
      <text:p text:style-name="P854"><text:span text:style-name="T855">2.7.1.1</text:span><text:span text:style-name="T856">.</text:span><text:span text:style-name="T857"><text:tab/>geba suvaldyti konflikto dalyvių emocijas;</text:span></text:p>
      <text:p text:style-name="P858"><text:span text:style-name="T859">2.7.1.2</text:span><text:span text:style-name="T860">.</text:span><text:span text:style-name="T861"><text:tab/>konstruktyviai išsako argumentus;</text:span></text:p>
      <text:p text:style-name="P862"><text:span text:style-name="T863">2.7.1.3</text:span><text:span text:style-name="T864">.</text:span><text:span text:style-name="T865"><text:tab/>išklauso ir įvertina šalių argumentus;</text:span></text:p>
      <text:p text:style-name="P866"><text:span text:style-name="T867">2.7.1.4</text:span><text:span text:style-name="T868">.</text:span><text:span text:style-name="T869"><text:tab/>ieško konfliktų sprendimo.<text:s/></text:span></text:p>
      <text:p text:style-name="P870"><text:span text:style-name="T871">2.7.2</text:span><text:span text:style-name="T872">.</text:span><text:span text:style-name="T873"><text:tab/>Kompetencijos svarba – teisėjas savo darbe susiduria su įvairaus pobūdžio konfliktais,<text:s/></text:span><text:span text:style-name="T874">todėl</text:span><text:span text:style-name="T875"><text:s/>jis turi gebėti valdyti konflikto eigą ir elgtis nešališkai.</text:span></text:p>
      <text:p text:style-name="P876"><text:span text:style-name="T877">2.7.3</text:span><text:span text:style-name="T878">.</text:span><text:span text:style-name="T879"><text:tab/></text:span><text:span text:style-name="T880">Vertinant</text:span><text:span text:style-name="T881"><text:s/>šią kompetenciją ir nustatant jos lygį, atsižvelgiama į kompetencijos pakankamo lygio elgsenos elementus, kurie parodo, kad asmuo:<text:s/></text:span></text:p>
      <text:p text:style-name="P882"><text:span text:style-name="T883">2.7.3.1</text:span><text:span text:style-name="T884">.</text:span><text:span text:style-name="T885"><text:tab/>atpažįsta savo emocines reakcijas ir geba jas suvaldyti;</text:span></text:p>
      <text:p text:style-name="P886"><text:span text:style-name="T887">2.7.3.2</text:span><text:span text:style-name="T888">.</text:span><text:span text:style-name="T889"><text:tab/>greitai atpažįsta galimai konfliktinę situaciją;</text:span></text:p>
      <text:p text:style-name="P890"><text:span text:style-name="T891">2.7.3.3</text:span><text:span text:style-name="T892">.</text:span><text:span text:style-name="T893"><text:tab/>atpažįsta kitų emocinę būseną ir geba ją suvaldyti;</text:span></text:p>
      <text:p text:style-name="P894"><text:span text:style-name="T895">2.7.3.4</text:span><text:span text:style-name="T896">.</text:span><text:span text:style-name="T897"><text:tab/>nuramina konflikto dalyvių emocijas – parodydamas, kad klauso, kad stengiasi išgirsti ir suprasti;</text:span></text:p>
      <text:p text:style-name="P898"><text:span text:style-name="T899">2.7.3.5</text:span><text:span text:style-name="T900">.</text:span><text:span text:style-name="T901"><text:tab/>išlaiko ramų balso toną;</text:span></text:p>
      <text:p text:style-name="P902"><text:span text:style-name="T903">2.7.3.6</text:span><text:span text:style-name="T904">.</text:span><text:span text:style-name="T905"><text:tab/>kalba taip, kad auditorija išgirstų;</text:span></text:p>
      <text:p text:style-name="P906"><text:span text:style-name="T907">2.7.3.7</text:span><text:span text:style-name="T908">.</text:span><text:span text:style-name="T909"><text:tab/>konstruktyviai argumentuoja;</text:span></text:p>
      <text:p text:style-name="P910"><text:span text:style-name="T911">2.7.3.8</text:span><text:span text:style-name="T912">.</text:span><text:span text:style-name="T913"><text:tab/>atsižvelgia į kitų šalių argumentus.</text:span></text:p>
      <text:p text:style-name="P914"><text:span text:style-name="T915">2.7.4</text:span><text:span text:style-name="T916">.</text:span><text:span text:style-name="T917"><text:tab/></text:span><text:span text:style-name="T918">Vertinant</text:span><text:span text:style-name="T919"><text:s/>šią kompetenciją ir nustatant jos lygį, atsižvelgiama į kompetencijos aukšto lygio elgsenos elementus, kurie parodo, kad asmuo</text:span><text:span text:style-name="T920">:<text:s/></text:span></text:p>
      <text:p text:style-name="P921"><text:span text:style-name="T922">2.7.4.1</text:span><text:span text:style-name="T923">.</text:span><text:span text:style-name="T924"><text:tab/>konstruktyviai reaguoja į nuomonių skirtumus, konfliktus sprendžia atsižvelgdamas į kitų skirtingas perspektyvas ir darbo stilių;</text:span></text:p>
      <text:p text:style-name="P925"><text:span text:style-name="T926">2.7.4.2</text:span><text:span text:style-name="T927">.</text:span><text:span text:style-name="T928"><text:tab/>kuria aplinką, kurioje skatinama konstruktyvi diskusija be asmeniškumų;</text:span></text:p>
      <text:p text:style-name="P929"><text:span text:style-name="T930">2.7.4.3</text:span><text:span text:style-name="T931">.</text:span><text:span text:style-name="T932"><text:tab/>randa sprendimus, priimtinus įvairioms grupėms, turinčioms prieštaringų interesų ir poreikių;</text:span></text:p>
      <text:p text:style-name="P933"><text:span text:style-name="T934">2.7.4.4</text:span><text:span text:style-name="T935">.</text:span><text:span text:style-name="T936"><text:tab/>vykdo konfliktų prevenciją teismo kolektyve.</text:span></text:p>
      <text:p text:style-name="P937"><text:span text:style-name="T938">2.8</text:span><text:span text:style-name="T939">.</text:span><text:span text:style-name="T940"><text:tab/>Komunikacija:<text:s/></text:span></text:p>
      <text:p text:style-name="P941"><text:span text:style-name="T942">2.8.1</text:span><text:span text:style-name="T943">.</text:span><text:span text:style-name="T944"><text:tab/>Pagrindiniai kompetencijos komponentai parodo, kad vertinamas asmuo:</text:span></text:p>
      <text:p text:style-name="P945"><text:span text:style-name="T946">2.8.1.1</text:span><text:span text:style-name="T947">.</text:span><text:span text:style-name="T948"><text:tab/>atidžiai klausosi savo pašnekovo;</text:span></text:p>
      <text:p text:style-name="P949"><text:span text:style-name="T950">2.8.1.2</text:span><text:span text:style-name="T951">.</text:span><text:span text:style-name="T952"><text:tab/>aiškiai reiškia mintis žodžiu;</text:span></text:p>
      <text:p text:style-name="P953"><text:span text:style-name="T954">2.8.1.3</text:span><text:span text:style-name="T955">.</text:span><text:span text:style-name="T956"><text:tab/>aiškiai reiškia mintis raštu;</text:span></text:p>
      <text:p text:style-name="P957"><text:span text:style-name="T958">2.8.1.4</text:span><text:span text:style-name="T959">.</text:span><text:span text:style-name="T960"><text:tab/>pasirenka tinkamą bendravimo stilių atsižvelgdamas į pašnekovą ir bendravimo tikslą;</text:span></text:p>
      <text:p text:style-name="P961"><text:span text:style-name="T962">2.8.1.5</text:span><text:span text:style-name="T963">.</text:span><text:span text:style-name="T964"><text:tab/>pagarbiai bendrauja su visais žmonėmis.</text:span></text:p>
      <text:p text:style-name="P965"><text:span text:style-name="T966">2.8.2</text:span><text:span text:style-name="T967">.</text:span><text:span text:style-name="T968"><text:tab/>Kompetencijos svarba – įtaigi, sklandi ir nuosekli komunikacija yra pagrindas kuriant ir<text:s/></text:span><text:span text:style-name="T969">puoselėjant</text:span><text:span text:style-name="T970"><text:s/>tiek atskirų proceso dalyvių, tiek visuomenės pasitikėjimą teisingumu.</text:span></text:p>
      <text:p text:style-name="P971"><text:span text:style-name="T972">2.8.3</text:span><text:span text:style-name="T973">.</text:span><text:span text:style-name="T974"><text:tab/></text:span><text:span text:style-name="T975">Vertinant</text:span><text:span text:style-name="T976"><text:s/>šią kompetenciją ir nustatant jos lygį, atsižvelgiama į kompetencijos pakankamo lygio elgsenos elementus, kurie parodo, kad asmuo:<text:s/></text:span></text:p>
      <text:p text:style-name="P977"><text:span text:style-name="T978">2.8.3.1</text:span><text:span text:style-name="T979">.</text:span><text:span text:style-name="T980"><text:tab/>atidžiai klausosi savo pašnekovo;</text:span></text:p>
      <text:p text:style-name="P981"><text:span text:style-name="T982">2.8.3.2</text:span><text:span text:style-name="T983">.</text:span><text:span text:style-name="T984"><text:tab/>užduoda aiškius ir tikslingus klausimus;</text:span></text:p>
      <text:p text:style-name="P985"><text:span text:style-name="T986">2.8.3.3</text:span><text:span text:style-name="T987">.</text:span><text:span text:style-name="T988"><text:tab/>aktyviai klausosi – užduoda pasitikslinančius klausimus, perfrazuoja, pasitikslina, ar teisingai suprato;</text:span></text:p>
      <text:p text:style-name="P989"><text:span text:style-name="T990">2.8.3.4</text:span><text:span text:style-name="T991">.</text:span><text:span text:style-name="T992"><text:tab/>kalba aiškiai ir glaustai, kalbėdamas susikoncentruoja į esmę;</text:span></text:p>
      <text:p text:style-name="P993"><text:span text:style-name="T994">2.8.3.5</text:span><text:span text:style-name="T995">.</text:span><text:span text:style-name="T996"><text:tab/>rašytinis bendravimas yra struktūruotas ir tikslus;</text:span></text:p>
      <text:p text:style-name="P997"><text:span text:style-name="T998">2.8.3.6</text:span><text:span text:style-name="T999">.</text:span><text:span text:style-name="T1000"><text:tab/>užtikrina, kad pateikiama informacija būtų tiksli;</text:span></text:p>
      <text:p text:style-name="P1001"><text:span text:style-name="T1002">2.8.3.7</text:span><text:span text:style-name="T1003">.</text:span><text:span text:style-name="T1004"><text:tab/>geba įtikinamai pateikti savo argumentus;</text:span></text:p>
      <text:p text:style-name="P1005"><text:span text:style-name="T1006">2.8.3.8</text:span><text:span text:style-name="T1007">.</text:span><text:span text:style-name="T1008"><text:tab/>pagarbiai bendrauja su visais žmonėmis;</text:span></text:p>
      <text:p text:style-name="P1009"><text:span text:style-name="T1010">2.8.3.9</text:span><text:span text:style-name="T1011">.</text:span><text:span text:style-name="T1012"><text:tab/>taktiškai pateikia jautrią informaciją.</text:span></text:p>
      <text:p text:style-name="P1013"><text:span text:style-name="T1014">2.8.4</text:span><text:span text:style-name="T1015">.</text:span><text:span text:style-name="T1016"><text:tab/></text:span><text:span text:style-name="T1017">Vertinant</text:span><text:span text:style-name="T1018"><text:s/>šią kompetenciją ir nustatant jos lygį, atsižvelgiama į kompetencijos aukšto<text:s/></text:span><text:span text:style-name="T1019">lygio</text:span><text:span text:style-name="T1020"><text:s/>elgsenos elementus, kurie parodo, kad asmuo</text:span><text:span text:style-name="T1021">:<text:s/></text:span></text:p>
      <text:p text:style-name="P1022"><text:span text:style-name="T1023">2.8.4.1</text:span><text:span text:style-name="T1024">.</text:span><text:span text:style-name="T1025"><text:tab/>turi viešojo kalbėjimo įgūdžių;</text:span></text:p>
      <text:p text:style-name="P1026"><text:span text:style-name="T1027">2.8.4.2</text:span><text:span text:style-name="T1028">.</text:span><text:span text:style-name="T1029"><text:tab/>komunikuodamas atsižvelgia į savo auditoriją, jos pasiruošimo lygį;</text:span></text:p>
      <text:p text:style-name="P1030"><text:span text:style-name="T1031">2.8.4.3</text:span><text:span text:style-name="T1032">.</text:span><text:span text:style-name="T1033"><text:tab/>sudomina ir įtikina kitus, naudodamas įvairius argumentus;</text:span></text:p>
      <text:p text:style-name="P1034"><text:span text:style-name="T1035">2.8.4.4</text:span><text:span text:style-name="T1036">.</text:span><text:span text:style-name="T1037"><text:tab/>geba paprastai paaiškinti sudėtingas temas;</text:span></text:p>
      <text:p text:style-name="P1038"><text:span text:style-name="T1039">2.8.4.5</text:span><text:span text:style-name="T1040">.</text:span><text:span text:style-name="T1041"><text:tab/>sukuria aplinką, kuri skatina atvirą bendravimą organizacijoje ir už jos ribų.</text:span></text:p>
      <text:p text:style-name="P1042"><text:span text:style-name="T1043">2.9</text:span><text:span text:style-name="T1044">.</text:span><text:span text:style-name="T1045"><text:tab/>Bendradarbiavimas:<text:s/></text:span></text:p>
      <text:p text:style-name="P1046"><text:span text:style-name="T1047">2.9.1</text:span><text:span text:style-name="T1048">.</text:span><text:span text:style-name="T1049"><text:tab/>Pagrindiniai kompetencijos komponentai parodo, kad vertinamas asmuo:</text:span></text:p>
      <text:p text:style-name="P1050"><text:span text:style-name="T1051">2.9.1.1</text:span><text:span text:style-name="T1052">.</text:span><text:span text:style-name="T1053"><text:tab/>teikia pagalbą kolegoms;</text:span></text:p>
      <text:p text:style-name="P1054"><text:span text:style-name="T1055">2.9.1.2</text:span><text:span text:style-name="T1056">.</text:span><text:span text:style-name="T1057"><text:tab/>atsižvelgia į žmonių skirtumus;</text:span></text:p>
      <text:p text:style-name="P1058"><text:span text:style-name="T1059">2.9.1.3</text:span><text:span text:style-name="T1060">.</text:span><text:span text:style-name="T1061"><text:tab/>geba pelnyti kitų pasitikėjimą;</text:span></text:p>
      <text:p text:style-name="P1062"><text:span text:style-name="T1063">2.9.1.4</text:span><text:span text:style-name="T1064">.</text:span><text:span text:style-name="T1065"><text:tab/>bendradarbiauja su kitais komandos nariais.<text:s/></text:span></text:p>
      <text:p text:style-name="P1066"><text:span text:style-name="T1067">2.9.2</text:span><text:span text:style-name="T1068">.</text:span><text:span text:style-name="T1069"><text:tab/>Kompetencijos svarba – bendradarbiavimas atveria galimybes efektyviai atlikti darbą dalinantis idėjomis, teikiant pagalbą ir mokantis vieniems iš kitų. Bendradarbiavimas apjungia bendravimą ir veiklą.</text:span></text:p>
      <text:p text:style-name="P1070"><text:span text:style-name="T1071">2.9.3</text:span><text:span text:style-name="T1072">.</text:span><text:span text:style-name="T1073"><text:tab/></text:span><text:span text:style-name="T1074">Vertinant</text:span><text:span text:style-name="T1075"><text:s/>šią kompetenciją ir nustatant jos lygį, atsižvelgiama į kompetencijos<text:s/></text:span><text:span text:style-name="T1076">pakankamo</text:span><text:span text:style-name="T1077"><text:s/>lygio elgsenos elementus, kurie parodo, kad asmuo:<text:s/></text:span></text:p>
      <text:p text:style-name="P1078"><text:span text:style-name="T1079">2.9.3.1</text:span><text:span text:style-name="T1080">.</text:span><text:span text:style-name="T1081"><text:tab/>yra pasiekiamas kolegoms, jeigu jiems reikia pagalbos;</text:span></text:p>
      <text:p text:style-name="P1082"><text:span text:style-name="T1083">2.9.3.2</text:span><text:span text:style-name="T1084">.</text:span><text:span text:style-name="T1085"><text:tab/>kreipiasi pagalbos, jeigu jos reikia pačiam;</text:span></text:p>
      <text:p text:style-name="P1086"><text:span text:style-name="T1087">2.9.3.3</text:span><text:span text:style-name="T1088">.</text:span><text:span text:style-name="T1089"><text:tab/>laiku suteikia reikalingą informaciją kitiems kolektyvo nariams;</text:span></text:p>
      <text:p text:style-name="P1090"><text:span text:style-name="T1091">2.9.3.4</text:span><text:span text:style-name="T1092">.</text:span><text:span text:style-name="T1093"><text:tab/>atsižvelgia į skirtingus kitų žmonių darbo stilius, poreikius, prioritetus;</text:span></text:p>
      <text:p text:style-name="P1094"><text:span text:style-name="T1095">2.9.3.5</text:span><text:span text:style-name="T1096">.</text:span><text:span text:style-name="T1097"><text:tab/>atsižvelgia į grupės poreikius ir teikia jai tinkamą paramą;</text:span></text:p>
      <text:p text:style-name="P1098"><text:span text:style-name="T1099">2.9.3.6</text:span><text:span text:style-name="T1100">.</text:span><text:span text:style-name="T1101"><text:tab/>patikimai elgiasi su konfidencialia ar jautria informacija;</text:span></text:p>
      <text:p text:style-name="P1102"><text:span text:style-name="T1103">2.9.3.7</text:span><text:span text:style-name="T1104">.</text:span><text:span text:style-name="T1105"><text:tab/>inicijuoja bendradarbiavimo veiklas kolegijos ar teismo mastu.</text:span></text:p>
      <text:p text:style-name="P1106"><text:span text:style-name="T1107">2.9.4</text:span><text:span text:style-name="T1108">.</text:span><text:span text:style-name="T1109"><text:tab/></text:span><text:span text:style-name="T1110">Vertinant</text:span><text:span text:style-name="T1111"><text:s/>šią kompetenciją ir nustatant jos lygį, atsižvelgiama į kompetencijos aukšto lygio<text:s/></text:span><text:span text:style-name="T1112">elgsenos</text:span><text:span text:style-name="T1113"><text:s/>elementus, kurie parodo, kad asmuo</text:span><text:span text:style-name="T1114">:<text:s/></text:span></text:p>
      <text:p text:style-name="P1115"><text:span text:style-name="T1116">2.9.4.1</text:span><text:span text:style-name="T1117">.</text:span><text:span text:style-name="T1118"><text:tab/>bendradarbiauja su kitų teismo padalinių ar institucijų/organizacijų darbuotojais;</text:span></text:p>
      <text:p text:style-name="P1119"><text:span text:style-name="T1120">2.9.4.2</text:span><text:span text:style-name="T1121">.</text:span><text:span text:style-name="T1122"><text:tab/>inicijuoja dalinimąsi informacija;</text:span></text:p>
      <text:p text:style-name="P1123"><text:span text:style-name="T1124">2.9.4.3</text:span><text:span text:style-name="T1125">.</text:span><text:span text:style-name="T1126"><text:tab/>palaiko platų profesinių ryšių tinklą, padedantį profesionaliai atlikti savo darbą;</text:span></text:p>
      <text:p text:style-name="P1127"><text:span text:style-name="T1128">2.9.4.4</text:span><text:span text:style-name="T1129">.</text:span><text:span text:style-name="T1130"><text:tab/>inicijuoja bendradarbiavimo veiklas teismo bendruomenės ar platesniu mastu;</text:span></text:p>
      <text:p text:style-name="P1131"><text:span text:style-name="T1132">2.9.4.5</text:span><text:span text:style-name="T1133">.</text:span><text:span text:style-name="T1134"><text:tab/>veikia kaip sektinas pavyzdys, įkvepiantis ir įgalinantis bendradarbiauti kitus;</text:span></text:p>
      <text:p text:style-name="P1135"><text:span text:style-name="T1136">2.9.4.6</text:span><text:span text:style-name="T1137">.</text:span><text:span text:style-name="T1138"><text:tab/>rodo lyderystę bei patikimumą bendraudamas su visomis suinteresuotomis šalimis.</text:span></text:p>
      <text:p text:style-name="P1139"><text:span text:style-name="T1140">2.10</text:span><text:span text:style-name="T1141">.</text:span><text:span text:style-name="T1142"><text:tab/>Lyderystė:<text:s/></text:span></text:p>
      <text:p text:style-name="P1143"><text:span text:style-name="T1144">2.10.1</text:span><text:span text:style-name="T1145">.</text:span><text:span text:style-name="T1146"><text:tab/>Pagrindiniai kompetencijos komponentai parodo, kad vertinamas asmuo:</text:span></text:p>
      <text:p text:style-name="P1147"><text:span text:style-name="T1148">2.10.1.1</text:span><text:span text:style-name="T1149">.</text:span><text:span text:style-name="T1150"><text:tab/>pasižymi stipriu teisėjo identitetu;</text:span></text:p>
      <text:p text:style-name="P1151"><text:span text:style-name="T1152">2.10.1.2</text:span><text:span text:style-name="T1153">.</text:span><text:span text:style-name="T1154"><text:tab/>saugo teisėjo profesijos garbę ir prestižą;</text:span></text:p>
      <text:p text:style-name="P1155"><text:span text:style-name="T1156">2.10.1.3</text:span><text:span text:style-name="T1157">.</text:span><text:span text:style-name="T1158"><text:tab/>kuria pozityvią darbo atmosferą;</text:span></text:p>
      <text:p text:style-name="P1159"><text:span text:style-name="T1160">2.10.1.4</text:span><text:span text:style-name="T1161">.</text:span><text:span text:style-name="T1162"><text:tab/>palaiko ir skatina kolektyvo profesinį tobulėjimą.<text:s/></text:span></text:p>
      <text:p text:style-name="P1163"><text:span text:style-name="T1164">2.10.2</text:span><text:span text:style-name="T1165">.</text:span><text:span text:style-name="T1166"><text:tab/>Kompetencijos svarba – teisėjas dirba su kitais žmonėmis, todėl turi gebėti daryti įtaką kitiems savo autoritetu ir asmeninėmis savybėmis.</text:span></text:p>
      <text:p text:style-name="P1167"><text:span text:style-name="T1168">2.10.3</text:span><text:span text:style-name="T1169">.</text:span><text:span text:style-name="T1170"><text:tab/></text:span><text:span text:style-name="T1171">Vertinant</text:span><text:span text:style-name="T1172"><text:s/>šią kompetenciją ir nustatant jos lygį, atsižvelgiama į kompetencijos<text:s/></text:span><text:span text:style-name="T1173">pakankamo</text:span><text:span text:style-name="T1174"><text:s/>lygio elgsenos elementus, kurie parodo, kad asmuo:<text:s/></text:span></text:p>
      <text:p text:style-name="P1175"><text:span text:style-name="T1176">2.10.3.1</text:span><text:span text:style-name="T1177">.</text:span><text:span text:style-name="T1178"><text:tab/>teisėjo nepriklausomumą supranta kaip pagrindinę pareigą, o ne privilegiją;</text:span></text:p>
      <text:p text:style-name="P1179"><text:span text:style-name="T1180">2.10.3.2</text:span><text:span text:style-name="T1181">.</text:span><text:span text:style-name="T1182"><text:tab/>savo elgesiu rodo pavyzdį atlikdamas teisėjo funkcijas ir laisvu nuo tiesioginių funkcijų vykdymo laiku;</text:span></text:p>
      <text:p text:style-name="P1183"><text:span text:style-name="T1184">2.10.3.3</text:span><text:span text:style-name="T1185">.</text:span><text:span text:style-name="T1186"><text:tab/>elgiasi profesionaliai ir žmogiškai;</text:span></text:p>
      <text:p text:style-name="P1187"><text:span text:style-name="T1188">2.10.3.4</text:span><text:span text:style-name="T1189">.</text:span><text:span text:style-name="T1190"><text:tab/>laikosi visuotinai pripažintų moralės normų ir etikos standartų;</text:span></text:p>
      <text:p text:style-name="P1191"><text:span text:style-name="T1192">2.10.3.5</text:span><text:span text:style-name="T1193">.</text:span><text:span text:style-name="T1194"><text:tab/>pažįsta žmones, su kuriais jis dirba, įsigilina į jų problemas ir padeda jas išspręsti;</text:span></text:p>
      <text:p text:style-name="P1195"><text:span text:style-name="T1196">2.10.3.6</text:span><text:span text:style-name="T1197">.</text:span><text:span text:style-name="T1198"><text:tab/>pastebi ir pripažįsta kolegų atliekamą darbą;</text:span></text:p>
      <text:p text:style-name="P1199"><text:span text:style-name="T1200">2.10.3.7</text:span><text:span text:style-name="T1201">.</text:span><text:span text:style-name="T1202"><text:tab/>įgalina komandą konstruktyviai diskutuoti, siūlyti savo idėjas ir sprendimus;</text:span></text:p>
      <text:p text:style-name="P1203"><text:span text:style-name="T1204">2.10.3.8</text:span><text:span text:style-name="T1205">.</text:span><text:span text:style-name="T1206"><text:tab/>teikia konstruktyvų grįžtamąjį ryšį, padedantį kitiems tobulėti.</text:span></text:p>
      <text:p text:style-name="P1207"><text:span text:style-name="T1208">2.10.4</text:span><text:span text:style-name="T1209">.</text:span><text:span text:style-name="T1210"><text:tab/></text:span><text:span text:style-name="T1211">Vertinant</text:span><text:span text:style-name="T1212"><text:s/>šią kompetenciją ir nustatant jos lygį, atsižvelgiama į kompetencijos aukšto<text:s/></text:span><text:span text:style-name="T1213">lygio</text:span><text:span text:style-name="T1214"><text:s/>elgsenos elementus, kurie parodo, kad asmuo</text:span><text:span text:style-name="T1215">:<text:s/></text:span></text:p>
      <text:p text:style-name="P1216"><text:span text:style-name="T1217">2.10.4.1</text:span><text:span text:style-name="T1218">.</text:span><text:span text:style-name="T1219"><text:tab/>veikia kaip pavyzdys ir motyvuoja kitus siekti aukščiausių veiklos kokybės ir efektyvumo standartų;</text:span></text:p>
      <text:p text:style-name="P1220"><text:span text:style-name="T1221">2.10.4.2</text:span><text:span text:style-name="T1222">.</text:span><text:span text:style-name="T1223"><text:tab/>stebi, atsižvelgia ir stengiasi valdyti teismo kolektyvo darbui padedančias arba trukdančias aplinkybes, kad darbas vyktų sklandžiai;</text:span></text:p>
      <text:p text:style-name="P1224"><text:span text:style-name="T1225">2.10.4.3</text:span><text:span text:style-name="T1226">.</text:span><text:span text:style-name="T1227"><text:tab/>skatina mokymosi kultūrą, skirdamas dėmesį nuolatiniam tobulėjimui;</text:span></text:p>
      <text:p text:style-name="P1228"><text:span text:style-name="T1229">2.10.4.4</text:span><text:span text:style-name="T1230">.</text:span><text:span text:style-name="T1231"><text:tab/>sėkmingai perteikia savo patirtį kitiems, padeda jiems daryti išvadas ir rasti sprendimus.</text:span></text:p>
      <text:p text:style-name="P1232"><text:span text:style-name="T1233">3</text:span><text:span text:style-name="T1234">. Teisėjų kompetencijų modelį, kartu su 2 punkte nurodytomis bendrosiomis Asmeninėmis kompetencijomis, sudaro šios vadovavimo gebėjimus atspindinčios Asmeninės kompetencijos:</text:span></text:p>
      <text:p text:style-name="P1235"><text:span text:style-name="T1236">3.1</text:span><text:span text:style-name="T1237">. Strateginis mąstymas:<text:s/></text:span></text:p>
      <text:p text:style-name="P1238"><text:span text:style-name="T1239">3.1.1</text:span><text:span text:style-name="T1240">.</text:span><text:span text:style-name="T1241"><text:tab/>Pagrindiniai kompetencijos komponentai parodo, kad vertinamas asmuo:</text:span></text:p>
      <text:p text:style-name="P1242"><text:span text:style-name="T1243">3.1.1.1</text:span><text:span text:style-name="T1244">.</text:span><text:span text:style-name="T1245"><text:tab/>stebi socialinius pokyčius ir jų poveikį teismų veiklos kontekste;</text:span></text:p>
      <text:p text:style-name="P1246"><text:span text:style-name="T1247">3.1.1.2</text:span><text:span text:style-name="T1248">.</text:span><text:span text:style-name="T1249"><text:tab/>geba numatyti ateities tendencijas bei jų padarinius;</text:span></text:p>
      <text:p text:style-name="P1250"><text:span text:style-name="T1251">3.1.1.3</text:span><text:span text:style-name="T1252">.</text:span><text:span text:style-name="T1253"><text:tab/>gerai supranta teismų misiją ir ją aiškiai perteikia kitiems.</text:span></text:p>
      <text:p text:style-name="P1254"><text:span text:style-name="T1255">3.1.2</text:span><text:span text:style-name="T1256">.</text:span><text:span text:style-name="T1257"><text:tab/>Kompetencijos svarba – strateginis mąstymas įgalina vadovą priimti sprendimus ir veikti atsižvelgiant į ateities galimybes.</text:span></text:p>
      <text:p text:style-name="P1258"><text:span text:style-name="T1259">3.1.3</text:span><text:span text:style-name="T1260">.</text:span><text:span text:style-name="T1261"><text:tab/>Vertinant šią kompetenciją ir nustatant jos lygį, atsižvelgiama į kompetencijos pakankamo lygio elgsenos elementus, kurie parodo, kad asmuo:<text:s/></text:span></text:p>
      <text:p text:style-name="P1262"><text:span text:style-name="T1263">3.1.3.1</text:span><text:span text:style-name="T1264">.</text:span><text:span text:style-name="T1265"><text:tab/>žino savo veiklos ir asmeninius tikslus bei supranta jų ryšį su organizacijos misija ir strategija, geba aiškiai perteikti kitiems teismų misiją;</text:span></text:p>
      <text:p text:style-name="P1266"><text:span text:style-name="T1267">3.1.3.2</text:span><text:span text:style-name="T1268">.</text:span><text:span text:style-name="T1269"><text:tab/>savo įgaliojimų ribose prisideda formuojant strategines kryptis ir numatant veiksmus.</text:span></text:p>
      <text:p text:style-name="P1270"><text:span text:style-name="T1271">3.1.4</text:span><text:span text:style-name="T1272">.</text:span><text:span text:style-name="T1273"><text:tab/>Vertinant šią kompetenciją ir nustatant jos lygį, atsižvelgiama į kompetencijos aukšto lygio elgsenos elementus, kurie parodo, kad asmuo:<text:s/></text:span></text:p>
      <text:p text:style-name="P1274"><text:span text:style-name="T1275">3.1.4.1</text:span><text:span text:style-name="T1276">.</text:span><text:span text:style-name="T1277"><text:tab/>mato platų kontekstą, kuriame veikia jo organizacija;</text:span></text:p>
      <text:p text:style-name="P1278"><text:span text:style-name="T1279">3.1.4.2</text:span><text:span text:style-name="T1280">.</text:span><text:span text:style-name="T1281"><text:tab/>numato ateities scenarijus, atsižvelgdamas į juos formuoja organizacijos tikslus;</text:span></text:p>
      <text:p text:style-name="P1282"><text:span text:style-name="T1283">3.1.4.3</text:span><text:span text:style-name="T1284">.</text:span><text:span text:style-name="T1285"><text:tab/>į problemas ir iššūkius žvelgia iš plačios perspektyvos, nepaskęsta detalėse;</text:span></text:p>
      <text:p text:style-name="P1286"><text:span text:style-name="T1287">3.1.4.4</text:span><text:span text:style-name="T1288">.</text:span><text:span text:style-name="T1289"><text:tab/>priimdamas sprendimus vadovaujasi organizacijos misija, vizija ir ilgalaikiais tikslais.</text:span></text:p>
      <text:p text:style-name="P1290"><text:span text:style-name="T1291">3.2</text:span><text:span text:style-name="T1292">.</text:span><text:span text:style-name="T1293"><text:tab/>Veiklos valdymas:<text:s/></text:span></text:p>
      <text:p text:style-name="P1294"><text:span text:style-name="T1295">3.2.1</text:span><text:span text:style-name="T1296">.</text:span><text:span text:style-name="T1297"><text:tab/>Pagrindiniai kompetencijos komponentai parodo, kad vertinamas asmuo:</text:span></text:p>
      <text:p text:style-name="P1298"><text:span text:style-name="T1299">3.2.1.1</text:span><text:span text:style-name="T1300">.</text:span><text:span text:style-name="T1301"><text:tab/>efektyviai valdo turimus išteklius;</text:span></text:p>
      <text:p text:style-name="P1302"><text:span text:style-name="T1303">3.2.1.2</text:span><text:span text:style-name="T1304">.</text:span><text:span text:style-name="T1305"><text:tab/>kuria ir tobulina veiklos procesus;</text:span></text:p>
      <text:p text:style-name="P1306"><text:span text:style-name="T1307">3.2.1.3</text:span><text:span text:style-name="T1308">.</text:span><text:span text:style-name="T1309"><text:tab/>palaiko darbuotojų motyvaciją ir įsitraukimą.</text:span></text:p>
      <text:p text:style-name="P1310"><text:span text:style-name="T1311">3.2.2</text:span><text:span text:style-name="T1312">.</text:span><text:span text:style-name="T1313"><text:tab/>Kompetencijos svarba –<text:s/></text:span>efektyvus darbo organizavimas bei išteklių panaudojimas yra viena iš pagrindinių vadovo funkcijų<text:span text:style-name="T1314">.</text:span></text:p>
      <text:p text:style-name="P1315"><text:span text:style-name="T1316">3.2.3</text:span><text:span text:style-name="T1317">.</text:span><text:span text:style-name="T1318"><text:tab/>Vertinant šią kompetenciją ir nustatant jos lygį, atsižvelgiama į kompetencijos pakankamo lygio elgsenos elementus, kurie parodo, kad asmuo:<text:s/></text:span></text:p>
      <text:p text:style-name="P1319"><text:span text:style-name="T1320">3.2.3.1</text:span><text:span text:style-name="T1321">.</text:span><text:span text:style-name="T1322"><text:tab/>suplanuoja ir savo įgaliojimų ribose paskirsto darbui reikalingus išteklius (biudžetą, laiką, žmones);</text:span></text:p>
      <text:p text:style-name="P1323"><text:span text:style-name="T1324">3.2.3.2</text:span><text:span text:style-name="T1325">.</text:span><text:span text:style-name="T1326"><text:tab/>nustato veiklos prioritetus ir užtikrina nuoseklų užduočių įgyvendinimą;</text:span></text:p>
      <text:p text:style-name="P1327"><text:span text:style-name="T1328">3.2.3.3</text:span><text:span text:style-name="T1329">.</text:span><text:span text:style-name="T1330"><text:tab/>stebi komandos darbą, vykstančius procesus ir laiku atlieka reikiamus pakeitimus – paskirsto ir perskirsto užduotis bei išteklius;</text:span></text:p>
      <text:p text:style-name="P1331"><text:span text:style-name="T1332">3.2.3.4</text:span><text:span text:style-name="T1333">.</text:span><text:span text:style-name="T1334"><text:tab/>kontroliuoja procesus, būtinus tikslams pasiekti, užduotims atlikti;</text:span></text:p>
      <text:p text:style-name="P1335"><text:span text:style-name="T1336">3.2.3.5</text:span><text:span text:style-name="T1337">.</text:span><text:span text:style-name="T1338"><text:tab/>inicijuoja padalinio veiklos (procesų, darbo metodų, etc.) tobulinimo veiksmus;</text:span></text:p>
      <text:p text:style-name="P1339"><text:span text:style-name="T1340">3.2.3.6</text:span><text:span text:style-name="T1341">.</text:span><text:span text:style-name="T1342"><text:tab/>skatina darbuotojus siekti aukštų rezultatų;</text:span></text:p>
      <text:p text:style-name="P1343"><text:span text:style-name="T1344">3.2.3.7</text:span><text:span text:style-name="T1345">.</text:span><text:span text:style-name="T1346"><text:tab/>aiškiai įvardina savo lūkesčius komandai/darbuotojams;</text:span></text:p>
      <text:p text:style-name="P1347"><text:span text:style-name="T1348">3.2.3.8</text:span><text:span text:style-name="T1349">.</text:span><text:span text:style-name="T1350"><text:tab/>reguliariai su darbuotojais aptaria užduočių vykdymo rezultatus;</text:span></text:p>
      <text:p text:style-name="P1351"><text:span text:style-name="T1352">3.2.3.9</text:span><text:span text:style-name="T1353">.</text:span><text:span text:style-name="T1354"><text:tab/>teikia konstruktyvų grįžtamąjį ryšį darbuotojams;</text:span></text:p>
      <text:p text:style-name="P1355"><text:span text:style-name="T1356">3.2.3.10</text:span><text:span text:style-name="T1357">.</text:span><text:span text:style-name="T1358"><text:tab/>vertina darbuotojus objektyviai, remdamasis jų pasiektais rezultatais bei įdėtomis pastangomis;</text:span></text:p>
      <text:p text:style-name="P1359"><text:span text:style-name="T1360">3.2.3.11</text:span><text:span text:style-name="T1361">.</text:span><text:span text:style-name="T1362"><text:tab/>įvertina ir paskatina komandos bei atskirų jos narių pasiekimus ir pastangas.</text:span></text:p>
      <text:p text:style-name="P1363"><text:span text:style-name="T1364">3.2.4</text:span><text:span text:style-name="T1365">.</text:span><text:span text:style-name="T1366"><text:tab/>Vertinant šią kompetenciją ir nustatant jos lygį, atsižvelgiama į kompetencijos aukšto lygio elgsenos elementus, kurie parodo, kad asmuo:<text:s/></text:span></text:p>
      <text:p text:style-name="P1367"><text:span text:style-name="T1368">3.2.4.1</text:span><text:span text:style-name="T1369">.</text:span><text:span text:style-name="T1370"><text:tab/>geba suderinti skirtingus interesus ir efektyviai paskirstyti išteklius pagal prioritetus;</text:span></text:p>
      <text:p text:style-name="P1371"><text:span text:style-name="T1372">3.2.4.2</text:span><text:span text:style-name="T1373">.</text:span><text:span text:style-name="T1374"><text:tab/>suderina veiklos tikslus ir procesus, atsižvelgdamas į teismo padalinių tarpusavio ryšius;</text:span></text:p>
      <text:p text:style-name="P1375"><text:span text:style-name="T1376">3.2.4.3</text:span><text:span text:style-name="T1377">.</text:span><text:span text:style-name="T1378"><text:tab/>inicijuoja procesų efektyvinimą: nuo mažų patobulinimų iki visiško pertvarkymo;</text:span></text:p>
      <text:p text:style-name="P1379"><text:span text:style-name="T1380">3.2.4.4</text:span><text:span text:style-name="T1381">.</text:span><text:span text:style-name="T1382"><text:tab/>skatina bendradarbiavimą tarp padalinių, paremtą pagarba ir supratimu;</text:span></text:p>
      <text:p text:style-name="P1383"><text:span text:style-name="T1384">3.2.4.5</text:span><text:span text:style-name="T1385">.</text:span><text:span text:style-name="T1386"><text:tab/>išlaiko balansą tarp tradicijų puoselėjimo ir naujovių diegimo teisme;</text:span></text:p>
      <text:p text:style-name="P1387"><text:span text:style-name="T1388">3.2.4.6</text:span><text:span text:style-name="T1389">.</text:span><text:span text:style-name="T1390"><text:tab/>įtraukia komandą į pokyčių įgyvendinimą, paaiškina ir pagrindžia pokyčių būtinumą;</text:span></text:p>
      <text:p text:style-name="P1391"><text:span text:style-name="T1392">3.2.4.7</text:span><text:span text:style-name="T1393">.</text:span><text:span text:style-name="T1394"><text:tab/>skiria pakankamai dėmesio teismo darbuotojų motyvacijos klausimų, jų lūkesčių ir rūpesčių aptarimui.</text:span></text:p>
      <text:p text:style-name="P1395"><text:span text:style-name="T1396">4</text:span><text:span text:style-name="T1397">. Aukščiau nurodytų Asmeninių kompetencijų lygiai nustatomi Vertinimo išvadoje, atsižvelgiant į Asmeninių kompetencijų vertinimo lygių skalę:<text:s/></text:span></text:p>
      <text:p text:style-name="P1398"><text:span text:style-name="T1399">4.1</text:span><text:span text:style-name="T1400">. Nepakankamas lygis. Nepakankamas Asmeninės kompetencijos lygis Vertinimo išvadoje nustatomas tada, kai užfiksuojama, kad pusės ar daugiau kompetencijos komponentų raiškos asmuo savo atsakymais neatskleidė, o pasitaikantys pavieniai aukštesni kai kurių šios kompetencijos raiškos aspektų vertinimai nekompensuoja bendro visumos vertinimo.</text:span></text:p>
      <text:p text:style-name="P1401"><text:span text:style-name="T1402">4.2</text:span><text:span text:style-name="T1403">. Pakankamas lygis. Pakankamas Asmeninės kompetencijos lygis Vertinimo ataskaitoje nustatomas tada, kai užfiksuojama, kad asmuo savo elgesiu ir atsakymais tinkamai pademonstravo kompetencijos komponentus, jų raiška pakankama veiksminga veiklai atlikti.<text:s/></text:span></text:p>
      <text:p text:style-name="P1404"><text:span text:style-name="T1405">4.3</text:span><text:span text:style-name="T1406">. Aukštas lygis. Aukštas Asmeninės kompetencijos lygis Vertinimo ataskaitoje nustatomas tada, kai užfiksuojama, kad kompetencijų vertinimo metu pateiktais atsakymais ir elgesio pavyzdžiais asmuo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P1407"><text:span text:style-name="T1408">16</text:span><text:span text:style-name="T1409">.</text:span><text:span text:style-name="T1410"><text:tab/>Pakeisti Aprašo Priedo Nr. 2 1 pastraipą ir ją išdėstyti taip:</text:span></text:p>
      <text:p text:style-name="P1411"><text:span text:style-name="T1412">„</text:span><text:span text:style-name="T1413">Šioje išvadoje pateikiama informacija apie (</text:span><text:span text:style-name="T1414">vardas, pavardė</text:span><text:span text:style-name="T1415">) asmenines kompetencijas, įvertintas pagal Teisėjo kompetencijų modelį vadovaujantis Teisėjų tarybos 2022 m. sausio 28 d. nutarimu Nr.<text:s/></text:span><text:span text:style-name="T1416">13P-32-(7.1.2.)</text:span><text:span text:style-name="T1417"><text:s/>patvirtintu<text:s/></text:span><text:span text:style-name="T1418">Pretendentų į teisėjus atrankos kriterijų, Teisėjų karjeros siekiančių asmenų vertinimo kriterijų ir asmeninių kompetencijų vertinimo tvarkos<text:s/></text:span><text:span text:style-name="T1419">aprašu.“</text:span></text:p>
      <text:p text:style-name="P1420"><text:span text:style-name="T1421">17</text:span><text:span text:style-name="T1422">.</text:span><text:span text:style-name="T1423"><text:tab/></text:span><text:span text:style-name="T1424">Papildyti</text:span><text:span text:style-name="T1425"><text:s/>Aprašą Priedu Nr. 3:</text:span></text:p>
      <text:p text:style-name="P1426"/>
      <text:p text:style-name="P1427">„Pretendentų į teisėjus atrankos kriterijų,<text:s/></text:p>
      <text:p text:style-name="P1428">teisėjų karjeros siekiančių asmenų<text:s/></text:p>
      <text:p text:style-name="P1429">vertinimo kriterijų ir asmeninių<text:s/></text:p>
      <text:p text:style-name="P1430"><text:span text:style-name="T1431">kompetencijų vertinimo tvarkos<text:s/></text:span><text:span text:style-name="T1432">aprašo<text:s/></text:span></text:p>
      <text:p text:style-name="P1433"><text:span text:style-name="T1434">3</text:span><text:span text:style-name="T1435"><text:s/>priedas</text:span></text:p>
      <text:p text:style-name="P1436"/>
      <text:p text:style-name="P1437"><text:span text:style-name="T1438">(Asmeninių vadovavimo kompetencijų vertinimo išvados forma)</text:span></text:p>
      <text:p text:style-name="P1439"/>
      <text:p text:style-name="P1440">ASMENINIŲ VADOVAVIMO KOMPETENCIJŲ VERTINIMO IŠVADOS FORMA</text:p>
      <text:p text:style-name="P1441"/>
      <text:p text:style-name="P1442"><text:span text:style-name="T1443">Šioje išvadoje pateikiama informacija apie (</text:span><text:span text:style-name="T1444">vardas, pavardė</text:span><text:span text:style-name="T1445">) asmenines kompetencijas, įvertintas pagal Teisėjo kompetencijų modelį vadovaujantis Teisėjų tarybos 2022 m. sausio 28 d. nutarimu Nr. </text:span><text:span text:style-name="T1446">13P-32-(7.1.2.)</text:span><text:span text:style-name="T1447"><text:s/>patvirtintu<text:s/></text:span><text:span text:style-name="T1448">Pretendentų į teisėjus atrankos kriterijų, Teisėjų karjeros siekiančių asmenų vertinimo kriterijų ir asmeninių kompetencijų vertinimo tvarkos<text:s/></text:span><text:span text:style-name="T1449">aprašu.<text:s/></text:span></text:p>
      <text:p text:style-name="P1450"/>
      <text:p text:style-name="P1451"><text:span text:style-name="T1452">I</text:span><text:span text:style-name="T1453">.</text:span><text:span text:style-name="T1454"><text:tab/></text:span><text:span text:style-name="T1455">BENDRA INFORMACIJA APIE VERTINIMĄ</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Vertinime dalyvavęs asmuo (Pretendentas):</text:p>
          </table:table-cell>
          <table:table-cell table:style-name="TableCell1463">
            <text:p text:style-name="P1464"/>
          </table:table-cell>
        </table:table-row>
        <table:table-row table:style-name="TableRow1465">
          <table:table-cell table:style-name="TableCell1466">
            <text:p text:style-name="P1467"><text:span text:style-name="T1468">Vertinimo data:</text:span></text:p>
          </table:table-cell>
          <table:table-cell table:style-name="TableCell1469">
            <text:p text:style-name="P1470"/>
          </table:table-cell>
        </table:table-row>
        <table:table-row table:style-name="TableRow1471">
          <table:table-cell table:style-name="TableCell1472">
            <text:p text:style-name="P1473">Vertinimo vieta:</text:p>
          </table:table-cell>
          <table:table-cell table:style-name="TableCell1474">
            <text:p text:style-name="P1475"/>
          </table:table-cell>
        </table:table-row>
        <table:table-row table:style-name="TableRow1476">
          <table:table-cell table:style-name="TableCell1477">
            <text:p text:style-name="P1478">Vertinimo išvados parengimo data:</text:p>
          </table:table-cell>
          <table:table-cell table:style-name="TableCell1479">
            <text:p text:style-name="P1480"/>
          </table:table-cell>
        </table:table-row>
        <table:table-row table:style-name="TableRow1481">
          <table:table-cell table:style-name="TableCell1482">
            <text:p text:style-name="P1483"><text:span text:style-name="T1484">Vertinimą<text:s/></text:span><text:span text:style-name="T1485">atlikę ekspertai:</text:span></text:p>
          </table:table-cell>
          <table:table-cell table:style-name="TableCell1486">
            <text:p text:style-name="P1487"/>
          </table:table-cell>
        </table:table-row>
        <table:table-row table:style-name="TableRow1488">
          <table:table-cell table:style-name="TableCell1489">
            <text:p text:style-name="P1490">Pretendento asmeninių kompetencijų vertinimui atlikti naudoti instrumentai:</text:p>
          </table:table-cell>
          <table:table-cell table:style-name="TableCell1491">
            <text:p text:style-name="P1492"/>
          </table:table-cell>
        </table:table-row>
      </table:table>
      <text:p text:style-name="P1493">Pretendento asmeninės kompetencijos vertinamos balais nuo 1 iki 4. Kiekvienai kompetencijai priskiriamas lygis:<text:s/></text:p>
      <text:p text:style-name="P1494"/>
      <text:p text:style-name="P1495"><text:span text:style-name="T1496">Nepakankamas</text:span><text:span text:style-name="T1497"><text:s/>kompetencijos lygis reiškia tai, kad pusės ar daugiau kompetencijos komponentų raiškos pretendentas savo atsakymais neatskleidė, o pasitaikantys pavieniai aukštesni kai kurių šios kompetencijos raiškos aspektų vertinimai nekompensuoja bendro visumos vertinimo.</text:span></text:p>
      <text:p text:style-name="P1498"/>
      <text:p text:style-name="P1499"><text:span text:style-name="T1500">Pakankamas</text:span><text:span text:style-name="T1501"><text:s/>kompetencijos lygis reiškia, kad pretendentas savo elgesiu ir atsakymais tinkamai pademonstravo kompetencijos komponentus, jų raiška pakankama veiksmingai veiklai atlikti.</text:span><text:span text:style-name="T1502"><text:s/></text:span></text:p>
      <text:p text:style-name="P1503"/>
      <text:p text:style-name="P1504"><text:span text:style-name="T1505">Aukštas</text:span><text:span text:style-name="T1506"><text:s/>kompetencijos lygis reiškia, kad kompetencijų vertinimo metu pateiktais atsakymais ir elgesio pavyzdžiais pretendentas labai gerai arba puikiai atskleidė kompetencijos komponentų raišką, pademonstravo aukštą kompetenciją sudėtingomis, kompleksinėmis aplinkybėmis. Pasitaikantys pavieniai žemesni kai kurių šios kompetencijos raiškos aspektų vertinimai nekeičia bendro visumos vertinimo.</text:span></text:p>
      <text:p text:style-name="Normal"/>
      <text:p text:style-name="P1507"><text:span text:style-name="T1508">II</text:span><text:span text:style-name="T1509">.</text:span><text:span text:style-name="T1510"><text:tab/></text:span><text:span text:style-name="T1511">VERTINIMO IŠVADOS</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Apibendrinamoji išvada apie Pretendentą:</text:p>
          </table:table-cell>
          <table:table-cell table:style-name="TableCell1519">
            <text:p text:style-name="P1520"/>
            <text:p text:style-name="P1521"/>
            <text:p text:style-name="P1522"/>
            <text:p text:style-name="P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Kompetencija</text:p>
          </table:table-cell>
          <table:table-cell table:style-name="TableCell1532">
            <text:p text:style-name="P1533">Kompetencijos lygis</text:p>
          </table:table-cell>
        </table:table-row>
        <table:table-row table:style-name="TableRow1534">
          <table:table-cell table:style-name="TableCell1535" table:number-columns-spanned="2">
            <text:p text:style-name="Normal"><text:span text:style-name="T1536">Vadovavimo gebėjimai</text:span></text:p>
          </table:table-cell>
          <table:covered-table-cell/>
        </table:table-row>
        <table:table-row table:style-name="TableRow1537">
          <table:table-cell table:style-name="TableCell1538">
            <text:p text:style-name="P1539">Strateginis mąstymas</text:p>
          </table:table-cell>
          <table:table-cell table:style-name="TableCell1540">
            <text:p text:style-name="P1541">Nepakankamas / Pakankamas / Aukštas</text:p>
          </table:table-cell>
        </table:table-row>
        <table:table-row table:style-name="TableRow1542">
          <table:table-cell table:style-name="TableCell1543">
            <text:p text:style-name="P1544">Veiklos valdymas</text:p>
          </table:table-cell>
          <table:table-cell table:style-name="TableCell1545">
            <text:p text:style-name="P1546">Nepakankamas / Pakankamas / Aukštas</text:p>
          </table:table-cell>
        </table:table-row>
      </table:table>
      <text:p text:style-name="P1547"/>
      <text:p text:style-name="P1548"><text:span text:style-name="T1549">III</text:span><text:span text:style-name="T1550">.</text:span><text:span text:style-name="T1551"><text:tab/></text:span><text:span text:style-name="T1552">KOMPETENCIJŲ VERTINIMO PAGRINDIMA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Kompetencija ir kompetencijos lygis</text:p>
          </table:table-cell>
          <table:table-cell table:style-name="TableCell1560">
            <text:p text:style-name="P1561">Pretendento kompetencijos lygio pagrindimo aprašymas</text:p>
          </table:table-cell>
        </table:table-row>
        <table:table-row table:style-name="TableRow1562">
          <table:table-cell table:style-name="TableCell1563" table:number-columns-spanned="2">
            <text:p text:style-name="Normal"><text:span text:style-name="T1564">Vadovavimo gebėjimai</text:span></text:p>
          </table:table-cell>
          <table:covered-table-cell/>
        </table:table-row>
        <table:table-row table:style-name="TableRow1565">
          <table:table-cell table:style-name="TableCell1566">
            <text:p text:style-name="P1567"><text:span text:style-name="T1568">Strateginis mąstymas<text:s/></text:span><text:span text:style-name="T1569">(Nepakankamas</text:span><text:span text:style-name="T1570"><text:s/></text:span><text:span text:style-name="T1571">/ Pakankamas / Aukštas lygis)</text:span><text:span text:style-name="T1572"><text:s/></text:span></text:p>
          </table:table-cell>
          <table:table-cell table:style-name="TableCell1573">
            <text:p text:style-name="P1574"/>
          </table:table-cell>
        </table:table-row>
        <table:table-row table:style-name="TableRow1575">
          <table:table-cell table:style-name="TableCell1576">
            <text:p text:style-name="P1577"><text:span text:style-name="T1578">Veiklos valdymas (</text:span><text:span text:style-name="T1579">Nepakankamas</text:span><text:span text:style-name="T1580"><text:s/></text:span><text:span text:style-name="T1581">/ Pakankamas / Aukštas lygis)</text:span><text:span text:style-name="T1582"><text:s/></text:span></text:p>
          </table:table-cell>
          <table:table-cell table:style-name="TableCell1583">
            <text:p text:style-name="P1584"/>
          </table:table-cell>
        </table:table-row>
      </table:table>
      <text:p text:style-name="P1585"/>
      <text:p text:style-name="P1586"><text:span text:style-name="T1587">IV</text:span><text:span text:style-name="T1588">.</text:span><text:span text:style-name="T1589"><text:tab/></text:span><text:span text:style-name="T1590">APIBENDRINIMAS IR REKOMENDACIJOS</text:span></text:p>
      <text:p text:style-name="P1591"/>
      <text:p text:style-name="P1592">Turimos Pretendento stiprybės:</text:p>
      <text:p text:style-name="P1593"/>
      <table:table table:style-name="Table1594">
        <table:table-columns>
          <table:table-column table:style-name="TableColumn1595"/>
        </table:table-columns>
        <table:table-row table:style-name="TableRow1596">
          <table:table-cell table:style-name="TableCell1597">
            <text:p text:style-name="P1598">1.<text:tab/></text:p>
          </table:table-cell>
        </table:table-row>
        <table:table-row table:style-name="TableRow1599">
          <table:table-cell table:style-name="TableCell1600">
            <text:p text:style-name="P1601">2.<text:tab/></text:p>
          </table:table-cell>
        </table:table-row>
        <table:table-row table:style-name="TableRow1602">
          <table:table-cell table:style-name="TableCell1603">
            <text:p text:style-name="P1604">3.<text:tab/></text:p>
          </table:table-cell>
        </table:table-row>
      </table:table>
      <text:p text:style-name="P1605"/>
      <text:p text:style-name="P1606">Rekomendacijos ugdymui:</text:p>
      <text:p text:style-name="P1607"/>
      <table:table table:style-name="Table1608">
        <table:table-columns>
          <table:table-column table:style-name="TableColumn1609"/>
        </table:table-columns>
        <table:table-row table:style-name="TableRow1610">
          <table:table-cell table:style-name="TableCell1611">
            <text:p text:style-name="P1612">1.<text:tab/></text:p>
          </table:table-cell>
        </table:table-row>
        <table:table-row table:style-name="TableRow1613">
          <table:table-cell table:style-name="TableCell1614">
            <text:p text:style-name="P1615">2.<text:tab/></text:p>
          </table:table-cell>
        </table:table-row>
        <table:table-row table:style-name="TableRow1616">
          <table:table-cell table:style-name="TableCell1617">
            <text:p text:style-name="P1618">3.<text:tab/></text:p>
          </table:table-cell>
        </table:table-row>
      </table:table>
      <text:p text:style-name="P1619"/>
      <text:p text:style-name="P1620"/>
      <text:p text:style-name="P1621">Ekspertai <text:s text:c="19"/><text:tab/><text:s text:c="14"/>__________<text:tab/><text:tab/><text:s text:c="14"/>__________________</text:p>
      <text:p text:style-name="P1622">(parašas) <text:s text:c="4"/><text:tab/><text:tab/><text:tab/>(vardas, pavardė)</text:p>
      <text:p text:style-name="P1623">__________<text:tab/><text:tab/><text:s text:c="2"/>__________________“</text:p>
      <text:p text:style-name="P1624">(parašas) <text:s text:c="4"/><text:tab/><text:tab/><text:tab/>(vardas, pavardė)</text:p>
      <text:p text:style-name="Normal"/>
      <text:p text:style-name="P1625"><text:span text:style-name="T1626">18</text:span><text:span text:style-name="T1627">.</text:span><text:span text:style-name="T1628"><text:tab/><text:s/>Papildyti Aprašą Priedu Nr. 4 ir jį išdėstyti taip:</text:span></text:p>
      <text:p text:style-name="P1629"><text:span text:style-name="T1630">„Pretendentų į teisėjus atrankos kriterijų,<text:s/></text:span></text:p>
      <text:p text:style-name="P1631">teisėjų karjeros siekiančių asmenų<text:s/></text:p>
      <text:p text:style-name="P1632">vertinimo kriterijų ir asmeninių<text:s/></text:p>
      <text:p text:style-name="P1633"><text:span text:style-name="T1634">kompetencijų vertinimo tvarkos<text:s/></text:span><text:span text:style-name="T1635">aprašo<text:s/></text:span></text:p>
      <text:p text:style-name="P1636"><text:span text:style-name="T1637">4</text:span><text:span text:style-name="T1638"><text:s/>priedas</text:span></text:p>
      <text:p text:style-name="P1639"/>
      <text:p text:style-name="P1640"/>
      <text:p text:style-name="P1641"><text:span text:style-name="T1642">(Pašalinimo iš asmeninių kompetencijų vertinimo akto forma)</text:span></text:p>
      <text:p text:style-name="P1643"/>
      <text:p text:style-name="P1644"/>
      <text:p text:style-name="P1645"/>
      <text:p text:style-name="P1646"/>
      <text:p text:style-name="P1647"><text:span text:style-name="T1648">PAŠALINIMO IŠ ASMENINIŲ KOMPETENCIJŲ VERTINIMO AKTAS</text:span></text:p>
      <text:p text:style-name="P1649"/>
      <text:p text:style-name="P1650">______________</text:p>
      <text:p text:style-name="P1651">(data)</text:p>
      <text:p text:style-name="P1652"/>
      <text:p text:style-name="P1653">____________</text:p>
      <text:p text:style-name="P1654">(vieta)</text:p>
      <text:p text:style-name="P1655"/>
      <text:p text:style-name="P1656">____________</text:p>
      <text:p text:style-name="P1657">(laikas)</text:p>
      <text:p text:style-name="P1658"/>
      <text:p text:style-name="P1659"/>
      <text:p text:style-name="P1660"><text:span text:style-name="T1661">Šiuo aktu pažymima, kad, vadovaujantis<text:s/></text:span><text:span text:style-name="T1662">Pretendentų į teisėjus atrankos kriterijų, Teisėjų karjeros siekiančių asmenų vertinimo kriterijų ir asmeninių kompetencijų vertinimo tvarkos<text:s/></text:span><text:span text:style-name="T1663">aprašo<text:s/></text:span>24 punktu,<text:s/><text:span text:style-name="T1664">asmeninių kompetencijų vertinime dalyvaujantis asmuo<text:s/></text:span><text:span text:style-name="T1665">(</text:span><text:span text:style-name="T1666">vardas, pavardė</text:span><text:span text:style-name="T1667">)<text:s/></text:span><text:span text:style-name="T1668">yra pašalinamas iš asmeninių kompetencijų vertinimo / nuotoliniu būdu vykdomas<text:s/></text:span><text:span text:style-name="T1669">(</text:span><text:span text:style-name="T1670">vardas, pavardė</text:span><text:span text:style-name="T1671">)</text:span><text:span text:style-name="T1672"><text:s/>asmeninių kompetencijų vertinimas nutraukiamas.<text:s/></text:span></text:p>
      <text:p text:style-name="P1673">Pašalinimo iš asmeninių kompetencijų vertinimo / nuotoliniu būdu vykdomo asmeninių kompetencijų vertinimo nutraukimo priežastys:</text:p>
      <text:p text:style-name="P1674">____________________________________________________________________________________<text:s/></text:p>
      <text:p text:style-name="P1675">____________________________________________________________________________________<text:s/></text:p>
      <text:p text:style-name="P1676">____________________________________________________________________________________<text:s/></text:p>
      <text:p text:style-name="P1677">___________________________________________________________________________________.</text:p>
      <text:p text:style-name="P1678"/>
      <text:p text:style-name="P1679"><text:span text:style-name="T1680">Ekspertas <text:s text:c="2"/></text:span><text:span text:style-name="T1681">__________________                                             ________________________________.“</text:span></text:p>
      <text:p text:style-name="P1682"><text:span text:style-name="T1683">(parašas)                                                                                        (vardas, pavardė)</text:span></text:p>
      <text:p text:style-name="P1684"/>
      <text:p text:style-name="P1685"><text:span text:style-name="T1686">19</text:span><text:span text:style-name="T1687">.</text:span><text:span text:style-name="T1688"><text:tab/></text:span><text:span text:style-name="T1689">Nustatyti, kad šis nutarimas įsigalioja 2022 m. kovo 1 d.<text:s/></text:span></text:p>
      <text:p text:style-name="P1690"/>
      <text:p text:style-name="P1691"/>
      <text:p text:style-name="P1692"/>
      <text:p text:style-name="P1693"/>
      <text:p text:style-name="P1694">Pirmininkė<text:s/><text:tab/>Sigita Rudėnaitė</text:p>
      <text:p text:style-name="P1695"/>
      <text:p text:style-name="P1696"/>
      <text:p text:style-name="P1697"/>
      <text:p text:style-name="P1698"><text:span text:style-name="T1699">Sekretorius</text:span><text:span text:style-name="T1700"><text:s/></text:span><text:span text:style-name="T1701"><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1T13:33:00Z</meta:creation-date>
    <dc:date>2022-03-01T13:33:00Z</dc:date>
    <meta:template xlink:href="Normal.dotm" xlink:type="simple"/>
    <meta:editing-cycles>1</meta:editing-cycles>
    <meta:editing-duration>PT0S</meta:editing-duration>
    <meta:document-statistic meta:page-count="8" meta:paragraph-count="171" meta:word-count="4993" meta:character-count="38432" meta:row-count="715" meta:non-whitespace-character-count="33610"/>
  </office:meta>
</office:document-meta>
</file>