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20" style:parent-style-name="Normal" style:family="paragraph">
      <style:paragraph-properties fo:text-align="center" fo:text-indent="0.043in"/>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line-height-at-least="0.25in" fo:text-indent="0.5909in" fo:background-color="#FFFFFF">
        <style:tab-stops>
          <style:tab-stop style:type="left" style:position="0.4923in"/>
        </style:tab-stops>
      </style:paragraph-properties>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style:tab-stops>
          <style:tab-stop style:type="center" style:position="-5.4166in"/>
          <style:tab-stop style:type="left" style:position="3.9895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3.9895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3.9895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3.9895in"/>
          <style:tab-stop style:type="left" style:position="4.3312in"/>
          <style:tab-stop style:type="right" style:position="5.768in"/>
        </style:tab-stops>
      </style:paragraph-properties>
      <style:text-properties fo:color="#000000"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center" style:position="-5.4166in"/>
          <style:tab-stop style:type="left" style:position="3.9791in"/>
          <style:tab-stop style:type="left" style:position="4.0625in"/>
        </style:tab-stops>
      </style:paragraph-properties>
      <style:text-properties style:font-name-asian="SimSun" fo:color="#000000" style:letter-kerning="true" style:font-size-complex="12pt" style:language-asian="lt" style:country-asian="LT" style:language-complex="hi" style:country-complex="IN"/>
    </style:style>
    <style:style style:name="P55" style:parent-style-name="Normal" style:family="paragraph">
      <style:paragraph-properties>
        <style:tab-stops>
          <style:tab-stop style:type="center" style:position="-5.4166in"/>
          <style:tab-stop style:type="left" style:position="3.9791in"/>
          <style:tab-stop style:type="left" style:position="4.0625in"/>
        </style:tab-stops>
      </style:paragraph-properties>
    </style:style>
    <style:style style:name="T5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59"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68" style:parent-style-name="Normal" style:family="paragraph">
      <style:paragraph-properties fo:margin-left="3.543in">
        <style:tab-stops/>
      </style:paragraph-properties>
      <style:text-properties fo:color="#000000" style:font-size-complex="12pt"/>
    </style:style>
    <style:style style:name="P69" style:parent-style-name="Normal" style:family="paragraph">
      <style:paragraph-properties fo:margin-left="3.543in">
        <style:tab-stops/>
      </style:paragraph-properties>
      <style:text-properties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justify" fo:text-indent="0.625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2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0986in" fo:background-color="#FFFFFF">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margin-left="0.0986in" fo:background-color="#FFFFFF">
        <style:tab-stops>
          <style:tab-stop style:type="left" style:position="1.2798in"/>
          <style:tab-stop style:type="left" style:position="2.8548in"/>
        </style:tab-stops>
      </style:paragraph-properties>
      <style:text-properties fo:color="#000000" style:font-size-complex="12pt"/>
    </style:style>
    <style:style style:name="P101" style:parent-style-name="Normal" style:family="paragraph">
      <style:paragraph-properties fo:text-align="justify" fo:text-indent="0.625in" fo:background-color="#FFFFFF">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625in" fo:background-color="#FFFFFF">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625in" fo:background-color="#FFFFFF">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fo:text-indent="0.625in" fo:background-color="#FFFFFF">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625in" fo:background-color="#FFFFFF">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625in" fo:background-color="#FFFFFF">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625in" fo:background-color="#FFFFFF">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625in" fo:background-color="#FFFFFF">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25in" fo:background-color="#FFFFFF">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25in" fo:background-color="#FFFFFF">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margin-left="0.0986in" fo:background-color="#FFFFFF">
        <style:tab-stops>
          <style:tab-stop style:type="left" style:position="3.445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style:text-properties fo:font-weight="bold" style:font-weight-asian="bold" fo:color="#000000" style:font-size-complex="12pt"/>
    </style:style>
    <style:style style:name="P141" style:parent-style-name="Normal" style:family="paragraph">
      <style:paragraph-properties fo:text-align="justify" fo:text-indent="0.625in" fo:background-color="#FFFFFF">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625in" fo:background-color="#FFFFFF">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625in" fo:background-color="#FFFFFF">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margin-left="0.0986in" fo:background-color="#FFFFFF">
        <style:tab-stops>
          <style:tab-stop style:type="left" style:position="1.3784in"/>
        </style:tab-stops>
      </style:paragraph-properties>
      <style:text-properties fo:font-weight="bold" style:font-weight-asian="bold" fo:color="#000000" style:font-size-complex="12pt"/>
    </style:style>
    <style:style style:name="P157" style:parent-style-name="Normal" style:family="paragraph">
      <style:paragraph-properties fo:text-align="justify" fo:text-indent="0.625in" fo:background-color="#FFFFFF">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625in" fo:background-color="#FFFFFF">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25in" fo:background-color="#FFFFFF">
        <style:tab-stops>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fo:text-indent="0.04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text-properties fo:color="#000000" style:font-size-complex="12pt"/>
    </style:style>
    <style:style style:name="P174" style:parent-style-name="Normal" style:family="paragraph">
      <style:paragraph-properties fo:text-align="justify" fo:text-indent="0.625in" fo:background-color="#FFFFFF">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25in" fo:background-color="#FFFFFF">
        <style:tab-stops>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center">
        <style:tab-stops>
          <style:tab-stop style:type="left" style:position="4.3312in"/>
        </style:tab-stops>
      </style:paragraph-properties>
    </style:style>
    <style:style style:name="P186" style:parent-style-name="Normal" style:family="paragraph">
      <style:paragraph-properties fo:text-align="center">
        <style:tab-stops>
          <style:tab-stop style:type="left" style:position="4.3312in"/>
        </style:tab-stops>
      </style:paragraph-properties>
    </style:style>
    <style:style style:name="T18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RANSPORTO INVESTICIJŲ DIREKCIJOS REORGANIZAVIMO IR TRANSPORTO INVESTICIJŲ DIREKCIJOS REORGANIZAVIMO SĄLYGŲ APRAŠO PATVIRTINIMO<text:s/></text:span></text:p>
      <text:p text:style-name="P19"/>
      <text:p text:style-name="P20">2018 m. gegužės 30 d. Nr. 509<text:s/></text:p>
      <text:p text:style-name="P21">Vilnius</text:p>
      <text:p text:style-name="P22"/>
      <text:p text:style-name="P23"/>
      <text:p text:style-name="P24"><text:span text:style-name="T25">Vadovaudamasi Lietuvos Respublikos civilinio kodekso 2.96 straipsniu, 2.97 straipsnio 3 dalimi, Lietuvos Respublikos biudžetinių įstaigų įstatymo 14 straipsnio 12 dalimi, Lietuvos Respublikos Vyriausybės įstatymo 22 straipsnio 8 punktu ir atsižvelgdama į Lietuvos Respublikos Vyriausybės 2018 m. balandžio 4 d. nutarimą Nr. 326 „Dėl<text:s/></text:span><text:span text:style-name="T26">Lietuvos Respublikos Vyriausybės<text:s/></text:span><text:span text:style-name="T27"><text:line-break/>2014 m. birželio 4 d. nutarimo Nr. 528 „Dėl atsakomybės ir funkcijų paskirstymo tarp institucijų, įgyvendinant 2014–2020 metų Europos Sąjungos fondų investicijų veiksmų programą“ pakeitimo“,<text:s/></text:span><text:span text:style-name="T28">Lietuvos Respublikos Vyriausybės 2018 m. balandžio 4 d. nutarimą Nr. 323 „Dėl<text:s/></text:span><text:span text:style-name="T29">Lietuvos Respublikos Vyriausybės 2014 m. spalio 15 d. nutarimo Nr. 1102 „Dėl</text:span><text:span text:style-name="T30"><text:s/>Europos infrastruktūros tinklų priemonės įgyvendinimo Lietuvos Respublikoje“ pakeitimo“<text:s/></text:span><text:span text:style-name="T31">ir</text:span><text:span text:style-name="T32"><text:s/>Lietuvos Respublikos Vyriausybės 2018 m. balandžio 4 d. nutarimą Nr. 322 „Dėl sutikimo reorganizuoti Transporto investicijų direkciją“,</text:span><text:span text:style-name="T33"><text:s/>Lietuvos Respublikos Vyriausybė</text:span><text:span text:style-name="T34"><text:s/>nutari</text:span><text:span text:style-name="T35">a:</text:span></text:p>
      <text:p text:style-name="P36"><text:span text:style-name="T37">1</text:span><text:span text:style-name="T38">. Reorganizuoti Transporto investicijų direkciją jungimo būdu – prijungti ją prie Lietuvos transporto saugos administracijos. Lietuvos transporto saugos administracijai pereitų Transporto investicijų direkcijos teisės ir pareigos.</text:span></text:p>
      <text:p text:style-name="P39"><text:span text:style-name="T40">2</text:span><text:span text:style-name="T41">. Patvirtinti Transporto investicijų direkcijos reorganizavimo sąlygų aprašą (pridedama).</text:span></text:p>
      <text:p text:style-name="P42"><text:span text:style-name="T43">3</text:span><text:span text:style-name="T44">. Įgalioti Transporto investicijų direkcijos direktorių ir Lietuvos transporto saugos administracijos direktorių atlikti visus veiksmus, susijusius su Transporto investicijų direkcijos reorganizavimo sąlygų aprašo nuostatų įgyvendinimu.</text:span></text:p>
      <text:p text:style-name="P45"><text:span text:style-name="T46">4</text:span><text:span text:style-name="T47">. Įgalioti Transporto investicijų direkcijos direktorių iki 2018 m. birželio 4 d. perduoti, o viešosios įstaigos Centrinės projektų valdymo agentūros direktorių perimti dokumentus,</text:span><text:s/><text:span text:style-name="T48">kurių saugojimo terminas, nustatytas norminiuose teisės aktuose, nėra pasibaigęs ir kurie reikalingi perduodamoms Transporto investicijų direkcijos funkcijoms, susijusioms su 2014–2020 metų Europos Sąjungos fondų investicijų veiksmų programos bei Europos infrastruktūros tinklų priemonės Lietuvos Respublikoje įgyvendinimu, vykdyti.</text:span></text:p>
      <text:p text:style-name="P49"/>
      <text:p text:style-name="P50"/>
      <text:p text:style-name="P51"/>
      <text:soft-page-break/>
      <text:p text:style-name="P52">Ministras Pirmininkas<text:tab/>Saulius Skvernelis<text:tab/></text:p>
      <text:p text:style-name="P53"/>
      <text:p text:style-name="P54">Aplinkos ministras,</text:p>
      <text:p text:style-name="P55"><text:span text:style-name="T56">pavaduojantis susisiekimo ministrą</text:span><text:span text:style-name="T57"><text:tab/>Kęstutis Navickas</text:span><text:span text:style-name="T58"><text:tab/></text:span></text:p>
      <text:soft-page-break/>
      <text:p text:style-name="P59">PATVIRTINTA</text:p>
      <text:p text:style-name="P68">Lietuvos Respublikos Vyriausybės</text:p>
      <text:p text:style-name="P69">2018 m. gegužės 30 d. nutarimu Nr. 509</text:p>
      <text:p text:style-name="P70"/>
      <text:p text:style-name="P71"><text:span text:style-name="T72">TRANSPORTO INVESTICIJŲ DIREKCIJOS REORGANIZ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ransporto investicijų direkcijos</text:span><text:span text:style-name="T83"><text:s/></text:span><text:span text:style-name="T84">reorganizavimo sąlygų aprašas (toliau – Aprašas) nustato<text:s/></text:span><text:span text:style-name="T85">Transporto investicijų direkcijos (toliau – TID)<text:s/></text:span><text:span text:style-name="T86">reorganizavimo jungimo būdu prijungiant ją prie Lietuvos transporto saugos administracijos (toliau – LTSA) tvarką.</text:span></text:p>
      <text:p text:style-name="P87"><text:span text:style-name="T88">2</text:span><text:span text:style-name="T89">. Aprašas parengtas vadovaujantis Lietuvos Respublikos civilinio kodekso 2.96 straipsniu, 2.97 straipsnio 3 dalimi,<text:s/></text:span><text:span text:style-name="T90">2.99</text:span><text:span text:style-name="T91"><text:s/>straipsnio 1 dalimi, Lietuvos Respublikos biudžetinių įstaigų įstatymo 14 straipsniu ir Lietuvos Respublikos Vyriausybės 2018 m. balandžio 4 d. nutarimu Nr. 322 „Dėl sutikimo reorganizuoti<text:s/></text:span><text:span text:style-name="T92">Transporto investicijų direkciją</text:span><text:span text:style-name="T93">“.</text:span></text:p>
      <text:p text:style-name="P94"/>
      <text:p text:style-name="P95"><text:span text:style-name="T96">II</text:span><text:span text:style-name="T97"><text:s/>SKYRIUS</text:span></text:p>
      <text:p text:style-name="P98"><text:span text:style-name="T99">REORGANIZUOJAMOS BIUDŽETINĖS ĮSTAIGOS IR REORGANIZAVIME DALYVAUJANČIOS BIUDŽETINĖS ĮSTAIGOS DUOMENYS</text:span></text:p>
      <text:p text:style-name="P100"/>
      <text:p text:style-name="P101"><text:span text:style-name="T102">3</text:span><text:span text:style-name="T103">. Reorganizuojamos biudžetinės įstaigos – TID duomenys:</text:span></text:p>
      <text:p text:style-name="P104"><text:span text:style-name="T105">3.1</text:span><text:span text:style-name="T106">. teisinė forma – biudžetinė įstaiga;</text:span></text:p>
      <text:p text:style-name="P107"><text:span text:style-name="T108">3.2</text:span><text:span text:style-name="T109">. buveinė –<text:s/></text:span><text:span text:style-name="T110">Gedimino pr. 60, LT-01110 Vilnius;</text:span></text:p>
      <text:p text:style-name="P111"><text:span text:style-name="T112">3.3</text:span><text:span text:style-name="T113">. juridinio asmens kodas<text:s/></text:span><text:span text:style-name="T114">188709664</text:span><text:span text:style-name="T115">;</text:span></text:p>
      <text:p text:style-name="P116"><text:span text:style-name="T117">3.4</text:span><text:span text:style-name="T118">. registras, kuriame kaupiami ir saugomi duomenys apie TID, – Juridinių asmenų registras.<text:s/></text:span></text:p>
      <text:p text:style-name="P119"><text:span text:style-name="T120">4</text:span><text:span text:style-name="T121">. Reorganizavime dalyvaujančios biudžetinės įstaigos – LTSA duomenys:</text:span></text:p>
      <text:p text:style-name="P122"><text:span text:style-name="T123">4.1</text:span><text:span text:style-name="T124">. teisinė forma – biudžetinė įstaiga;</text:span></text:p>
      <text:p text:style-name="P125"><text:span text:style-name="T126">4.2</text:span><text:span text:style-name="T127">. buveinė – Švitrigailos g. 42, LT-03209 Vilnius;<text:s/></text:span></text:p>
      <text:p text:style-name="P128"><text:span text:style-name="T129">4.3</text:span><text:span text:style-name="T130">. juridinio asmens kodas 188647255;</text:span></text:p>
      <text:p text:style-name="P131"><text:span text:style-name="T132">4.4</text:span><text:span text:style-name="T133">. registras, kuriame kaupiami ir saugomi duomenys apie LTSA, – Juridinių asmenų registras.</text:span></text:p>
      <text:p text:style-name="P134"/>
      <text:p text:style-name="P135"><text:span text:style-name="T136">III</text:span><text:span text:style-name="T137"><text:s/>SKYRIUS</text:span></text:p>
      <text:p text:style-name="P138"><text:span text:style-name="T139">REORGANIZAVIMO BŪDAS, PASIBAIGIANTI BIUDŽETINĖ ĮSTAIGA IR PO REORGANIZAVIMO VEIKSIANTI BIUDŽETINĖ ĮSTAIGA</text:span></text:p>
      <text:p text:style-name="P140"/>
      <text:p text:style-name="P141"><text:span text:style-name="T142">5</text:span><text:span text:style-name="T143">. Reorganizavimo būdas – TID reorganizuojama jungimo būdu, prijungiant ją prie LTSA.</text:span></text:p>
      <text:p text:style-name="P144"><text:span text:style-name="T145">6</text:span><text:span text:style-name="T146">. Po reorganizavimo pasibaigianti biudžetinė įstaiga – TID.</text:span></text:p>
      <text:p text:style-name="P147"><text:span text:style-name="T148">7</text:span><text:span text:style-name="T149">. Po reorganizavimo veiksianti biudžetinė įstaiga – LTSA.</text:span></text:p>
      <text:p text:style-name="P150"/>
      <text:p text:style-name="P151"><text:span text:style-name="T152">IV</text:span><text:span text:style-name="T153"><text:s/>SKYRIUS</text:span></text:p>
      <text:p text:style-name="P154"><text:span text:style-name="T155">MOMENTAS, NUO KURIO PASIBAIGIANČIOS BIUDŽETINĖS ĮSTAIGOS TEISĖS IR PAREIGOS PEREINA PO REORGANIZAVIMO VEIKSIANČIAI BIUDŽETINEI ĮSTAIGAI</text:span></text:p>
      <text:p text:style-name="P156"/>
      <text:p text:style-name="P157"><text:span text:style-name="T158">8</text:span><text:span text:style-name="T159">. Po reorganizavimo pasibaigiančios biudžetinės įstaigos TID teisės ir pareigos (joms vykdyti reikalingi dokumentai ir bylos) 2018 m. birželio 5 d. perduodamos po reorganizavimo veiksiančiai biudžetinei įstaigai LTSA. Iki 2018 m. birželio 4 d. po reorganizavimo veiksiančios<text:s/></text:span><text:soft-page-break/><text:span text:style-name="T160">biudžetinės įstaigos LTSA pakeisti nuostatai turi būti įregistruoti Juridinių asmenų registre ir po reorganizavimo pasibaigsianti biudžetinė įstaiga TID išregistruota iš Juridinių asmenų registro.</text:span></text:p>
      <text:p text:style-name="P161"><text:span text:style-name="T162">9</text:span><text:span text:style-name="T163">. Reorganizuojamos biudžetinės įstaigos TID direktorius sudaro TID ilgalaikio ir trumpalaikio materialiojo turto sąrašus, dokumentų sąrašus ir iki 2018 m. birželio 4 d. perduoda po reorganizavimo veiksiančiai biudžetinei įstaigai LTSA. Būsimus TID įsipareigojimus perima LTSA.</text:span></text:p>
      <text:p text:style-name="P164"><text:span text:style-name="T165">10</text:span><text:span text:style-name="T166">. Po reorganizavimo pasibaigiančios biudžetinės įstaigos TID dokumentai perduodami Lietuvos Respublikos dokumentų ir archyvų įstatymo nustatyta tvarka iki 2018 m. birželio 4 d. Dokumentai perduodami pagal reorganizuojamos biudžetinės įstaigos TID direktoriaus patvirtintus sąrašus ir pasirašomas perdavimo–priėmimo aktas.</text:span></text:p>
      <text:p text:style-name="P167"/>
      <text:p text:style-name="P168"><text:span text:style-name="T169">V</text:span><text:span text:style-name="T170"><text:s/>SKYRIUS</text:span></text:p>
      <text:p text:style-name="P171"><text:span text:style-name="T172">PO REORGANIZAVIMO VEIKSIANČIOS BIUDŽETINĖS ĮSTAIGOS SAVININKO TEISES IR PAREIGAS ĮGYVENDINANTI INSTITUCIJA</text:span></text:p>
      <text:p text:style-name="P173"/>
      <text:p text:style-name="P174"><text:span text:style-name="T175">11</text:span><text:span text:style-name="T176">. Po reorganizavimo veiksiančios biudžetinės įstaigos LTSA savininko teises ir pareigas įgyvendina Lietuvos Respublikos susisiekimo ministerija.</text:span></text:p>
      <text:p text:style-name="P177"><text:span text:style-name="T178">12</text:span><text:span text:style-name="T179">.</text:span><text:span text:style-name="T180"><text:s/>Aprašas skelbiamas reorganizuojamos biudžetinės įstaigos TID ir po reorganizavimo veiksiančios biudžetinės įstaigos LTSA interneto svetainėse (</text:span><text:span text:style-name="T181">www.tid.lt</text:span><text:span text:style-name="T182">,<text:s/></text:span><text:span text:style-name="T183">www.ltsa.lrv.lt</text:span><text:span text:style-name="T184">) ir vieną kartą raštu apie Aprašo parengimą pranešama visiems kreditoriams.</text:span></text:p>
      <text:p text:style-name="P185"/>
      <text:p text:style-name="P186"><text:span text:style-name="T1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8-05-31T13:07:00Z</meta:creation-date>
    <dc:date>2018-05-31T13:07:00Z</dc:date>
    <meta:print-date>2018-05-29T06:02:00Z</meta:print-date>
    <meta:template xlink:href="Normal.dotm" xlink:type="simple"/>
    <meta:editing-cycles>2</meta:editing-cycles>
    <meta:editing-duration>PT0S</meta:editing-duration>
    <meta:document-statistic meta:page-count="4" meta:paragraph-count="45" meta:word-count="774" meta:character-count="6062" meta:row-count="166" meta:non-whitespace-character-count="5333"/>
  </office:meta>
</office:document-meta>
</file>