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8409in" fo:text-indent="0.3937in">
        <style:tab-stops/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KYBINĖS LAIVYBOS<text:s/></text:span><text:span text:style-name="T18">ĮSTATYMO NR. I-1513<text:s/></text:span><text:span text:style-name="T19">81 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II-27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1 straipsnio pakeitimas</text:span></text:p>
        <text:p text:style-name="P39"><text:span text:style-name="T40">Pakeisti 81<text:s/></text:span><text:span text:style-name="T41">straipsnio 2 dalį ir ją išdėstyti taip</text:span><text:span text:style-name="T42">:</text:span></text:p>
        <text:p text:style-name="P43"><text:span text:style-name="T44">„</text:span><text:span text:style-name="T45">2</text:span><text:span text:style-name="T46">. Jeigu<text:s/></text:span><text:span text:style-name="T47">įkeistas laivas pagal Laivų registravimo taisykles privalo būti<text:s/></text:span><text:span text:style-name="T48">išregistruotas iš Lietuvos Respublikos jūrų laivų regis</text:span><text:span text:style-name="T49">tro kitais negu laivo pardavimas atvejais, apie tai turi būti pranešta visiems<text:s/></text:span><text:span text:style-name="T50">Sutarčių ir teisių suvaržymų</text:span><text:span text:style-name="T51"><text:s/>registre nurodytiems hipotekos kreditoriams, kad šie turėtų laiko imtis veiksmų savo interesams apsaugoti. Šioje dalyje nurodytu atveju įkeistas lai</text:span><text:span text:style-name="T52">vas negali būti išregistruotas anksčiau negu po 3 mėnesių nuo hipotekos kreditorių įspėjimo. Šio reikalavimo galima nepaisyti, jei yra pateiktas notariškai patvirtintas visų hipotekos kreditorių sutikimas tai padaryti anksčiau.“</text:span></text:p>
        <text:p text:style-name="P53"/>
        <text:p text:style-name="P54"><text:span text:style-name="T55">2</text:span><text:span text:style-name="T56"><text:s/>straipsnis.<text:s/></text:span><text:span text:style-name="T57">Įs</text:span><text:span text:style-name="T58">tatymo įsigaliojimas ir įgyvendinimas</text:span></text:p>
        <text:p text:style-name="P59"><text:span text:style-name="T60">1</text:span><text:span text:style-name="T61">. Šis įstatymas, išskyrus šio straipsnio 2 dalį, įsigalioja 2022 m. sausio 1 d.</text:span></text:p>
        <text:p text:style-name="P62"><text:span text:style-name="T63">2</text:span><text:span text:style-name="T64">.<text:s/></text:span><text:span text:style-name="T65">Lietuvos Respublikos Vyriausybė iki 2021 m. sausio 1 d. priima šio įstatymo įgyvendinamuosius teisės aktus.</text:span></text:p>
        <text:p text:style-name="P66"/>
        <text:p text:style-name="P67"><text:span text:style-name="T68">Skelbiu šį<text:s/></text:span><text:span text:style-name="T69">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6:31:00Z</meta:creation-date>
    <dc:date>2020-01-06T06:31:00Z</dc:date>
    <meta:print-date>2019-12-19T16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23" meta:row-count="38" meta:non-whitespace-character-count="1077"/>
  </office:meta>
</office:document-meta>
</file>