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center" fo:text-indent="0.043in"/>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66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6in" style:page-number="1">
        <style:tab-stops>
          <style:tab-stop style:type="center" style:position="-6.1597in"/>
          <style:tab-stop style:type="left" style:position="0.7312in"/>
          <style:tab-stop style:type="right" style:position="2.168in"/>
        </style:tab-stops>
      </style:paragraph-properties>
      <style:text-properties style:font-size-complex="12pt" style:language-asian="ar" style:country-asian="SA"/>
    </style:style>
    <style:style style:name="P69" style:parent-style-name="Normal" style:family="paragraph">
      <style:paragraph-properties fo:margin-left="3.6in">
        <style:tab-stops>
          <style:tab-stop style:type="center" style:position="-6.1597in"/>
          <style:tab-stop style:type="left" style:position="0.7312in"/>
          <style:tab-stop style:type="right" style:position="2.168in"/>
        </style:tab-stops>
      </style:paragraph-properties>
      <style:text-properties style:font-size-complex="12pt" style:language-asian="ar" style:country-asian="SA"/>
    </style:style>
    <style:style style:name="P70" style:parent-style-name="Normal" style:family="paragraph">
      <style:paragraph-properties fo:margin-left="3.6in">
        <style:tab-stops>
          <style:tab-stop style:type="center" style:position="-6.1597in"/>
          <style:tab-stop style:type="left" style:position="0.7312in"/>
          <style:tab-stop style:type="right" style:position="2.168in"/>
        </style:tab-stops>
      </style:paragraph-properties>
      <style:text-properties style:font-size-complex="12pt" style:language-asian="ar" style:country-asian="SA"/>
    </style:style>
    <style:style style:name="P71" style:parent-style-name="Normal" style:family="paragraph">
      <style:paragraph-properties fo:margin-left="3.6in">
        <style:tab-stops>
          <style:tab-stop style:type="center" style:position="-6.1597in"/>
          <style:tab-stop style:type="left" style:position="0.7312in"/>
          <style:tab-stop style:type="right" style:position="2.168in"/>
        </style:tab-stops>
      </style:paragraph-properties>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margin-left="3.6in">
        <style:tab-stops>
          <style:tab-stop style:type="center" style:position="-6.1597in"/>
          <style:tab-stop style:type="left" style:position="0.7312in"/>
          <style:tab-stop style:type="right" style:position="2.1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margin-left="3.6in">
        <style:tab-stops>
          <style:tab-stop style:type="left" style:position="1.1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text-properties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indent="0.5in"/>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212121" style:font-size-complex="12pt" fo:background-color="#FFFFFF"/>
    </style:style>
    <style:style style:name="T195" style:parent-style-name="DefaultParagraphFont" style:family="text">
      <style:text-properties fo:color="#212121"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fo:font-style="italic" style:font-style-asian="italic"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fo:font-style="italic" style:font-style-asian="italic"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212121"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212121"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fo:font-style="italic" style:font-style-asian="italic"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keep-with-next="always" fo:text-align="center"/>
      <style:text-properties fo:color="#000000" style:font-size-complex="12pt"/>
    </style:style>
    <style:style style:name="P385" style:parent-style-name="Normal" style:family="paragraph">
      <style:paragraph-properties fo:keep-with-next="alway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ize="8pt" style:font-size-asian="8pt"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vertical-align="middle">
        <style:tab-stops>
          <style:tab-stop style:type="left" style:position="0.2958in"/>
        </style:tab-stops>
      </style:paragraph-properties>
      <style:text-properties fo:color="#000000" style:font-size-complex="12pt" fo:hyphenate="false"/>
    </style:style>
    <style:style style:name="P571"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style:tab-stops>
          <style:tab-stop style:type="left" style:position="4.3312in"/>
        </style:tab-stops>
      </style:paragraph-properties>
    </style:style>
    <style:style style:name="T582" style:parent-style-name="DefaultParagraphFont" style:family="text">
      <style:text-properties style:font-size-complex="12pt"/>
    </style:style>
    <style:style style:name="P583" style:parent-style-name="Normal" style:master-page-name="MPF2" style:family="paragraph">
      <style:paragraph-properties fo:break-before="page" fo:margin-left="6.4972in" style:page-number="1">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fo:color="#000000" style:font-size-complex="12pt" fo:background-color="#FFFFFF"/>
    </style:style>
    <style:style style:name="P601" style:parent-style-name="Normal" style:family="paragraph">
      <style:paragraph-properties fo:text-align="center"/>
      <style:text-properties style:font-weight-complex="bold" fo:color="#000000" style:font-size-complex="12pt" fo:background-color="#FFFFFF"/>
    </style:style>
    <style:style style:name="TableColumn603" style:family="table-column">
      <style:table-column-properties style:column-width="3.4409in"/>
    </style:style>
    <style:style style:name="TableColumn604" style:family="table-column">
      <style:table-column-properties style:column-width="2.1631in"/>
    </style:style>
    <style:style style:name="TableColumn605" style:family="table-column">
      <style:table-column-properties style:column-width="1.1805in"/>
    </style:style>
    <style:style style:name="TableColumn606" style:family="table-column">
      <style:table-column-properties style:column-width="0.9937in"/>
    </style:style>
    <style:style style:name="TableColumn607" style:family="table-column">
      <style:table-column-properties style:column-width="0.9833in"/>
    </style:style>
    <style:style style:name="TableColumn608" style:family="table-column">
      <style:table-column-properties style:column-width="1.3777in"/>
    </style:style>
    <style:style style:name="Table602" style:family="table">
      <style:table-properties style:width="10.1395in" fo:margin-left="0.075in" table:align="left"/>
    </style:style>
    <style:style style:name="TableRow609" style:family="table-row">
      <style:table-row-properties style:min-row-height="0.0159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06%"/>
    </style:style>
    <style:style style:name="T612" style:parent-style-name="DefaultParagraphFont" style:family="text">
      <style:text-properties fo:color="#000000" style:font-size-complex="12pt" fo:background-color="#FFFFFF"/>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06%"/>
    </style:style>
    <style:style style:name="T615" style:parent-style-name="DefaultParagraphFont" style:family="text">
      <style:text-properties fo:color="#000000" style:font-size-complex="12pt" fo:background-color="#FFFFFF"/>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6%"/>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06%"/>
      <style:text-properties style:font-size-complex="12pt"/>
    </style:style>
    <style:style style:name="TableRow620" style:family="table-row">
      <style:table-row-properties style:min-row-height="0.0159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06%"/>
      <style:text-properties style:font-size-complex="12pt"/>
    </style:style>
    <style:style style:name="P627" style:parent-style-name="Normal" style:family="paragraph">
      <style:text-properties style:font-size-complex="12pt"/>
    </style:style>
    <style:style style:name="TableRow628" style:family="table-row">
      <style:table-row-properties style:min-row-height="0.0159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06%"/>
    </style:style>
    <style:style style:name="T633" style:parent-style-name="DefaultParagraphFont" style:family="text">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06%"/>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06%"/>
      <style:text-properties style:font-size-complex="12pt"/>
    </style:style>
    <style:style style:name="P638" style:parent-style-name="Normal" style:family="paragraph">
      <style:text-properties style:font-size-complex="12pt"/>
    </style:style>
    <style:style style:name="TableRow639" style:family="table-row">
      <style:table-row-properties style:min-row-height="0.015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6%"/>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6%"/>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style:font-size-complex="12pt"/>
    </style:style>
    <style:style style:name="TableRow652" style:family="table-row">
      <style:table-row-properties style:min-row-height="0.0159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style>
    <style:style style:name="T657" style:parent-style-name="DefaultParagraphFont" style:family="text">
      <style:text-properties fo:color="#000000" style:font-size-complex="12pt" fo:background-color="#FFFFFF"/>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06%"/>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06%"/>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style:font-size-complex="12pt"/>
    </style:style>
    <style:style style:name="TableRow667" style:family="table-row">
      <style:table-row-properties style:min-row-height="0.0159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6%"/>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fo:background-color="#FFFFFF"/>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size-complex="12pt"/>
    </style:style>
    <style:style style:name="TableRow683" style:family="table-row">
      <style:table-row-properties style:min-row-height="0.01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style>
    <style:style style:name="T686" style:parent-style-name="DefaultParagraphFont" style:family="text">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6%"/>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6%"/>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text-properties style:font-size-complex="12pt"/>
    </style:style>
    <style:style style:name="TableRow697" style:family="table-row">
      <style:table-row-properties style:min-row-height="0.0159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ab-stops>
          <style:tab-stop style:type="left" style:position="0in"/>
          <style:tab-stop style:type="left" style:position="0.2291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6%"/>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6%"/>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style:font-size-complex="12pt"/>
    </style:style>
    <style:style style:name="TableRow710" style:family="table-row">
      <style:table-row-properties style:min-row-height="0.0159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6%"/>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6%"/>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06%"/>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6%"/>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style:font-size-complex="12pt"/>
    </style:style>
    <style:style style:name="TableRow722" style:family="table-row">
      <style:table-row-properties style:min-row-height="0.0159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06%"/>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6%"/>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style:font-size-complex="12pt"/>
    </style:style>
    <style:style style:name="TableRow734" style:family="table-row">
      <style:table-row-properties style:min-row-height="0.0159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fo:line-height="106%">
        <style:tab-stops>
          <style:tab-stop style:type="left" style:position="0in"/>
          <style:tab-stop style:type="left" style:position="0.2291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keep-together="always" fo:line-height="106%"/>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fo:text-align="center" fo:line-height="106%"/>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fo:text-align="center" fo:line-height="106%"/>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fo:line-height="106%"/>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line-height="106%"/>
      <style:text-properties style:font-size-complex="12pt"/>
    </style:style>
    <style:style style:name="TableRow747" style:family="table-row">
      <style:table-row-properties style:min-row-height="0.0159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fo:line-height="106%"/>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fo:text-align="center" fo:line-height="106%"/>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keep-together="always" fo:text-align="center" fo:line-height="106%"/>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keep-together="always" fo:text-align="center" fo:line-height="106%"/>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fo:line-height="106%"/>
      <style:text-properties style:font-size-complex="12pt"/>
    </style:style>
    <style:style style:name="TableRow759" style:family="table-row">
      <style:table-row-properties style:min-row-height="0.0159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style>
    <style:style style:name="T763" style:parent-style-name="DefaultParagraphFont" style:family="text">
      <style:text-properties style:font-size-complex="12pt" style:language-asian="et" style:country-asian="E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06%" fo:text-indent="0.043in"/>
    </style:style>
    <style:style style:name="T766" style:parent-style-name="DefaultParagraphFont" style:family="text">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6%"/>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style:font-size-complex="12pt"/>
    </style:style>
    <style:style style:name="P773"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774" style:parent-style-name="Normal" style:family="paragraph">
      <style:paragraph-properties fo:text-align="center">
        <style:tab-stops>
          <style:tab-stop style:type="left" style:position="4.3312in"/>
        </style:tab-stops>
      </style:paragraph-properties>
    </style:style>
    <style:style style:name="T77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alandžio 30 d. nutarimO nr. 411 „</text:span><text:span text:style-name="T16">DĖL PRIORITETINIŲ MOKSLINIŲ TYRIMŲ IR EKSPERIMENTINĖS (SOCIALINĖS, KULTŪRINĖS) PLĖTROS IR INOVACIJŲ RAIDOS (SUMANIOS SPECIALIZACIJOS) KRYPČIŲ IR JŲ PRIORITETŲ ĮGYVENDINIMO PROGRAMOS PATVIRTINIMO</text:span><text:span text:style-name="T17">“ PAKEITIMO</text:span></text:p>
      <text:p text:style-name="P18"/>
      <text:p text:style-name="P19">2019 m. liepos 24 d. Nr. 760</text:p>
      <text:p text:style-name="P20">Vilnius</text:p>
      <text:p text:style-name="P21"/>
      <text:p text:style-name="P22"/>
      <text:p text:style-name="P23"><text:span text:style-name="T24">Lietuvos Respublikos Vyriausybė <text:s/>n u t a r i a:</text:span></text:p>
      <text:p text:style-name="P25"><text:span text:style-name="T26">1</text:span><text:span text:style-name="T27">. <text:s/>Pakeisti Lietuvos Respublikos Vyriausybės 2014 m. balandžio 30 d. nutarimą Nr.</text:span><text:span text:style-name="T28"><text:s/></text:span><text:span text:style-name="T29">411 „</text:span><text:span text:style-name="T30">Dėl Prioritetinių mokslinių tyrimų ir eksperimentinės (socialinės, kultūrinės) plėtros ir inovacijų raidos (sumanios specializacijos) krypčių ir jų prioritetų įgyvendinimo programos patvirtinimo</text:span><text:span text:style-name="T31">“ ir jį išdėstyti nauja redakcija:<text:s/></text:span></text:p>
      <text:p text:style-name="P32"><text:span text:style-name="T33">„</text:span><text:span text:style-name="T34">Lietuvos Respublikos Vyriausybė</text:span></text:p>
      <text:p text:style-name="P35"/>
      <text:p text:style-name="P36">nutarimas</text:p>
      <text:p text:style-name="P37">DĖL Prioritetinių mokslinių tyrimų ir eksperimentinės plėtros ir inovacijų raidos (SUMANIOSios SPECIALIZACIJOS) PRIORITETŲ ĮGYVENDINIMO PROGRAMOS PATVIRTINIMO</text:p>
      <text:p text:style-name="P38"/>
      <text:p text:style-name="P39"><text:span text:style-name="T40">Lietuvos Respublikos Vyriausybė <text:s/>n u t a r i a:</text:span></text:p>
      <text:p text:style-name="P41"><text:span text:style-name="T42">Patvirtinti Prioritetinių mokslinių tyrimų ir eksperimentinės plėtros ir inovacijų raidos (sumaniosios specializacijos) prioritetų įgyvendinimo programą (pridedama).“<text:s/></text:span><text:span text:style-name="T43"><text:tab/></text:span></text:p>
      <text:p text:style-name="P44"><text:span text:style-name="T45">2</text:span><text:span text:style-name="T46">. Nustatyti, kad paskelbtiems kvietimams teikti paraiškas, išskyrus projektų, atrenkamų tęstinės projektų atrankos būdu, finansavimui gauti galioja jų paskelbimo metu nustatytos Prioritetinių mokslinių tyrimų ir eksperimentinės plėtros ir inovacijų raidos (sumanios specializacijos) krypčių ir jų prioritetų įgyvendinimo programos nuostatos.</text:span></text:p>
      <text:p text:style-name="P47"/>
      <text:p text:style-name="P48"/>
      <text:p text:style-name="P49"/>
      <text:p text:style-name="P50">Ministras<text:s/>Pirmininkas<text:tab/><text:tab/>Saulius Skvernelis</text:p>
      <text:p text:style-name="P51"/>
      <text:p text:style-name="P52"/>
      <text:p text:style-name="P53"/>
      <text:p text:style-name="P54">Laikinai einantis<text:s/></text:p>
      <text:p text:style-name="P55"><text:span text:style-name="T56">švietimo, mokslo ir sporto ministro pareigas</text:span><text:span text:style-name="T57"><text:tab/></text:span><text:span text:style-name="T58"><text:tab/></text:span><text:span text:style-name="T59"><text:tab/></text:span><text:span text:style-name="T60"><text:tab/>Algirdas Monkevičius</text:span></text:p>
      <text:soft-page-break/>
      <text:p text:style-name="P61">PATVIRTINTA</text:p>
      <text:p text:style-name="P69">Lietuvos Respublikos Vyriausybės</text:p>
      <text:p text:style-name="P70">2014 m. balandžio 30 d. nutarimu Nr. 411</text:p>
      <text:p text:style-name="P71"><text:span text:style-name="T72">(Lietuvos Respublikos Vyriausybės</text:span></text:p>
      <text:p text:style-name="P73"><text:span text:style-name="T74">2019 m. liepos 24 d.<text:s/></text:span><text:span text:style-name="T75">nutarimo Nr. 760</text:span></text:p>
      <text:p text:style-name="P76"><text:span text:style-name="T77">redakcija)</text:span></text:p>
      <text:p text:style-name="P78"/>
      <text:p text:style-name="P79"><text:span text:style-name="T80">Prioritetinių mokslinių tyrimų ir eksperimentinės plėtros ir inovacijų raidos (SUMANIOS SPECIALIZACIJOS) PRIORITETŲ ĮGYVENDINIMO program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rioritetinių mokslinių tyrimų ir eksperimentinės plėtros ir inovacijų raidos (sumaniosios specializacijos) prioritetų įgyvendinimo programa (toliau – Programa) parengta įgyvendinant Lietuvos Respublikos Vyriausybės 2013 metų veiklos prioritetų įgyvendinimo pažangos lentelės, patvirtintos Lietuvos Respublikos Vyriausybės 2013 m. balandžio 10 d. nutarimu Nr. 318 „Dėl Lietuvos Respublikos Vyriausybės 2013 metų veiklos prioritetų“, 4.3.1 papunktį</text:span><text:span text:style-name="T91">,<text:s/></text:span><text:span text:style-name="T92">Integruotų mokslo, studijų ir verslo centrų (slėnių) kūrimo ir plėtros koncepciją, patvirtintą<text:s/></text:span><text:span text:style-name="T93">Lietuvos Respublikos Vyriausybės 2007 m. kovo 21 d. nutarimu Nr. 321 „Dėl<text:s/></text:span><text:span text:style-name="T94">Integruotų mokslo, studijų ir verslo centrų (slėnių) kūrimo ir plėtros koncepcijos patvirtinimo“</text:span><text:span text:style-name="T95">, atsižvelgiant į Valstybės pažangos strategiją „Lietuvos pažangos strategija „Lietuva 2030“, patvirtintą Lietuvos Respublikos Seimo<text:s/></text:span><text:span text:style-name="T96">2012 m. gegužės 15 d. nutarimu Nr. XI-2015 „Dėl Valstybės pažangos strategijos „</text:span><text:span text:style-name="T97">Lietuvos pažangos strategija „Lietuva 2030“ patvirtinimo“</text:span><text:span text:style-name="T98">, 2019 metų nacionalinę reformų darbotvarkę, patvirtintą<text:s/></text:span><text:span text:style-name="T99">Lietuvos Respublikos Vyriausybės<text:s/></text:span><text:span text:style-name="T100">2019 m.<text:s/></text:span><text:span text:style-name="T101">gegužės 8 d. nutarimu Nr. 461 „</text:span><text:span text:style-name="T102">Dėl</text:span><text:span text:style-name="T103"><text:s/></text:span><text:span text:style-name="T104">2019 metų nacionalinės reformų darbotvarkės</text:span><text:span text:style-name="T105"><text:s/>patvirtinimo“,<text:s/></text:span><text:span text:style-name="T106">V</text:span><text:span text:style-name="T107">alstybinę studijų, mokslinių tyrimų ir eksperimentinės (socialinės, kultūrinės) plėtros 2013–2020 metų plėtros programą,<text:s/></text:span><text:span text:style-name="T108">patvirtintą Lietuvos Respublikos Vyriausybės<text:s/></text:span><text:span text:style-name="T109">2012 m. gruodžio 5 d. nutarimu Nr. 1494 „Dėl<text:s/></text:span><text:span text:style-name="T110">V</text:span><text:span text:style-name="T111">alstybinės studijų, mokslinių tyrimų ir eksperimentinės (socialinės, kultūrinės) plėtros 2013–2020 metų plėtros programos patvirtinimo“</text:span><text:span text:style-name="T112">, Lietuvos inovacijų plėtros 2014–2020 metų programą, patvirtintą<text:s/></text:span><text:span text:style-name="T113">Lietuvos Respublikos Vyriausybės 2013 m. gruodžio 18 d. nutarimu Nr. 1281 „Dėl<text:s/></text:span><text:span text:style-name="T114">Lietuvos inovacijų plėtros 2014–2020 metų programos patvirtinimo“,</text:span><text:span text:style-name="T115"><text:s/>ir kitus teisės aktus, kurių nuostatos susijusios su<text:s/></text:span><text:span text:style-name="T116">prioritetinių mokslinių tyrimų ir eksperimentinės <text:s/>plėtros ir inovacijų (toliau – MTEPI) raidos (sumanios specializacijos) prioritetų (toliau kartu – MTEPI prioritetai) įgyvendinimu.<text:s/></text:span></text:p>
      <text:p text:style-name="P117"><text:span text:style-name="T118">2</text:span><text:span text:style-name="T119">. Programa parengta siekiant nustatyti MTEPI prioritetus ir jų įgyvendinimo nuostatas.</text:span></text:p>
      <text:p text:style-name="P120"><text:span text:style-name="T121">3</text:span><text:span text:style-name="T122">. Programa įgyvendinama 2014–2020 metais.</text:span></text:p>
      <text:p text:style-name="P123"><text:span text:style-name="T124">4</text:span><text:span text:style-name="T125">. Programoje vartojamos šios sąvokos:</text:span></text:p>
      <text:p text:style-name="P126"><text:span text:style-name="T127">4.1</text:span><text:span text:style-name="T128">.</text:span><text:span text:style-name="T129"><text:s/>Studijų ir MTEPI politikos priemonės</text:span><text:span text:style-name="T130"><text:s/>– skirtingų ministerijų ir kitų institucijų administruojamos ir planiniu arba konkursų būdu finansuojamos priemonės, apimančios:</text:span></text:p>
      <text:p text:style-name="P131"><text:span text:style-name="T132">4.1.1</text:span><text:span text:style-name="T133">. moksliniais tyrimais ir eksperimentine plėtra (toliau</text:span><text:span text:style-name="T134"><text:s/>–</text:span><text:span text:style-name="T135"><text:s/>MTEP) grįstų žinių kūrimą stiprinant ir telkiant MTEPI intelektinį potencialą;</text:span></text:p>
      <text:p text:style-name="P136"><text:span text:style-name="T137">4.1.2</text:span><text:span text:style-name="T138">. žiniomis grįstų ūkio sektorių plėtrą, kvalifikuotų specialistų rengimą, inovatyvių produktų, paslaugų, technologijų ir (arba) metodų kūrimą, tinkamą naudojimą ir komercinimą, sudarant sąlygas mokslo ir studijų institucijoms, ūkio subjektams ir kitiems viešojo ir privataus sektorių subjektams efektyviai bendradarbiauti MTEPI srityje, plėtojant žinių ir technologijų kūrimo ir perdavimo veiklą, skatinant inovacijų pasiūlą ir inovacijų paklausą, mokslo ir studijų institucijų, ūkio ir kitų subjektų tinklaveiką, klasterizaciją ir bendradarbiavimą nacionaliniu ir tarptautiniu lygiais ir įgyvendinant kitas priemones;</text:span></text:p>
      <text:p text:style-name="P139"><text:span text:style-name="T140">4.1.3</text:span><text:span text:style-name="T141">. MTEPI, studijų ir žiniomis grįsto verslo infrastruktūros telkimą ir atnaujinimą, sąlygų efektyviai ją naudoti sudarymą.</text:span></text:p>
      <text:p text:style-name="P142"><text:span text:style-name="T143">4.2</text:span><text:span text:style-name="T144">.</text:span><text:span text:style-name="T145"><text:s/>Veiksmų planas</text:span><text:span text:style-name="T146"><text:s/>– tarpinstitucinis planavimo dokumentas, kuriame numatomos studijų ir MTEPI politikos priemonės, skirtos MTEPI prioritetams įgyvendinti.</text:span></text:p>
      <text:p text:style-name="P147"><text:span text:style-name="T148">5</text:span><text:span text:style-name="T149">. Kitos Programoje vartojamos sąvokos atitinka Lietuvos Respublikos mokslo ir studijų įstatyme ir Lietuvos Respublikos technologijų ir inovacijų įstatyme vartojamas sąvokas.</text:span></text:p>
      <text:p text:style-name="P150"/>
      <text:p text:style-name="P151"><text:span text:style-name="T152">II</text:span><text:span text:style-name="T153"><text:s/>SKYRIUS</text:span></text:p>
      <text:p text:style-name="P154"><text:span text:style-name="T155">APLINKOS ANALIZĖ</text:span></text:p>
      <text:p text:style-name="P156"/>
      <text:p text:style-name="P157"><text:span text:style-name="T158">6</text:span><text:span text:style-name="T159">. Viena iš Europos Komisijos 2010 m. kovo 3 d. komunikato Nr. KOM(2010) 2020 „Pažangaus, tvaraus ir integracinio augimo strategija „Europa 2020“ (toliau – Strategija „Europa 2020“) prioritetinių sričių yra MTEP. Nors išlaidos MTEP veikloms Lietuvoje auga (Lietuvos statistikos departamento duomenimis, palyginti su 2007 m., bendros išlaidos MTEP Lietuvoje padidėjo 60 proc. ir 2017 m. siekė 371 mln.), šis augimas yra nepakankamai spartus, palyginti su bendro vidaus produkto (toliau – BVP) augimu. Pavyzdžiui, Lietuvos statistikos departamento duomenimis, 2007 m. bendros išlaidos MTEP sudarė 0,8 proc. BVP, o 2017 m. išlaidos MTEP siekė 0,89 proc., todėl 2007–2017 m. išlaidų MTEP ir BVP Lietuvoje santykis beveik nepasikeitė. Lietuvos statistikos departamento duomenimis, išlaidų MTEP ir BVP, į rinką išleidžiamų per verslo sektorių, santykis taip pat padidėjo nedaug: nuo 0,23 proc. BVP 2007 m. iki 0,32 proc. BVP 2017 m. Palyginti su kitomis Europos Sąjungos (toliau – ES) valstybėmis narėmis, Lietuva užima 21 vietą pagal išlaidų MTEP ir BVP santykį. Eurostato duomenimis, pagal išlaidų MTEP ir BVP, į rinką išleidžiamų per verslo sektorių, santykį Lietuva užima 25 vietą visoje ES.<text:s/></text:span><text:span text:style-name="T160">Lietuva vis dar itin priklausoma nuo ES struktūrinių fondų lėšų MTEP (0,22 proc. nuo BVP): valstybės biudžeto skiriamų lėšų dalis MTEP sudarė 0,33 proc. BVP, nors 2007 m. siekė 0,38 proc. BVP, o ES valstybės narės iš valstybės biudžeto MTEP skiria vidutiniškai bene dvigubai didesnį finansavimą. Privataus sektoriaus, kaip finansavimo šaltinio, išlaidos MTEP Lietuvoje 2017 m. buvo lygios 0,31 proc. BVP, o tai irgi vis dar beveik keturis kartus mažiau nei ES valstybių narių vidurkis.</text:span></text:p>
      <text:p text:style-name="P161"><text:span text:style-name="T162">7</text:span><text:span text:style-name="T163">. Lietuva vis dar atsilieka nuo ES vidurkio pagal svarbius inovacinės veiklos rezultatų rodiklius. Europos Komisijos skaičiuojamas kasmetinis Europos inovacijų indeksas rodo, kad pagal bendrą mokslo ir inovacijų ekosistemos išsivystymo lygį Lietuva 2019 m. užėmė 21 vietą visoje ES ir patenka į nuosaikių inovatorių (angl.</text:span><text:span text:style-name="T164"><text:s/>„moderate innovators“</text:span><text:span text:style-name="T165">) pogrupį, o Lietuvos suminis inovacijų indeksas siekia 74,5 proc. 2018 m. ES vidurkio ir 81,1 proc. 2011 m. ES vidurkio. Europos inovacijų indekso rezultatai rodo, kad Lietuva užima priešpaskutinę vietą visoje ES pagal žiniomis grįstų paslaugų eksporto rodiklį (10,7 proc. ES vidurkio); Lietuvos vidutinių ir aukštųjų technologijų prekių eksporto rodiklio reikšmė siekia 48,3 proc. ES vidurkio. Europos inovacijų indekso rezultatai rodo, kad nors nuo 2011 m. 9 kartus išaugo užsieniečių doktorantų dalis, palyginti su visais šalies doktorantūros studentais, dukart padidėjo bendrų su užsienio autoriais publikacijų skaičius ar 1,5 karto padidėjo publikacijų, patenkančių tarp labiausiai cituojamų pasaulyje, dalis, prie Lietuvos inovacijų ekosistemos silpnybių vis dar galima priskirti tokius mokslo ir inovacinės veiklos rodiklius kaip nauji doktorantūros studijų absolventai (35,2 proc. ES vidurkio), mokymasis visą gyvenimą (49 proc. ES vidurkio), dažniausiai cituojamos mokslinės publikacijos (35 proc. ES vidurkio), užsienio doktorantūros studentai (21,9 proc. ES vidurkio), rizikos kapitalo išlaidos (29 proc. ES vidurkio), įmonių suteikiami ICT (ang.<text:s/></text:span><text:span text:style-name="T166">Information and communications technology</text:span><text:span text:style-name="T167">)</text:span><text:span text:style-name="T168"><text:s/>mokymai (26,3 proc. ES vidurkio), bendros viešojo ir privataus sektorių tyrimų publikacijos (17,4 proc. ES vidurkio), patentinės paraiškos (16 proc. ES vidurkio) ir dizaino paraiškos (38,9 proc. ES vidurkio), užimtumas žiniomis grįstuose sektoriuose (47 proc. ES vidurkio), užimtumas sparčiai augančiose įmonėse (38,9 proc. ES vidurkio).</text:span></text:p>
      <text:p text:style-name="P169"><text:span text:style-name="T170">8</text:span><text:span text:style-name="T171">. Nors esama atsilikimo nuo ES vidurkio, 2011–2018 m. inovacijų indekso reikšmė Lietuvoje didėjo sparčiausiai iš visų ES valstybių narių. Europos inovacijų indekso rezultatai rodo, kad 2018 m., palyginti su 2011 m., Lietuvos suminio inovacijų indekso reikšmė padidėjo 25,7 proc. Palyginti su 2011 m., iš 27 ES inovacijų švieslentės indikatorių, Lietuvoje pagerėjo 23 indikatorių reikšmės. Palyginti su 2011 m., labiausiai (+166,6 proc. p.) Lietuvoje pagerėjo plačiajuosčio interneto skvarbos rodiklio reikšmė. Tačiau tarp indikatorių, kurių reikšmės Lietuvoje gerėjo<text:s/></text:span><text:soft-page-break/><text:span text:style-name="T172">sparčiausiai, yra tokie svarbūs inovacijų indikatoriai kaip įmonių ne MTEP inovacijų išlaidos (+99,4 proc. p.), inovatyvių smulkiojo ir vidutinio verslo (toliau – SVV) įmonių bendradarbiavimas inovacijų srityje (+87,1 proc. p.); SVV įmonės, pačios kuriančios inovacijas (+62,9 proc. p.); SVV įmonės, rinkai pristačiusios produkto ar proceso inovacijas (+58,3 proc. p.); prekių ženklų registravimo paraiškos (+57,6 proc. p.); naujų arba reikšmingai patobulintų produktų dalis įmonių pardavimų struktūroje (+50,7 proc. p.); SVV įmonės, pateikusios rinkodaros ar organizacinius inovacijų pasiūlymus (+40,7 proc. p.).</text:span></text:p>
      <text:p text:style-name="P173"><text:span text:style-name="T174">Remiantis Europos inovacijų švieslentės rezultatais, prie Lietuvos mokslo ir inovacijų ekosistemos stiprybių galima priskirti tokius kriterijus kaip gyventojų su aukštesniu nei vidurinis išsilavinimas skaičius (196 proc. ES vidurkio), plačiajuosčio interneto skvarba (172 proc. ES vidurkio), verslo ne MTEP išlaidos inovacijoms (176 proc. ES vidurkio), savarankiškai kuriančios inovacijas mažos ir vidutinės įmonės (toliau – MVĮ) (125,9 proc. ES vidurkio), bendradarbiaujančios inovatyvios MVĮ (145 proc. ES vidurkio), viešojo sektoriaus išlaidų MTEP kofinansavimas verslo lėšomis (122 proc. ES vidurkio). Lietuva taip pat pasiekė ES vidurkį pagal tokius indikatorius kaip SVV įmonės, rinkai pristačiusios produkto ar proceso inovacijas (113 proc. ES vidurkio), prekių ženklų registravimo paraiškos (100,2 proc. ES vidurkio), naujų arba reikšmingai patobulintų produktų dalis įmonių pardavimuose (117,9 proc. ES vidurkio). Lietuva beveik pasivijo ES vidurkį pagal SVV įmonių, pateikusių rinkodaros ar organizacinių inovacijų pasiūlymus, rodiklį: šio indikatoriaus reikšmė Lietuvoje jau siekia 2018 m. 91 proc. ES vidurkio. <text:s/></text:span></text:p>
      <text:p text:style-name="P175"><text:span text:style-name="T176">9</text:span><text:span text:style-name="T177">. Remiantis Lietuvos statistikos departamento parengtos įmonių inovacinės veiklos ataskaitos duomenimis, Lietuvos verslas skiria vis daugiau dėmesio investicijoms į inovacijas. 2014–2016 m. įmonių, diegusių inovacijas, dalis siekė 46,6 proc., o 2004–2006 m. tokių įmonių dalis buvo tik 34,8 proc. Lietuvos statistikos departamento duomenys rodo, kad technologines inovacijas diegusių įmonių dalis Lietuvoje 2006–2016 m. padidėjo nuo 18,4 proc. iki 36,8 proc., 2016 m. 68,4 proc. visų darbuotojų Lietuvoje buvo užimti inovacinę veiklą vykdančiose įmonėse, o šios įmonės sukūrė 77 proc. visų Lietuvos įmonių apyvartos. Palyginti 2006 m. tik 47 proc. visų darbuotojų Lietuvoje dirbo inovacinėse įmonėse, o jų sukuriamos apyvartos dalis siekė 57 proc.</text:span></text:p>
      <text:p text:style-name="P178"><text:span text:style-name="T179">10</text:span><text:span text:style-name="T180">. Europos Komisija, vertindama Lietuvos struktūrinių reformų pažangą, 2018 m. šalies ataskaitoje (2018 m. Europos semestras. Struktūrinių reformų pažangos vertinimas, makroekonominio disbalanso prevencija ir naikinimas ir pagal 2011 m. lapkričio 16 d. Europos Parlamento ir Tarybos reglamentą (ES) Nr. 1176/2011 dėl makroekonominių disbalansų prevencijos ir naikinimo (OL L 306, p. 25) atliktų nuodugnių apžvalgų rezultatai) pabrėžia, kad pastebima Lietuvos pažanga siekiant nacionalinių tikslų pagal Strategiją „Europa 2020“. Tačiau, kaip teigia Europos Komisija, būtina įdėti daugiau pastangų siekiant padidinti MTEP išlaidas, visų pirma privačiame sektoriuje. Europos Komisijos nuomone, dėl ryškėjančio darbo jėgos trūkumo darbo užmokestis Lietuvoje artimiausiu metu gali augti sparčiau nei našumas, todėl siekiant išlaikyti konkurencingumą bus labai svarbu kelti našumą, o šiam tikslui pasiekti reikės pasinaudoti šiuolaikinėmis technologijomis bei inovacijomis.</text:span></text:p>
      <text:p text:style-name="P181"><text:span text:style-name="T182">11</text:span><text:span text:style-name="T183">. Programos įgyvendinimo metu Lietuvoje pradėta taikyti nemažai priemonių, skatinančių MTEPI veiklas įmonėse, mokslo ir studijų institucijose, taip pat stiprinančių verslo ir mokslo bendradarbiavimą. Europos Komisijos teigimu, siekiant stiprinti verslo ir akademinės bendruomenės ryšius, pritraukti privačių investicijų ir taip plėtoti bei išlaikyti šalies konkurencinį pranašumą, bus labai svarbu atnaujinti verslumo galimybių paieškos dialogą.</text:span></text:p>
      <text:p text:style-name="P184"><text:span text:style-name="T185">12</text:span><text:span text:style-name="T186">. Sumanioji specializacija tiek BVP, tiek ir užimtumo požiūriu daro reikšmingą įtaką Lietuvos ekonomikai. Lietuvos statistikos departamento duomenys rodo, kad sumaniosios specializacijos kryptis atitinkantys sektoriai 2017 m. iš viso sukūrė 8,9 mlrd. eurų pridėtinės vertės, o tai sudaro ketvirtadalį (24,8 proc.) viso Lietuvos BVP. 2017 m., palyginti su 2016 m., sumaniosios specializacijos sektorių pridėtinė vertė padidėjo 8,6 proc. – dukart sparčiau nei bendras Lietuvos BVP augimas (+4,1 proc. 2017 m.). Lietuvos statistikos departamento duomenys rodo, kad sumaniosios specializacijos sektorių įmonės įdarbina 390 tūkst. užimtųjų, o tai sudaro 41,6 proc. bendro užimtųjų skaičiaus Lietuvoje. Taigi, kiek mažiau nei pusė visų darbuotojų Lietuvoje yra<text:s/></text:span><text:soft-page-break/><text:span text:style-name="T187">užimti sumaniosios specializacijos sektoriuose. Per metus (t. y. 2017 m., palyginti su 2016 m.) darbuotojų skaičius sumaniosios specializacijos sektoriuose padidėjo 1,8 proc.</text:span></text:p>
      <text:p text:style-name="P188"><text:span text:style-name="T189">13</text:span><text:span text:style-name="T190">. Struktūriniai ūkio ar jo segmentų pokyčiai, galintys itin sustiprinti šalies tarptautinį konkurencingumą, grįstą inovacijomis ir žinių komercinimu, tikėtini tik tuo atveju, jeigu stiprės tie ūkio sektoriai ar jo segmentai, kurie, sparčiai augdami, gali kurti vis didesnę pridėtinę vertę. Ribotų žmogiškųjų, finansinių, materialiųjų ir kitų išteklių sąlygomis tvarus šalies inovacinio potencialo ir ekonomikos augimas gali būti pasiektas skatinant tuos ūkio sektorius, kuriuose yra stiprus mokslo potencialas, tai yra, kuriuose įmonės pačios investuoja į mokslinius tyrimus, o jų rezultatus naudoja ir (arba) pritaiko technologijoms, inovatyvioms paslaugoms ir naujiems produktams kurti. Šių sektorių įmonių pelno šaltinis yra ne gamtos ištekliai ar pigi darbo jėga, o naujos žinios, suteikiančios įmonėms konkurencinį pranašumą ir spartų sukuriamos pridėtinės vertės augimą, galimybę patekti į naujas eksporto rinkas. Šios įmonės turi didžiulį potencialą įdiegti ir komercinti mokslo ir technologijų žinias, kuriamas Lietuvos viešajame sektoriuje, įdarbinti aukštos kvalifikacijos universitetų ir kolegijų specialistus. Nors, Eurostato duomenimis, aukštųjų technologijų sektoriams Lietuvoje šiuo metu tenka apie 1,2 proc. visos verslo subjektų kuriamos pridėtinės vertės, šis lygis pasiektas per palyginti trumpą laiką – 2013 m. aukštųjų technologijų sektoriai sukūrė 0,87 proc. visos verslo subjektų sukuriamos pridėtinės vertės. Aukštųjų technologijų pramonės potencialą atspindi ir atskirų ūkio subjektų grupių kuriamos pridėtinės vertės augimo tempai. Pavyzdžiui, 2014–2016 m. laikotarpiu vidutinis Lietuvos molekulinių biotechnologijų įmonių augimo tempas viršijo 20 proc. per metus, o kai kurios šios grupės įmonės jau keletą metų yra didžiausi pelno mokesčio mokėtojai Lietuvoje („Thermo Fisher“ „Scientific Baltic“, 2018).</text:span></text:p>
      <text:p text:style-name="P191"><text:span text:style-name="T192">14</text:span><text:span text:style-name="T193">. Atsižvelgdama į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9 straipsnio nuostatas, Lietuvos Respublikos švietimo, mokslo ir sporto ministerija kartu su Lietuvos Respublikos ekonomikos ir inovacijų ministerija 2012 m. inicijavo prioritetinių MTEP raidos krypčių ir jų prioritetų nustatymo procesą, kurį koordinavo Mokslo ir studijų stebėsenos ir analizės centras (toliau – MOSTA). Sumaniosios<text:s/></text:span><text:span text:style-name="T194">specializacijos proceso darbams atlikti buvo sudaryta tarptautinė nepriklausomų ekspertų darbo grupė,<text:s/></text:span><text:span text:style-name="T195">kuri savo veiklą grindė Lietuvos Respublikos švietimo ir mokslo ministro ir Lietuvos Respublikos ūkio ministro patvirtintu Prioritetinių mokslinių tyrimų ir eksperimentinės (socialinės, kultūrinės) plėtros ir inovacijų raidos krypčių ir jų konkrečių prioritetų nustatymo aprašu.</text:span></text:p>
      <text:p text:style-name="P196"><text:span text:style-name="T197">15</text:span><text:span text:style-name="T198">. Tarptautinės nepriklausomų ekspertų darbo grupės darbo rezultatas – 2013 m. birželio 27 d. ataskaita „Pasiūlymai dėl Lietuvos sumanios specializacijos prioritetinių krypčių“, kurioje pateikiamos Lietuvai siūlomos plėtoti prioritetinės MTEPI raidos kryptys (</text:span><text:span text:style-name="T199">mokslo sprendimų, technologijų, produktų, procesų ir (arba) metodų grupės, priimančios globalius ar nacionalinius iššūkius, ir galimybes, kuriomis Lietuvos MTEPI sistema gali geriausiai pasinaudoti)</text:span><text:span text:style-name="T200"><text:s/>ir jų pasirinkimo pagrindimas. Nustatant prioritetines MTEP ir inovacijų raidos kryptis, daugiausia dėmesio skirta MTEP ir inovacijų krypties esamam ir gebančiam konkuruoti mokslo potencialui, žiniomis grįsto verslo inovacinių veiklų potencialui ir šio potencialo gebėjimui pasiūlyti, kaip įveikti nacionalinius ar globalius iššūkius.<text:s/></text:span></text:p>
      <text:p text:style-name="P201"><text:span text:style-name="T202">16</text:span><text:span text:style-name="T203">. Ekonomikos ir inovacijų ministerija ir MOSTA, įgyvendindamos Prioritetinių MTEP ir inovacijų raidos krypčių ir jų prioritetų nustatymo apraše įtvirtintas nuostatas, 2018 m. liepos–rugsėjo mėn. atliko nuo 2014 m. pradėtos įgyvendinti Programos ir Veiksmų planų įgyvendinimo pažangos tarpinį vertinimą trimis – tinkamumo, rezultatyvumo, efektyvumo – aspektais ir analizės pagrindu parengė ataskaitą. Ataskaita susideda iš 4 dalių: makroekonominės analizės, bendrojo Programos ir jos priemonių rinkinio (angl.<text:s/></text:span><text:span text:style-name="T204">policy-mix</text:span><text:span text:style-name="T205">) vertinimo, Programos prioritetų tinkamumo (potencialo vertinimo) ir rezultatyvumo analizės. Vertinimas apėmė ne tik statistinę<text:s/></text:span><text:soft-page-break/><text:span text:style-name="T206">makroekonominę, veiklos vertinimo kriterijų analizę, bet ir antreprenerystės principu pagrįstos paieškos proceso (angl.<text:s/></text:span><text:span text:style-name="T207">enterpreneurial discovery process</text:span><text:span text:style-name="T208">), kuriame savo ekspertinėmis žiniomis dalijosi 130 verslo ir mokslo atstovų, vykusio 2018 m. pirmojoje pusėje, rezultatus. Ataskaitoje pateiktos vertinimo išvados ir rekomendacijos. Vertinimo rezultatai pristatyti 2018 m. spalio 4 d.<text:s/></text:span><text:span text:style-name="T209">Mokslinių tyrimų ir eksperimentinės (socialinės, kultūrinės) plėtros ir inovacijų prioritetų įgyvendinimo koordinavimo grupės (toliau – Koordinavimo grupė)<text:s/></text:span><text:span text:style-name="T210">posėdyje,<text:s/></text:span><text:span text:style-name="T211">kurią bendru įsakymu sudaro švietimo, mokslo ir sporto ministras ir ekonomikos ir inovacijų ministras iš Lietuvos Respublikos Vyriausybės kanceliarijos, Švietimo, mokslo ir sporto ministerijos, Ekonomikos ir inovacijų ministerijos, Lietuvos Respublikos finansų ministerijos, kitų valstybės institucijų ir socialinių ir ekonominių partnerių atstovų.<text:s/></text:span></text:p>
      <text:p text:style-name="P212"><text:span text:style-name="T213">17</text:span><text:span text:style-name="T214">. Vertinant Programos kryptis ir prioritetus tinkamumo (potencialo ir aktualumo) ir rezultatyvumo aspektais, ekspertų padaryta išvada, kad didžiausias tinkamumas (potencialas, aktualumas) būdingas naujų gamybos procesų, medžiagų ir technologijų bei sveikatos technologijų ir biotechnologijų prioritetams, nes jie pasižymi didelėmis viešomis ir privačiomis investicijomis, jų įgyvendinimas remiasi gausia infrastruktūra ir žmogiškaisiais ištekliais. Šie prioritetai taip pat pasižymi ir didesniu rezultatyvumu: didesniu įmonių MTEPI projektų, įgyvendinamų bendradarbiaujant su mokslo ir studijų institucijomis, skaičiumi, pagal projektus planuojamų naujų MTEPI srities darbuotojų (tyrėjų) skaičiumi (visų pirma – visuomenės sveikatos tematikos). Numatoma santykinai didesnė įgyvendinamų projektų investicinė grąža.</text:span></text:p>
      <text:p text:style-name="P215"><text:span text:style-name="T216">18</text:span><text:span text:style-name="T217">. Atsižvelgiant į Programos ir Veiksmų planų įgyvendinimo pažangos tarpinį vertinimą nustatomi 7<text:s/></text:span><text:span text:style-name="T218">MTEPI<text:s/></text:span><text:span text:style-name="T219">prioritetai:</text:span></text:p>
      <text:p text:style-name="P220"><text:span text:style-name="T221">18.1</text:span><text:span text:style-name="T222">. Energetika ir tvari aplinka. Šio prioriteto pasirinkimą lėmė noras užtikrinti v</text:span><text:span text:style-name="T223">artotojui švarią, patikimą ir sumaniai naudojamą energiją. Europos Sąjungos energijos ir klimato kaitos politika siekiama padidinti energijos vartojimo efektyvumą teikiant vartotojams teisingus sprendimus ir užtikrinti, kad Europa taptų atsinaujinančių energijos šaltinių lydere.<text:s/></text:span><text:span text:style-name="T224">Sparčiai plėtojamos alternatyvių energijos šaltinių, alternatyvaus kuro ir energiją taupančios technologijos padėtų<text:s/></text:span><text:span text:style-name="T225">švelninti klimato kaitos poveikį ir didinti galutinio vartojimo energinį efektyvumą, visų pirma mažinant energijos sąnaudas pastatuose. Lietuva, kaip ir kitos ES valstybės narės, turi racionaliai prisidėti prie 2009 m. balandžio 23 d. Europos Parlamento ir Europos Tarybos direktyvos 2009/28/EC dėl skatinimo naudoti atsinaujinančių išteklių energiją, iš dalies keičiančią bei vėliau panaikinančią Direktyvas 2001/77/EB ir 2003/30/EB (OL 2009 L 140, p. 16), kurioje numatyta iki 2020 metų 20 procentų sumažinti išmetamų šiltnamio efektą sukeliančių dujų kiekį, 20 procentų padidinti energijos, gaunamos iš alternatyvių energijos šaltinių, dalį ir 20 procentų padidinti energijos vartojimo efektyvumą, palyginti su 1990 metais, įgyvendinimo. Šio prioriteto MTEPI yra svarbus elementas, kuris paskatintų Lietuvos konkurencingumą švarios energetikos technologijų srityje ir atvertų augimo ir darbo vietų kūrimo potencialą. Prioriteto „</text:span><text:span text:style-name="T226">Energetika ir tvari aplinka“</text:span><text:span text:style-name="T227"><text:s/>įgyvendinimo tematika:<text:s/></text:span></text:p>
      <text:p text:style-name="P228"><text:span text:style-name="T229">18.1.1</text:span><text:span text:style-name="T230">. paskirstytojo ir centralizuoto generavimo, tinklų ir efektyvaus energijos vartojimo sistemos sąveikumo stiprinimas;</text:span></text:p>
      <text:p text:style-name="P231"><text:span text:style-name="T232">18.1.2</text:span><text:span text:style-name="T233">. esamų ir naujų galutinių vartotojų poreikių tenkinimas, energijos vartojimo efektyvumo, išmanumo stiprinimas;</text:span></text:p>
      <text:p text:style-name="P234"><text:span text:style-name="T235">18.1.3</text:span><text:span text:style-name="T236">. atsinaujinančiųjų biomasės ir saulės energijos išteklių panaudojimo ir atliekų perdirbimo energijai gauti plėtra.</text:span></text:p>
      <text:p text:style-name="P237"><text:span text:style-name="T238">18.2</text:span><text:span text:style-name="T239">. Sveikatos technologijos ir biotechnologijos. Šis prioritetas pasirinktas siekiant įveikti senėjančios visuomenės keliamus iššūkius bei s</text:span><text:span text:style-name="T240">katinti gyvybės mokslų industrijos verslo ir mokslo bendradarbiavimą, vertės tinklų kūrimą ir plėtrą, bei mokslinių tyrimų rezultatų komercinimą.</text:span><text:span text:style-name="T241"><text:s/>2017 m. ES valstybėse narėse beveik kas penktas gyventojas (19 proc.) buvo senyvo amžiaus (per 65 metų) ir prognozuojama, kad pagyvenusių žmonių grupės dalis nuolat augs. Taigi didės ir šios grupės sveikatos priežiūros priemonių poreikis. Tai sudaro prielaidas diegti naujus diagnostikos ir terapijos technologinius sprendimus, plėsti produkcijos panaudojimo sritis, paklausą, o kartu rinkos ir eksporto segmentus. Informacinių technologijų skvarba į medicinos sektorių pasaulyje pasižymi sparčiu augimu ir sukuria naujų technologijų kūrimo galimybes. Išskirtinis yra medicinos lazerių ir<text:s/></text:span><text:soft-page-break/><text:span text:style-name="T242">nanomedicinos technologijų plėtojimo poreikis, kuris gali tapti svarbiu Lietuvos tyrimų ir plėtros srities objektu. Padidėjusi informacinių technologijų svarba atveria medicinos techniką tobulinančių ir informacines technologijas kuriančių įmonių bendradarbiavimo bei skirtingų technologijų diegimo galimybes. Sveikatos technologijų ir biotechnologijų sektoriaus dinamika per pastaruosius 5 metus yra itin ryški. Sparčiai vystosi pažangių technologijų sritys: genų redagavimo, mikroskysčių technologijų, epigenetikos tyrimų, biosensorių. Genomo technologijų vystymas sietinas su labai plataus masto pasaulinėmis rinkomis, o vienas pagrindinių šios technologijos plėtros žingsnių, t. y. naujausios „CRISPR-Cas9“ metodologijos sukūrimas, yra įgyvendintas Lietuvoje. Prioriteto „</text:span><text:span text:style-name="T243">Sveikatos technologijos ir biotechnologijos“</text:span><text:span text:style-name="T244"><text:s/>įgyvendinimo tematika:</text:span></text:p>
      <text:p text:style-name="P245"><text:span text:style-name="T246">18.2.1</text:span><text:span text:style-name="T247">. molekulinės technologijos medicinai ir biofarmacijai;</text:span></text:p>
      <text:p text:style-name="P248"><text:span text:style-name="T249">18.2.2</text:span><text:span text:style-name="T250">. pažangios taikomosios technologijos asmens ir visuomenės sveikatai;</text:span></text:p>
      <text:p text:style-name="P251"><text:span text:style-name="T252">18.2.3</text:span><text:span text:style-name="T253">. pažangi medicinos inžinerija ankstyvai diagnostikai ir gydymui.</text:span></text:p>
      <text:p text:style-name="P254"><text:span text:style-name="T255">18.3</text:span><text:span text:style-name="T256">. Agroinovacijos ir maisto technologijos. Šis prioritetas pasirinktas siekiant<text:s/></text:span><text:span text:style-name="T257">užtikrinti tvarią ir saugią maisto grandinę, kuri aprūpintų vartotojus sveikesniu maistu. Nuolat didėjanti maisto produktų paklausa pasaulyje skatina žemės ūkio ir maisto gamybos sektoriaus plėtrą Lietuvoje. Didėjanti eksporto geografija yra iššūkis įmonių gaminių pasiūlai, nes produktai turi būti sveiki ir saugūs, tačiau taip pat privalo ir kuo ilgiau galioti. Todėl būtina plėtoti agrobiologinių išteklių, saugesnių maisto žaliavų, maisto sudėtinių dalių ir produktų, maisto priedų, inovatyvių maisto pakuočių ir saugojimo technologijas. Per pastaruosius metus įvykę technologiniai pokyčiai siekiant agrobiologinių išteklių gamybos tvarumo ir saugesnio maisto gamybos nuosekliai didina tolesnės technologijų plėtros galimybes. Dėl didėjančio gyventojų sergamumo širdies ir kraujagyslių ligomis, diabetu, nutukimu vis daugiau dėmesio yra skiriama mitybai. Tai savo ruožtu didina funkcinio maisto paklausą pasaulyje. Dėl didėjančio funkcinio maisto populiarumo auga ir tokio maisto gamybai skirtų ingredientų, kuriuose yra biologiškai aktyvių komponentų, darančių teigiamą įtaką sveikatai, poreikis. Todėl atsiranda dar daugiau galimybių funkcinių komponentų ir funkcinio maisto technologijų plėtrai Lietuvoje ir tokios produkcijos eksporto apimties didėjimui tiek Europoje, tiek ir netradicinėse rinkose. Prioriteto „</text:span><text:span text:style-name="T258">Agroinovacijos ir maisto technologijos“</text:span><text:span text:style-name="T259"><text:s/>įgyvendinimo tematika:</text:span></text:p>
      <text:p text:style-name="P260"><text:span text:style-name="T261">18.3.1</text:span><text:span text:style-name="T262">. tvarūs agrobiologiniai ištekliai ir saugus maistas;</text:span></text:p>
      <text:p text:style-name="P263"><text:span text:style-name="T264">18.3.2</text:span><text:span text:style-name="T265">. beatliekis biožaliavų perdirbimas į vertingus komponentus.</text:span></text:p>
      <text:p text:style-name="P266"><text:span text:style-name="T267">18.4</text:span><text:span text:style-name="T268">. Nauji gamybos procesai, medžiagos ir technologijos. Šis prioritetas pasirinktas siekiant užtikrinti efektyvią ir tvarią verslo plėtrą bei skaitmeninių sprendimų ir naujų technologijų diegimą pramonės srityje ir taip didinti produktyvumą ir pridėtinę vertę.<text:s/></text:span><text:span text:style-name="T269">Pasaulyje sparčiai plečiasi fotonikos srities rinkos. Lietuvos mokslininkai šiame sektoriuje yra pripažinti tarptautiniu mastu, o verslas pasižymi aukšta pridėtine verte. Mokslo ir verslo sąveika yra intensyvi ir skatinanti plėtrą, todėl įžvelgiamas didelis potencialas kurti naujas įmones, atsiranda galimybių lazerinių technologijų pagrindu kurti naujos kartos pramonę ir didėja potencialas sukurti labiau integruotus sprendinius. Visame pasaulyje griežtėjantys medžiagų ir konstrukcijų energetinio efektyvumo, saugumo, ilgaamžiškumo ir kiti reikalavimai nuolat didina MTEPI veiklų poreikį ir sudaro galimybes verslo įmonėms įsitraukti į inovacinę veiklą. Sektoriaus dydis taip pat sudaro galimybę tarptautinį konkurencingumą kur kas labiau padidinti ne tik pasiekus tam tikras kuriamų kompozitinių medžiagų ir konstrukcijų fizines ar mechanines savybes, bet ir sumažinus jų gamybos sąnaudas. Įgyvendinamas prioritetas itin aktualus pramonės skaitmeninimo („Pramonė 4.0“) kontekste. Lietuvos pramonės produktyvumas auga lėtai. Per pastaruosius 5 metus Lietuvos pramonės produktyvumas išaugo 14 proc., tačiau proveržis buvo pastebimas tik 2017 m., o 2012–2016 m. pramonės produktyvumas Lietuvoje visiškai nepakito. Produktyvumo augimas daugiausia pasiektas dėl investicijų į procesus, bet beveik nebuvus investicijų į automatizavimą ir robotizaciją. Norint toliau didinti našumą, įmonėms būtina didinti investicijas į išmaniąją įrangą bei automatizavimą. Didėjančios darbo sąnaudos verčia automatizuoti gamybą ir didinti produktų bei paslaugų kokybę, todėl vis daugėja įmonių, investuojančių į lanksčių produktų kūrimo ir gamybos technologines sistemas. Verslo įmonės vis labiau orientuojasi į naujų technologijų diegimą, informacinių technologijų, kurios suteiktų galimybių kurti ir našiai gaminti naujus gaminius,<text:s/></text:span><text:soft-page-break/><text:span text:style-name="T270">panaudojimą. Prioriteto „</text:span><text:span text:style-name="T271">Nauji gamybos procesai, medžiagos ir technologijos</text:span><text:span text:style-name="T272">“</text:span><text:span text:style-name="T273"><text:s/>įgyvendinimo tematika:</text:span></text:p>
      <text:p text:style-name="P274"><text:span text:style-name="T275">18.4.1</text:span><text:span text:style-name="T276">. fotoninės ir lazerinės technologijos;</text:span></text:p>
      <text:p text:style-name="P277"><text:span text:style-name="T278">18.4.2</text:span><text:span text:style-name="T279">. pažangiosios medžiagos ir konstrukcijos;</text:span></text:p>
      <text:p text:style-name="P280"><text:span text:style-name="T281">18.4.3</text:span><text:span text:style-name="T282">. lanksčios produktų kūrimo ir gamybos technologijos.</text:span></text:p>
      <text:p text:style-name="P283"><text:span text:style-name="T284">18.5</text:span><text:span text:style-name="T285">.<text:s/></text:span><text:span text:style-name="T286">Išmanusis, netaršus, susietas transportas.<text:s/></text:span><text:span text:style-name="T287">Šis prioritetas pasirinktas siekiant<text:s/></text:span><text:span text:style-name="T288">sukurti tarpusavyje susijusią visas transporto rūšis apimančią sistemą, kurioje žmonės, transporto priemonės ir transporto infrastruktūra nuolat sąveikautų, ribos tarp transporto rūšių išnyktų, o žmonės ir verslas gautų kokybiškas paslaugas. Vidutiniškai 23 proc. ES krovinius vežančių transporto priemonių 2017 m. dirbo (naudojamos) tuščiąja rida. Todėl turi būti diegiami inovatyvūs tarptautinių transporto koridorių ir logistikos grandinių valdymo modeliai, užtikrinantys sklandų perėjimą nuo dabartinių nepriklausomų (uždarųjų) tarptautinių tiekimo grandinių prie atvirųjų grandinių, kurių ištekliai yra suderinami, bendrai naudojami ir prieinami net mažoms įmonėms. Taip pat būtina ieškoti efektyvių <text:s/>Lietuvos transporto sistemos parengimo būdų, kad ji plėstų savo rinkos segmentą: aptarnautų pasaulinius Azijos–Europos prekybos srautus, taikytų inovacinius modelius, sinchronizuotų transporto mazgų ir bendrovių veiklą. Nustatyti <text:s/>Kinijos OBOR (angl.<text:s/></text:span><text:span text:style-name="T289">One Belt, One Road</text:span><text:span text:style-name="T290">) strategijos poveikį Lietuvos teritoriją kertantiems ES TEN-T (angl.<text:s/></text:span><text:span text:style-name="T291">The Trans-European Transport Networks</text:span>)<text:s/><text:span text:style-name="T292">koridoriams ir logistikos sistemai. Diegiant netaršaus, aplinką tausojančio ir aplinkos tvarumą užtikrinančio transporto technologijas sumažinti neigiamą transporto sistemos poveikį klimatui ir gamtai (oro tarša, triukšmas), kartu mažinti transporto sektoriaus priklausomybę nuo iškastinio kuro ir energetinių šaltinių importo. Proveržiui pasiekti būtini novatoriškieji intelektinių transporto sistemų ir savivaldžio transporto sprendiniai. Mobilumo paradigmai keisti būtina sukurti ir taikyti naujus judumo modelius ir sujungti inžinerinius, informacinių technologijų, ryšio priemonių, srautų valdymo, duomenų apdorojimo bei kitus sprendinius. Bendri tarpdalykiniai projektai turėtų padidinti kuriamų produktų konkurencingumą rinkoje ir visos transporto sistemos efektyvumą. Prioriteto „Išmanusis, netaršus, susietas transportas</text:span><text:span text:style-name="T293">“</text:span><text:span text:style-name="T294"><text:s/>įgyvendinimo tematika:</text:span></text:p>
      <text:p text:style-name="P295"><text:span text:style-name="T296">18.5.1</text:span><text:span text:style-name="T297">. išmaniosios transporto sistemos;</text:span></text:p>
      <text:p text:style-name="P298"><text:span text:style-name="T299">18.5.2</text:span><text:span text:style-name="T300">. tarptautinių transporto koridorių valdymo ir transporto rūšių integracijos technologijos (modeliai).</text:span></text:p>
      <text:p text:style-name="P301"><text:span text:style-name="T302">18.6</text:span><text:span text:style-name="T303">. Informacinės ir ryšių technologijos. Šis prioritetas pasirinktas siekiant kurti ir plėtoti bendrąją Europos skaitmeninę rinką ir e. valdysenos sistemą. Dirbtinio intelekto ir daiktų interneto skverbtis į daugelį sričių (sveikatos priežiūra, transportas, valstybės valdymas, finansų sektorius, gamyba), didėjantis didžiųjų duomenų analizės poreikis, nauji blokų grandinių technologijos panaudojimo būdai atveria kelius naujiems verslo modeliams ir naujoms įmonėms. Daiktų internetas gali būti tiek infrastruktūros paslauga, skirta konkrečiam klientui, tiek sisteminių paslaugų integravimo platforma. Prognozuojama, kad dėl aukšto dirbtinio intelekto sprendinių diegimo ir susijusio automatizavimo ateityje visos įmonės bus tiesiogiai ir (arba) netiesiogiai susijusios su informacinių ir ryšių technologijų rinka, nes jau dabar ši rinkos dalis sparčiai plečiasi. Didieji duomenys – technologinė tendencija, kuri apima didžiųjų duomenų apdorojimo technologijas, duomenų vizualizaciją, atviruosius duomenis (tiek valstybės, tiek įmonių), atvirąsias paslaugas. Klausimai, kaip apdoroti duomenis, kaip juos optimizuoti, jau dabar kyla Lietuvos įmonėms ir atsižvelgiant į šį poreikį kuriamos naujos įmonės, kurių veikla susijusi su didžiaisiais duomenimis, klesti duomenų centrai ir susijusi infrastruktūra. Vis daugiau dėmesio ES skiriama kibernetinei saugai, kuri apima asmens duomenų apsaugą (2016 m. balandžio 27 d. Europos Parlamento ir Tarybos reglamentas (ES) 2016/679 dėl fizinių asmenų apsaugos tvarkant asmens duomenis ir dėl laisvo tokių duomenų judėjimo ir kuriuo panaikinama Direktyva 95/46/EB (Bendrasis duomenų apsaugos reglamentas) (OL 2016 L 119, p. 1), blokų grandinių technologijas, kibernetinio terorizmo, šnipinėjimo, nuomonių manipuliavimo užkardymo ir prevencijos technologijas. Daugėja kibernetinės saugos sprendinius kuriančių įmonių, plečiasi rinka. 2018 m.<text:s/></text:span><text:span text:style-name="T304">Lietuvoje buvo 506 startuoliai, iš kurių apie 3/4 veikia taikydami informacinių ir ryšių technologijas</text:span><text:span text:style-name="T305">, todėl šios srities pajėgumas Lietuvoje jau dabar yra didžiulis. Šis sektorius išsiskiria<text:s/></text:span><text:soft-page-break/><text:span text:style-name="T306">sukauptu itin aukštos kvalifikacijos žmogiškųjų išteklių kapitalu technologinių ir fizinių mokslų srityse, aukštu tarptautiniu MTEP rezultatų pripažinimu, sėkmingiausiais duomenų analitikos, giliojo mokymosi (angl.<text:s/></text:span><text:span text:style-name="T307">deep learning</text:span><text:span text:style-name="T308">), kibernetinio saugumo ir kitų sričių sprendiniais, besikuriančiais startuoliais, klasteriais bei viena geriausių infrastruktūrų Europos tinkle. Prognozuojama, kad finansinių technologijų įmonės iki 2020 metų gali perimti 20 proc. pasaulinės finansinių paslaugų rinkos. Lietuva ypač patraukli finansinių technologijų įmonėms įsikurti ir plėstis, nes čia esama šioms įmonėms svarbių pranašumų: puikiai išvystyta infrastruktūra, inovacijoms atvira finansų rinkos priežiūros institucija, patraukli teisinė aplinka, kvalifikuota ir konkurencinga darbo jėga, galimybės iš Lietuvos vykdyti veiklą visoje ES. Lietuvoje taip pat yra išsivysčiusi ir stipri kibernetinio saugumo sistema, galinti finansinių technologijų įmonėms pasiūlyti naują požiūrį į kibernetinio saugumo problemas. Tinkamai išnaudodama šį pranašumų derinį, Lietuva turi galimybių pritraukti daugiau finansinių technologijų įmonių ir tapti finansinių technologijų centru Baltijos regione. Vertinant kaitos tendencijas Lietuvoje ir ES, tikėtina, kad ateityje reikės didinti viešojo sektoriaus veiklos efektyvumą, tai yra mažesnėmis sąnaudomis siekti geresnių rezultatų. Kaip rodo kitų valstybių patirtis, tai galima daryti diegiant e. sprendinius (elektroninė mokesčių deklaravimo ir administravimo sistema – vienas iš Lietuvos sėkmės pavyzdžių), įtraukiant gyventojus ir bendruomenes į viešųjų paslaugų kūrimą ir pačių paslaugų teikimą pasitelkiant privatų ir nevyriausybinį sektorius. Prioriteto „Informacinės ir ryšių technologijos</text:span><text:span text:style-name="T309">“</text:span><text:span text:style-name="T310"><text:s/>įgyvendinimo tematika:</text:span></text:p>
      <text:p text:style-name="P311"><text:span text:style-name="T312">18.6.1</text:span><text:span text:style-name="T313">. dirbtinis intelektas, didieji ir paskirstytieji duomenys;</text:span></text:p>
      <text:p text:style-name="P314"><text:span text:style-name="T315">18.6.2</text:span><text:span text:style-name="T316">. daiktų internetas;</text:span></text:p>
      <text:p text:style-name="P317"><text:span text:style-name="T318">18.6.3</text:span><text:span text:style-name="T319">. įvairiarūšė analizė, apdorojimas ir diegimas;</text:span></text:p>
      <text:p text:style-name="P320"><text:span text:style-name="T321">18.6.4</text:span><text:span text:style-name="T322">. kibernetinis saugumas;</text:span></text:p>
      <text:p text:style-name="P323"><text:span text:style-name="T324">18.6.5</text:span><text:span text:style-name="T325">. finansinės technologijos ir blokų grandinės.</text:span></text:p>
      <text:p text:style-name="P326"><text:span text:style-name="T327">18.7</text:span><text:span text:style-name="T328">. Įtrauki ir kūrybinga visuomenė. Šis prioritetas pasirinktas siekiant padidinti<text:s/></text:span><text:span text:style-name="T329">kūrybinio potencialo indėlį ir paskatinti kūrybinių ir kultūrinių industrijų (toliau – KKI) bei netechnologinių inovacijų plėtrą. Prognozuojama, kad pasaulinė interaktyviojo mokymosi technologijų rinka 2017–2020 m. augs apie 29 proc. Atsižvelgiant į pasaulines tendencijas, svarbu sutelkti dėmesį į švietimo technologijas, kurios apimtų individualizuotas, bendradarbiavimo ir mišriąsias mokymosi technologijas. Inovatyviems produktams kurti ir jiems diegti rinkoje palanki ir socialinė kultūrinė aplinka. Jaunoji Z karta yra technologijų karta, todėl ugdymosi technologijų vartotojų rinka turi didelį potencialą: el. platformų, el. įrankių, edukacinių žaidimų ir kitų el. išteklių ir paslaugų bendrojo lavinimo sistemos ir neformaliojo ugdymo poreikis nuolat auga. 2017 m. „KEA European Affairs“ paskelbtoje studijoje nurodoma, kad 2014 m. KKI ES valstybėse narėse sukūrė 558 mlrd. eurų pridėtinės vertės, o tai sudaro 4,4 proc. viso ES BVP. Kultūrinėse industrijose Europoje sukurta 8,3 mln. darbo vietų arba 3,8 proc. visos darbo jėgos. Lietuvoje KKI sektorius auga, kaip ir sektoriaus kuriamas BVP. Tikimasi, kad iki 2020 m. jų BVP dalis sudarys 7 proc. KKI vyrauja netechnologinio pobūdžio inovacijos, kurios skiriasi nuo tradicinių pramonės sektorių inovacijų. Pasaulyje didėja audiovizualinio turinio paklausa ir kokybiškai naujo turinio poreikis. Sparčiai vyksta technologinė plėtra, keičiasi turinio vartojimo būdai, atsiranda vis naujų platformų, kurios leidžia efektyviai ir masiškai platinti kūrinius.<text:s/></text:span><text:span text:style-name="T330">Inovacijų kūrimas ir diegimas yra neįmanomas be inovatyvios ir kūrybingos visuomenės. Visuomenė ne tik kuria inovacijoms palankią aplinką, bet ir pati yra tiesioginis mokslinių tyrimų bei inovacijų objektas. Siekiant užtikrinti tvarią inovacijų plėtrą, būtina nuolat skatinti ir ugdyti visuomenės kūrybiškumą. Kita vertus, technologijoms vis labiau skverbiantis į įvairias gyvenimo sritis, gali kilti įvairių socialinio pobūdžio grėsmių, kurias būtina laiku atpažinti, įvertinti ir numatyti jų suvaldymo galimybes bei priemones. Kultūrinės inovacijos (angl.<text:s/></text:span><text:span text:style-name="T331">culture based innovations</text:span><text:span text:style-name="T332">) apima kūrybines ir kitas su socialine ir kultūrine plėtra susijusias inovacijas: tai kultūra pagrįstos inovacijos, apimančios kūrybinių industrijų sąvoka apibrėžtas veiklas ir kitus susijusius produktus ir veiklas.<text:s/></text:span><text:span text:style-name="T333">Prioriteto „</text:span><text:span text:style-name="T334">Įtrauki ir kūrybinga visuomenė</text:span><text:span text:style-name="T335">“</text:span><text:span text:style-name="T336"><text:s/>įgyvendinimo tematika:</text:span></text:p>
      <text:p text:style-name="P337"><text:span text:style-name="T338">18.7.1</text:span><text:span text:style-name="T339">. modernios ugdymosi technologijos ir procesai;</text:span></text:p>
      <text:p text:style-name="P340"><text:span text:style-name="T341">18.7.2</text:span><text:span text:style-name="T342">. dizaino ir audiovizualinių medijų technologijos ir produktai;<text:s/></text:span></text:p>
      <text:p text:style-name="P343"><text:span text:style-name="T344">18.7.3</text:span><text:span text:style-name="T345"><text:s/>socialinės ir kultūrinės inovacijos visuomenės vystymo produktams ir paslaugoms kurti,  novatoriški verslo modeliai;</text:span></text:p>
      <text:p text:style-name="P346"><text:span text:style-name="T347">18.7.4</text:span><text:span text:style-name="T348">. lanksčiosios ir taikomosios procesų valdymo technologijos.</text:span></text:p>
      <text:p text:style-name="P349"><text:span text:style-name="T350">19</text:span><text:span text:style-name="T351">. Nustatant MTEPI prioritetus remtasi:</text:span></text:p>
      <text:p text:style-name="P352"><text:span text:style-name="T353">19.1</text:span><text:span text:style-name="T354">. Tarptautinės nepriklausomų ekspertų darbo grupės atliktomis analizėmis, kurių rezultatai pateikiami šios grupės ataskaitose:</text:span></text:p>
      <text:p text:style-name="P355"><text:span text:style-name="T356">19.1.1</text:span><text:span text:style-name="T357">. 2013 m. kovo 25 d. ataskaita „Pasaulinės tendencijos ir galimybės kaip iššūkiai Lietuvos MTEP ir inovacijų politikai“, kurioje nustatytos tendencijos ir iššūkiai, galintys daryti įtaką Lietuvos ekonomikai ir visuomenei artėjantį dešimtmetį;</text:span></text:p>
      <text:p text:style-name="P358"><text:span text:style-name="T359">19.1.2</text:span><text:span text:style-name="T360">. 2013 m. kovo 27 d. ataskaita „Ilgalaikiai nacionaliniai Lietuvos ekonomikos ir visuomenės iššūkiai“, kurioje nurodomi reikšmingiausi nacionaliniai iššūkiai, galintys veikti Lietuvos plėtrą iki 2030 metų, kuriuos įmanoma įveikti su turimu potencialu;</text:span></text:p>
      <text:p text:style-name="P361"><text:span text:style-name="T362">19.1.3</text:span><text:span text:style-name="T363">. 2013 m. balandžio 15 d. ataskaita „Dabartinės Lietuvos ūkio stiprybės ir ateities augimo galimybės“, kurioje pateiktas Lietuvos ūkio sektorių žemėlapis, atspindintis Lietuvos konkurencinį pranašumą ir ateities gebėjimus kurti ir taikyti inovatyvias technologijas, produktus, procesus ir metodus ir kuriame ūkio sektorius suskirstytas į segmentus, rodančius jų vaidmenį skatinant šalies ekonomiką ir ateities plėtrą. Ataskaita parengta įvertinus esamą ūkio subjektų konkurencingumo ir specializacijos būklę (konkurencinio pranašumo eksporto rinkose augimas, ūkio subjektų konkurencinės strategijos, grįstos augančiu produktyvumu ir kokybiškų darbo vietų kūrimu, sėkmingas investicijų pritraukimas, kritinė žmogiškųjų išteklių masė ir pan.) ir žiniomis grįsto augimo galimybes (žiniomis grįstų įmonių dalis rinkoje, naujų produktų dalis rinkoje, MTEP veiklos išlaidos, dalyvavimas tarptautinių inovacijų tinklų veikloje ir panašiai);</text:span></text:p>
      <text:p text:style-name="P364"><text:span text:style-name="T365">19.1.4</text:span><text:span text:style-name="T366">. 2013 m. balandžio 15 d. ataskaita „Lietuvos MTEP potencialas“, kurioje aptariamos Lietuvos stiprybės pagal atskiras mokslo kryptis, galinčias svariai prisidėti prie MTEP ir inovacijų srities prioritetų įgyvendinimo; ataskaita parengta įvertinus tarptautinių MTEP publikacijų skaičių ir poveikį, mokslinių darbų citavimo rodiklius, tarptautinį Lietuvos tyrėjų, doktorantų, stažuotojų po doktorantūros aktyvumą, kitas žmogiškųjų išteklių kompetencijas, gebėjimus pritraukti finansavimą moksliniams tyrimams, investicijas į MTEP infrastruktūrą, mokslo ir verslo bendradarbiavimo mastą ir panašiai;</text:span></text:p>
      <text:p text:style-name="P367"><text:span text:style-name="T368">19.2</text:span><text:span text:style-name="T369">. 2013 m. atlikta MTEP ir inovacijų plėtra suinteresuotų šalių apklausa: siekiant suinteresuotų šalių sutarimo, organizuotos mokslo ir studijų institucijų, verslo atstovų ir sprendimų priėmėjų diskusijos;</text:span></text:p>
      <text:p text:style-name="P370"><text:span text:style-name="T371">19.3</text:span><text:span text:style-name="T372">. 2018 m. birželio mėn. parengta antreprenerystės principu pagrįstos paieškos proceso (angl.<text:s/></text:span><text:span text:style-name="T373">enterpreneurial discovery process</text:span><text:span text:style-name="T374">) „Galutinio 5-ojo tematinio susitikimo ataskaita“, kurioje buvo atliktas kiekvieno prioriteto išorinės aplinkos vertinimas, pajėgumo įgyvendinti konkrečius prioritetus ekspertinis vertinimas, stiprybių, silpnybių, galimybių ir grėsmių (SSGG) vertinimas, identifikuoti potencialūs nauji sumaniosios specializacijos prioritetai (jų įvertinimo argumentacija), atliktas identifikuotų technologijų reitingavimas pagal pajėgumo ir poveikio kriterijus, sumaniosios specializacijos technologų priskyrimas Ekonominės veiklos rūšių klasifikatoriaus kodams;</text:span></text:p>
      <text:p text:style-name="P375"><text:span text:style-name="T376">19.4</text:span><text:span text:style-name="T377">. 2018 m. pabaigoje atliktu Programos pažangos tarpiniu vertinimu. Išanalizavus vertinimo rezultatus ir įvertinus atskirų prioritetų potencialą bei ateities perspektyvas, pateiktos išsamios išvados, rekomendacijos ir galimi scenarijai dėl tolesnių investicijų į atitinkamas kryptis ir naujų teminių krypčių formulavimo.</text:span></text:p>
      <text:p text:style-name="P378"/>
      <text:p text:style-name="P379"><text:span text:style-name="T380">III</text:span><text:span text:style-name="T381"><text:s/>SKYRIUS</text:span></text:p>
      <text:p text:style-name="P382"><text:span text:style-name="T383">PROGRAMOS TIKSLAI, UŽDAVINIAI IR PROGRAMOS ĮGYVENDINIMO VERTINIMO KRITERIJAI</text:span></text:p>
      <text:p text:style-name="P384"/>
      <text:p text:style-name="P385"><text:span text:style-name="T386">20</text:span><text:span text:style-name="T387">.<text:s/></text:span><text:span text:style-name="T388">Programos strateginis tikslas –</text:span><text:span text:style-name="T389"><text:s/>MTEPI sprendimais didinti didelės pridėtinės vertės, žiniomis ir aukštos kvalifikacijos darbo jėga grįstų ekonominių veiklų įtaką šalies BVP ir struktūriniams ūkio pokyčiams.<text:s/></text:span><text:span text:style-name="T390">Programos strateginis tikslas</text:span><text:span text:style-name="T391"><text:s/>jungia šiuos tikslus:</text:span></text:p>
      <text:p text:style-name="P392"><text:span text:style-name="T393">20.1</text:span><text:span text:style-name="T394">. kurti inovatyvias technologijas, produktus, procesus ir (arba) metodus ir naudojant šios veiklos rezultatus atliepti globalias tendencijas ir ilgalaikius nacionalinius iššūkius;</text:span></text:p>
      <text:p text:style-name="P395"><text:span text:style-name="T396">20.2</text:span><text:span text:style-name="T397">. didinti Lietuvos ūkio subjektų konkurencingumą ir galimybes įsitvirtinti globaliose rinkose – komerciškai taikyti įgyvendinant MTEPI prioritetus sukurtas žinias, taip pat žinias, sukurtas kitaip plėtojant MTEPI prioritetus ir naudojantis unikalia sąveika (sinergija), atsirandančia bendradarbiaujant mokslo ir studijų institucijoms, ūkio subjektams ir kitiems viešojo ir privataus sektorių subjektams.</text:span></text:p>
      <text:p text:style-name="P398"><text:span text:style-name="T399">21</text:span><text:span text:style-name="T400">.<text:s/></text:span><text:span text:style-name="T401">Uždaviniai, kuriais siekiama Programos tikslų</text:span><text:span text:style-name="T402">:</text:span></text:p>
      <text:p text:style-name="P403"><text:span text:style-name="T404">21.1</text:span><text:span text:style-name="T405">. kurti ir rinkoje diegti naujas technologijas, produktus, procesus, metodus;</text:span></text:p>
      <text:p text:style-name="P406"><text:span text:style-name="T407">21.2</text:span><text:span text:style-name="T408">. skatinti žiniomis grįsto verslo kūrimąsi, didelį potencialą turinčių įmonių plėtrą;</text:span></text:p>
      <text:p text:style-name="P409"><text:span text:style-name="T410">21.3</text:span><text:span text:style-name="T411">. skatinti klasterizaciją, įsitraukimą į tarptautinius vertės kūrimo tinklus ir investicijas į MTEPI;</text:span></text:p>
      <text:p text:style-name="P412"><text:span text:style-name="T413">21.4</text:span><text:span text:style-name="T414">. skatinti viešojo ir privataus sektorių bendradarbiavimą, žinių ir technologijų perdavimą, siekiant komercinti MTEPI rezultatus;</text:span></text:p>
      <text:p text:style-name="P415"><text:span text:style-name="T416">21.5</text:span><text:span text:style-name="T417">. stiprinti mokslo ir studijų institucijų ir kitų viešojo ir privataus sektorių subjektų potencialą ir gebėjimus kurti ir komercinti žinias, rengti mokslo ir inovacijų vadybos specialistus.</text:span></text:p>
      <text:p text:style-name="P418"><text:span text:style-name="T419">22</text:span><text:span text:style-name="T420">. Kaip pasiekta Programos tikslų, bus nustatyta remiantis vertinimo kriterijais, pateiktais Programos priede.</text:span></text:p>
      <text:p text:style-name="P421"><text:span text:style-name="T422">23</text:span><text:span text:style-name="T423">. Veiksmų plane turi būti nustatyti siekiamų rezultatų rodikliai kiekvienam Programos uždaviniui.</text:span></text:p>
      <text:p text:style-name="P424"/>
      <text:p text:style-name="P425"><text:span text:style-name="T426">IV</text:span><text:span text:style-name="T427"><text:s/>SKYRIUS</text:span></text:p>
      <text:p text:style-name="P428"><text:span text:style-name="T429">PROGRAMOS ĮGYVENDINIMAS</text:span></text:p>
      <text:p text:style-name="P430"/>
      <text:p text:style-name="P431"><text:span text:style-name="T432">24</text:span><text:span text:style-name="T433">.</text:span><text:span text:style-name="T434"><text:s/>Programos įgyvendinimą organizuoja</text:span><text:span text:style-name="T435"><text:s/>Švietimo, mokslo ir sporto ministerija ir Ekonomikos ir inovacijų ministerija.</text:span></text:p>
      <text:p text:style-name="P436"><text:span text:style-name="T437">25</text:span><text:span text:style-name="T438">. MTEPI plėtrą strateginiu lygiu koordinuoja Lietuvos Respublikos Vyriausybės sudaryta Mokslo, technologijų ir inovacijų taryba (toliau – MTI taryba).</text:span></text:p>
      <text:p text:style-name="P439"><text:span text:style-name="T440">26</text:span><text:span text:style-name="T441">. Programos įgyvendinimą koordinuoja Koordinavimo grupė.</text:span></text:p>
      <text:p text:style-name="P442"><text:span text:style-name="T443">27</text:span><text:span text:style-name="T444">. Programos įgyvendinimas finansuojamas:</text:span></text:p>
      <text:p text:style-name="P445"><text:span text:style-name="T446">27.1</text:span><text:span text:style-name="T447">. Lietuvos Respublikos valstybės biudžeto lėšomis;</text:span></text:p>
      <text:p text:style-name="P448"><text:span text:style-name="T449">27.2</text:span><text:span text:style-name="T450">. Europos Sąjungos finansinės paramos (2014–2020 metų Europos Sąjungos fondų investicijų veiksmų programos, patvirtintos<text:s/></text:span><text:span text:style-name="T451">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text:span><text:span text:style-name="T452">, 1 prioriteto „Mokslinių tyrimų, eksperimentinės plėtros ir inovacijų skatinimas“, 3 prioriteto „Smulkiojo ir vidutinio verslo konkurencingumo skatinimas“, 9 prioriteto „Visuomenės švietimas ir žmogiškųjų išteklių potencialo didinimas“ priemonių) ir<text:s/></text:span><text:span text:style-name="T453">bendrojo finansavimo</text:span><text:span text:style-name="T454"><text:s/>lėšomis;</text:span></text:p>
      <text:p text:style-name="P455"><text:span text:style-name="T456">27.3</text:span><text:span text:style-name="T457">. mokslo ir studijų institucijų lėšomis;</text:span></text:p>
      <text:p text:style-name="P458"><text:span text:style-name="T459">27.4</text:span><text:span text:style-name="T460">. viešųjų ir privačių juridinių asmenų lėšomis;</text:span></text:p>
      <text:p text:style-name="P461"><text:span text:style-name="T462">27.5</text:span><text:span text:style-name="T463">. Europos Sąjungos bendrosios mokslinių tyrimų ir inovacijų programos „Horizontas 2020“ ir kitų tarptautinių programų lėšomis.</text:span></text:p>
      <text:p text:style-name="P464"><text:span text:style-name="T465">28</text:span><text:span text:style-name="T466">. Programos uždaviniai įgyvendinami vykdant Veiksmų planą, kurį bendru įsakymu tvirtina švietimo, mokslo ir sporto ministras ir ekonomikos ir inovacijų ministras.</text:span></text:p>
      <text:p text:style-name="P467"><text:span text:style-name="T468">29</text:span><text:span text:style-name="T469">. Į Veiksmų plano projektą perkeliami Programos tikslai ir uždaviniai, numatomos konkursinės ir planinės studijų ir MTEPI politikos priemonės, lėšų poreikis, finansavimo šaltiniai, tarpiniai ir galutiniai rezultatų rodikliai, atsakingos ministerijos. MTEPI prioritetams įgyvendinti numatoma naudoti 2014–2020 metais įgyvendinamų studijų ir MTEPI politikos priemonių lėšas.<text:s/></text:span></text:p>
      <text:p text:style-name="P470"><text:span text:style-name="T471">30</text:span><text:span text:style-name="T472">. Veiksmų plano projektas turi būti suderintas su ministerijomis, kurių reguliavimo sritys tiesiogiai susijusios su Veiksmų plane nustatytų studijų ir MTEPI politikos priemonių įgyvendinimu, ir svarstomas Koordinavimo grupėje.</text:span></text:p>
      <text:p text:style-name="P473"><text:span text:style-name="T474">31</text:span><text:span text:style-name="T475">.<text:s/></text:span><text:span text:style-name="T476">Už tam tikrų Veiksmų plane nustatytų studijų ir MTEPI politikos priemonių įgyvendinimą atsakingos ministerijos pagal kompetenciją. Už tam tikrų Veiksmų plane nustatytų studijų ir MTEPI politikos priemonių pagrindu vykdomų ES fondų arba kitų šaltinių lėšomis finansuojamų projektų įgyvendinimą atsakingos šiuos projektus įgyvendinančios institucijos pagal kompetenciją.</text:span></text:p>
      <text:p text:style-name="P477"><text:span text:style-name="T478">32</text:span><text:span text:style-name="T479">. Programos įgyvendinimas stebimas nuolat analizuojant ir vertinant Veiksmų plano įgyvendinimą. MTEPI prioritetų įgyvendinimo nuolatinės analizės tikslas – sistemingai kaupti informaciją apie MTEPI prioritetų įgyvendinimą ir atitiktį Veiksmų planui. MTEPI prioritetų įgyvendinimo nuolatinei analizei atlikti naudojami kiekybiniai ir kokybiniai, tarpiniai ir galutiniai rodikliai, nustatyti vadovaujantis tarptautinės praktikos pripažintais MTEPI rodikliais ir sumaniosios specializacijos proceso koncepciją atitinkančiais rodikliais, suderintais su atitinkamais studijų ir MTEPI politikos priemonių, finansuojamų 2014–2020 metų ES fondų lėšomis, rodikliais. Kokybinių rodiklių reikšmės gali būti pagrįstos objektyviais duomenimis arba ekspertų vertinimais. Švietimo, mokslo ir sporto ministerijos ir Ekonomikos ir inovacijų ministerijos nustatyti nuolatinės analizės rodikliai turi būti suderinti tarpusavyje kaip vieno rodiklių rinkinio dalys:</text:span></text:p>
      <text:p text:style-name="P480"><text:span text:style-name="T481">32.1</text:span><text:span text:style-name="T482">. Švietimo, mokslo ir sporto ministerijos nuolatinės analizės sritis – duomenų apie Veiksmų plane nustatytų studijų ir MTEPI politikos priemonių pagrindu vykdomų projektų, susijusių su studijų ir MTEP sritimi, įgyvendinimą rinkimas ir analizė;</text:span></text:p>
      <text:p text:style-name="P483"><text:span text:style-name="T484">32.2</text:span><text:span text:style-name="T485">. Ekonomikos ir inovacijų ministerijos nuolatinės analizės sritis – duomenų apie Veiksmų plane nustatytų MTEPI politikos priemonių pagrindu vykdomų projektų, susijusių su MTEPI sritimi, įgyvendinimą rinkimas ir analizė.</text:span></text:p>
      <text:p text:style-name="P486"><text:span text:style-name="T487">33</text:span><text:span text:style-name="T488">. Švietimo, mokslo ir sporto ministerija ir Ekonomikos ir inovacijų ministerija kartu su MOSTA:</text:span></text:p>
      <text:p text:style-name="P489"><text:span text:style-name="T490">33.1</text:span><text:span text:style-name="T491">. nuolat analizuoja Veiksmų plano įgyvendinimą ir Koordinavimo grupės prašymu teikia apibendrintus duomenis apie jų įgyvendinimą;</text:span></text:p>
      <text:p text:style-name="P492"><text:span text:style-name="T493">33.2</text:span><text:span text:style-name="T494">. organizuoja Veiksmų plano tarpinius ir galutinius vertinimus ir apibendrinusios vertinimų rezultatus teikia Koordinavimo grupei išvadas;</text:span></text:p>
      <text:p text:style-name="P495"><text:span text:style-name="T496">33.3</text:span><text:span text:style-name="T497">. organizuoja galutinį visų MTEPI prioritetų įgyvendinimo poveikio MTEPI plėtrai, ekonomikos konkurencingumui vertinimą ir teikia Koordinavimo grupei išvadas.</text:span></text:p>
      <text:p text:style-name="P498"><text:span text:style-name="T499">34</text:span><text:span text:style-name="T500">. Švietimo, mokslo ir sporto ministerijos ir Ekonomikos ir inovacijų ministerijos bei MOSTA vykdoma nuolatinė analizė neturi dubliuoti studijų ir MTEPI politikos priemonių pagrindu atliekamų ES fondų arba kitų šaltinių lėšomis finansuojamus projektus įgyvendinančių institucijų funkcijų.</text:span></text:p>
      <text:p text:style-name="P501"><text:span text:style-name="T502">35</text:span><text:span text:style-name="T503">. Koordinavimo grupė gali bet kuriuo metu, kol įgyvendinamas Veiksmų planas, teikti Veiksmų planą patvirtinusiems ministrams argumentuotą nuomonę siūlydama:</text:span></text:p>
      <text:p text:style-name="P504"><text:span text:style-name="T505">35.1</text:span><text:span text:style-name="T506">. patvirtinti galimybes finansuoti tam tikras studijų ir MTEPI politikos priemones, kurių pagrindu vykdytini projektai galėtų prisidėti prie MTEPI prioritetų įgyvendinimo;</text:span></text:p>
      <text:p text:style-name="P507"><text:span text:style-name="T508">35.2</text:span><text:span text:style-name="T509">. papildyti Veiksmų planą naujomis studijų ir MTEPI politikos priemonėmis;</text:span></text:p>
      <text:p text:style-name="P510"><text:span text:style-name="T511">35.3</text:span><text:span text:style-name="T512">. pradėti įgyvendinti į Veiksmų planą įtrauktas, tačiau nepradėtas studijų ir MTEPI politikos priemones, šių priemonių pagrindu vykdytinus projektus ir (arba) į Veiksmų planą įtrauktų studijų ir MTEPI politikos priemonių pagrindu vykdytinus projektus;</text:span></text:p>
      <text:p text:style-name="P513"><text:span text:style-name="T514">35.4</text:span><text:span text:style-name="T515">. skirti papildomų lėšų studijų ir MTEPI politikos priemonėms ir (arba) šių priemonių pagrindu vykdomiems projektams finansuoti ir įgyvendinti;</text:span></text:p>
      <text:p text:style-name="P516"><text:span text:style-name="T517">35.5</text:span><text:span text:style-name="T518">. laikinai sustabdyti arba visiškai nutraukti Veiksmų plano įgyvendinimą nepradedant finansuoti ir įgyvendinti jame numatytų dar nepradėtų studijų ir MTEPI politikos priemonių ir (arba) šių priemonių pagrindu vykdytinų projektų;</text:span></text:p>
      <text:p text:style-name="P519"><text:span text:style-name="T520">35.6</text:span><text:span text:style-name="T521">. laikinai sustabdyti arba visiškai nutraukti studijų ir MTEPI politikos priemonių pagrindu vykdomo (-ų) projekto (-ų) įgyvendinimą;</text:span></text:p>
      <text:p text:style-name="P522"><text:span text:style-name="T523">35.7</text:span><text:span text:style-name="T524">. sumažinti Veiksmų plane numatytą dar nepradėtų įgyvendinti studijų ir MTEPI politikos priemonių ir (arba) šių priemonių pagrindu vykdytinų projektų finansavimą;</text:span></text:p>
      <text:p text:style-name="P525"><text:span text:style-name="T526">35.8</text:span><text:span text:style-name="T527">. imtis kitų veiksmų, susijusių su Veiksmų plano įgyvendinimu.</text:span></text:p>
      <text:p text:style-name="P528"><text:span text:style-name="T529">36</text:span><text:span text:style-name="T530">. Švietimo, mokslo ir sporto ministerija ir Ekonomikos ir inovacijų ministerija kartu su MOSTA organizuoja Veiksmų plano tarpinį vertinimą vadovaudamosi jame nustatytomis nuolatinės analizės ir vertinimo nuostatomis. Vertinimo metu nustatoma, ar efektyviai įgyvendinamas ir tinkamas plėtoti toliau MTEPI įgyvendinamas prioritetas, atsižvelgiant į nuolatinės analizės rezultatus ir socialinės, ekonominės, technologinės ir kitokios aplinkos veiksnių pokyčius.</text:span></text:p>
      <text:p text:style-name="P531"><text:span text:style-name="T532">37</text:span><text:span text:style-name="T533">. Koordinavimo grupė, įvertinusi pateiktas Veiksmų plano tarpinio vertinimo išvadas, teikia Veiksmų planą patvirtinusiems ministrams nuomonę siūlydama priimti vieną iš Programos 35 punkte nurodytų sprendimų ir informuoja apie tai MTI tarybą.</text:span></text:p>
      <text:p text:style-name="P534"><text:span text:style-name="T535">38</text:span><text:span text:style-name="T536">. Baigus vykdyti visus Veiksmų plane nustatytų MTEPI politikos priemonių pagrindu vykdomus projektus arba pasibaigus Veiksmų plane nustatytam šių projektų įgyvendinimo laikui ir šio laiko Veiksmų planą patvirtinusių ministrų sprendimu nepratęsus, Švietimo, mokslo ir sporto ministerija ir Ekonomikos ir inovacijų ministerija kartu su MOSTA, pasitelkusios nepriklausomus Lietuvos ir (arba) užsienio ekspertus, organizuoja Veiksmų plano galutinį vertinimą, vadovaudamosi jame nustatytomis nuolatinės analizės ir vertinimo nuostatomis. Vertinimo metu nustatomas Veiksmų plano įgyvendinimo poveikis atitinkamo MTEPI prioriteto įgyvendinimui ir jų raidos plėtrai, visų MTEPI prioritetų įgyvendinimo poveikis MTEPI plėtrai, ekonomikos <text:s/>konkurencingumui.</text:span></text:p>
      <text:p text:style-name="P537"><text:span text:style-name="T538">39</text:span><text:span text:style-name="T539">. Koordinavimo grupė, įvertinusi pateiktas Veiksmų plano galutinio vertinimo išvadas, teikia nuomonę Veiksmų planą patvirtinusiems ministrams ir MTI tarybai.</text:span></text:p>
      <text:p text:style-name="P540"><text:span text:style-name="T541">40</text:span><text:span text:style-name="T542">. Baigus įgyvendinti Veiksmų planą, Švietimo, mokslo ir sporto ministerija ir Ekonomikos ir inovacijų ministerija kartu su MOSTA, pasitelkusios nepriklausomus Lietuvos ir (arba) užsienio ekspertus, organizuoja galutinį Programos įgyvendinimo poveikio MTEPI plėtrai, ekonomikos konkurencingumui vertinimą atsižvelgdamos į Programos tikslus, uždavinius ir Programos priede nustatytus siektinus rezultatus.</text:span></text:p>
      <text:p text:style-name="P543"><text:span text:style-name="T544">41</text:span><text:span text:style-name="T545">. Švietimo, mokslo ir sporto ministerija ir Ekonomikos ir inovacijų ministerija kartu su MOSTA, apibendrinusios galutinio Programos įgyvendinimo vertinimo rezultatus, teikia Koordinavimo grupei išvadas dėl Programos įgyvendinimo poveikio MTEPI plėtrai, ekonomikos konkurencingumui. Koordinavimo grupė, įvertinusi galutinio vertinimo išvadas, teikia nuomonę Veiksmų planą patvirtinusiems ministrams ir MTI tarybai.</text:span></text:p>
      <text:p text:style-name="P546"/>
      <text:p text:style-name="P547"><text:span text:style-name="T548">V</text:span><text:span text:style-name="T549"><text:s/>SKYRIUS</text:span></text:p>
      <text:p text:style-name="P550"><text:span text:style-name="T551">JUNGTINIŲ INICIATYVŲ RENGIMAS IR ĮGYVENDINIMAS</text:span></text:p>
      <text:p text:style-name="P552"/>
      <text:p text:style-name="P553"><text:span text:style-name="T554">42</text:span><text:span text:style-name="T555">. Viena iš studijų ir MTEPI politikos priemonių, skirtų MTEPI prioritetams įgyvendinti, – jungtinės iniciatyvos. Įgyvendinant jungtines iniciatyvas siekiama skatinti mokslo ir studijų institucijas, asocijuotus verslo ir kitus struktūrinius vienetus, viešojo ir privataus sektorių bendradarbiavimą MTEPI srityje skatinančius subjektus ir kitus viešojo ir privataus sektorių subjektus siūlyti jungtinės iniciatyvos idėją, galinčią prisidėti prie tam tikro MTEPI prioriteto ar jo dalies įgyvendinimo.</text:span></text:p>
      <text:p text:style-name="P556"><text:span text:style-name="T557">43</text:span><text:span text:style-name="T558">. Jungtinių iniciatyvų idėjų paraiškų teikimo, vertinimo, atrankos ir įgyvendinimo tvarka ir kitos procedūros nustatomos Jungtinių studijų, mokslinių tyrimų ir eksperimentinės (socialinės, kultūrinės) plėtros ir inovacijų iniciatyvų įgyvendinimo apraše (toliau – Jungtinių iniciatyvų įgyvendinimo aprašas), kurį tvirtina švietimo, mokslo ir sporto ministras ir ekonomikos ir inovacijų<text:s/></text:span><text:soft-page-break/><text:span text:style-name="T559">ministras, suderinę su suinteresuotomis institucijomis, kurių reguliavimo sritys tiesiogiai susijusios su MTEPI prioritetų įgyvendinimu.</text:span></text:p>
      <text:p text:style-name="P560"><text:span text:style-name="T561">44</text:span><text:span text:style-name="T562">. Jungtinių iniciatyvų įgyvendinimą, atsižvelgdama į Jungtinių iniciatyvų įgyvendinimo aprašą, organizuoja Mokslo, inovacijų ir technologijų agentūra</text:span><text:span text:style-name="T563">.</text:span></text:p>
      <text:p text:style-name="P564"/>
      <text:p text:style-name="P565"><text:span text:style-name="T566">VI</text:span><text:span text:style-name="T567"><text:s/>SKYRIUS</text:span></text:p>
      <text:p text:style-name="P568"><text:span text:style-name="T569">BAIGIAMOSIOS NUOSTATOS</text:span></text:p>
      <text:p text:style-name="P570"/>
      <text:p text:style-name="P571"><text:span text:style-name="T572">45</text:span><text:span text:style-name="T573">. Pasiūlymus dėl naujų MTEPI prioritetų nustatymo ir įtraukimo į Programą MTI tarybai gali teikti visos suinteresuotos institucijos pagal kompetenciją.</text:span></text:p>
      <text:p text:style-name="P574"><text:span text:style-name="T575">46</text:span><text:span text:style-name="T576">. Pasiūlymas dėl naujo MTEPI prioriteto turi būti grįstas Lietuvos ūkio ir mokslo potencialu ir tikėtinais svarbiausiais ateities iššūkiais, galimybėmis planuojamas sukurti inovatyvias technologijas, produktus, procesus ir (arba) metodus pritaikyti visuomenės poreikiams, siekiu atitikti Programos tikslus, uždavinius, pasiekti Programos priede nustatytus rezultatus ir remtis Prioritetinių<text:s/></text:span><text:span text:style-name="T577">MTEP raidos krypčių ir jų prioritetų nustatymo aprašo nuostatomis.</text:span></text:p>
      <text:p text:style-name="P578"><text:span text:style-name="T579">47</text:span><text:span text:style-name="T580">. MTI tarybai pritarus naujo MTEPI prioriteto įtraukimui į Programą, organizuojamas Programos papildymas nauju MTEPI prioritetu.</text:span></text:p>
      <text:p text:style-name="P581"><text:span text:style-name="T582">__________________</text:span></text:p>
      <text:soft-page-break/>
      <text:p text:style-name="P583"><text:span text:style-name="T591">Prioritetinių mokslinių tyrimų ir eksperimentinės</text:span><text:span text:style-name="T592"><text:line-break/></text:span><text:span text:style-name="T593">plėtros ir inovacijų raidos</text:span><text:span text:style-name="T594"><text:line-break/>(sumaniosios specializacijos) prioritetų</text:span><text:span text:style-name="T595"><text:line-break/>įgyvendinimo programos</text:span><text:span text:style-name="T596"><text:line-break/>priedas</text:span></text:p>
      <text:p text:style-name="P597"/>
      <text:p text:style-name="P598"><text:span text:style-name="T599">PRIORITETINIŲ MOKSLINIŲ TYRIMŲ IR EKSPERIMENTINĖS PLĖTROS IR INOVACIJŲ RAIDOS (SUMANIOSIOS SPECIALIZACIJOS) PRIORITETŲ ĮGYVENDINIMO<text:s/></text:span><text:span text:style-name="T600">PROGRAMOS TIKSLŲ VERTINIMO KRITERIJŲ IR JŲ REIKŠMIŲ SĄRAŠ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3">
            <text:p text:style-name="P611"><text:span text:style-name="T612">Tikslo pavadinimas</text:span></text:p>
          </table:table-cell>
          <table:table-cell table:style-name="TableCell613" table:number-rows-spanned="3">
            <text:p text:style-name="P614"><text:span text:style-name="T615">Vertinimo kriterijaus pavadinimas</text:span></text:p>
          </table:table-cell>
          <table:table-cell table:style-name="TableCell616" table:number-columns-spanned="3">
            <text:p text:style-name="P617">Vertinimo kriterijaus reikšmė</text:p>
          </table:table-cell>
          <table:covered-table-cell/>
          <table:covered-table-cell/>
          <table:table-cell table:style-name="TableCell618" table:number-rows-spanned="3">
            <text:p text:style-name="P619">Atsakinga institucija</text:p>
          </table: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Būklė</text:p>
          </table:table-cell>
          <table:covered-table-cell/>
          <table:table-cell table:style-name="TableCell625">
            <text:p text:style-name="P626">Siekinys</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2012 metai</text:span></text:p>
          </table:table-cell>
          <table:table-cell table:style-name="TableCell634">
            <text:p text:style-name="P635">2017 metai</text:p>
          </table:table-cell>
          <table:table-cell table:style-name="TableCell636">
            <text:p text:style-name="P637">2023 metai</text:p>
          </table:table-cell>
          <table:covered-table-cell>
            <text:p text:style-name="P638"/>
          </table:covered-table-cell>
        </table:table-row>
        <table:table-row table:style-name="TableRow639">
          <table:table-cell table:style-name="TableCell640">
            <text:p text:style-name="P641">Programos strateginis tiksl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rows-spanned="2">
            <text:p text:style-name="P654">MTEPI sprendimais didinti didelės pridėtinės vertės, žiniomis ir aukštos kvalifikacijos darbo jėga grįstų ekonominių veiklų įtaką šalies BVP ir struktūriniams ūkio pokyčiams</text:p>
          </table:table-cell>
          <table:table-cell table:style-name="TableCell655">
            <text:p text:style-name="P656"><text:span text:style-name="T657">visos išlaidos MTEP (BVP procentais)</text:span></text:p>
          </table:table-cell>
          <table:table-cell table:style-name="TableCell658">
            <text:p text:style-name="P659">0,89<text:s/></text:p>
          </table:table-cell>
          <table:table-cell table:style-name="TableCell660">
            <text:p text:style-name="P661"><text:span text:style-name="T662">0,89</text:span></text:p>
          </table:table-cell>
          <table:table-cell table:style-name="TableCell663">
            <text:p text:style-name="P664">1,9</text:p>
          </table:table-cell>
          <table:table-cell table:style-name="TableCell665">
            <text:p text:style-name="P666">Lietuvos Respublikos švietimo, mokslo ir sporto ministerija</text:p>
          </table:table-cell>
        </table:table-row>
        <table:table-row table:style-name="TableRow667">
          <table:covered-table-cell>
            <text:p text:style-name="P668"/>
          </table:covered-table-cell>
          <table:table-cell table:style-name="TableCell669">
            <text:p text:style-name="P670"><text:span text:style-name="T671">verslo sektoriaus išlaidos MTEP (</text:span><text:span text:style-name="T672">BVP procentais)</text:span></text:p>
          </table:table-cell>
          <table:table-cell table:style-name="TableCell673">
            <text:p text:style-name="P674"><text:span text:style-name="T675">0,24</text:span><text:span text:style-name="T676"><text:s/></text:span></text:p>
          </table:table-cell>
          <table:table-cell table:style-name="TableCell677">
            <text:p text:style-name="P678">0,31</text:p>
          </table:table-cell>
          <table:table-cell table:style-name="TableCell679">
            <text:p text:style-name="P680">0,9</text:p>
          </table:table-cell>
          <table:table-cell table:style-name="TableCell681">
            <text:p text:style-name="P682">Lietuvos Respublikos ekonomikos ir inovacijų ministerija<text:s/></text:p>
          </table:table-cell>
        </table:table-row>
        <table:table-row table:style-name="TableRow683">
          <table:table-cell table:style-name="TableCell684">
            <text:p text:style-name="P685"><text:span text:style-name="T686">Programos tikslai</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3">
            <text:p text:style-name="P699">1. Kurti inovatyvias technologijas, produktus, procesus ir (arba) metodus ir naudojant šios veiklos rezultatus atliepti globalias tendencijas ir ilgalaikius nacionalinius iššūkius</text:p>
          </table:table-cell>
          <table:table-cell table:style-name="TableCell700">
            <text:p text:style-name="P701">visos įmonių apyvartos dalis, kurią sudaro apyvarta iš naujų produktų pardavimo rinkoje ir įmonėje (visos apyvartos procentais)</text:p>
          </table:table-cell>
          <table:table-cell table:style-name="TableCell702">
            <text:p text:style-name="P703">10,4<text:s/></text:p>
          </table:table-cell>
          <table:table-cell table:style-name="TableCell704">
            <text:p text:style-name="P705">7,6 (2016)</text:p>
          </table:table-cell>
          <table:table-cell table:style-name="TableCell706">
            <text:p text:style-name="P707">14</text:p>
          </table:table-cell>
          <table:table-cell table:style-name="TableCell708">
            <text:p text:style-name="P709">Ekonomikos ir inovacijų ministerija</text:p>
          </table:table-cell>
        </table:table-row>
        <table:table-row table:style-name="TableRow710">
          <table:covered-table-cell>
            <text:p text:style-name="P711"/>
          </table:covered-table-cell>
          <table:table-cell table:style-name="TableCell712">
            <text:p text:style-name="P713">mažos ir vidutinės įmonės, diegiančios naujus produktus ar procesus (visų mažų ir<text:s/><text:soft-page-break/>vidutinių įmonių procentais)</text:p>
          </table:table-cell>
          <table:table-cell table:style-name="TableCell714">
            <text:p text:style-name="P715">16,1</text:p>
          </table:table-cell>
          <table:table-cell table:style-name="TableCell716">
            <text:p text:style-name="P717">33,7 (2015)</text:p>
          </table:table-cell>
          <table:table-cell table:style-name="TableCell718">
            <text:p text:style-name="P719">40</text:p>
          </table:table-cell>
          <table:table-cell table:style-name="TableCell720">
            <text:p text:style-name="P721">Ekonomikos ir inovacijų ministerija</text:p>
          </table:table-cell>
        </table:table-row>
        <table:table-row table:style-name="TableRow722">
          <table:covered-table-cell>
            <text:p text:style-name="P723"/>
          </table:covered-table-cell>
          <table:table-cell table:style-name="TableCell724">
            <text:p text:style-name="P725">užimtumas žiniomis grįstuose sektoriuose (procentais)</text:p>
          </table:table-cell>
          <table:table-cell table:style-name="TableCell726">
            <text:p text:style-name="P727">8,9</text:p>
          </table:table-cell>
          <table:table-cell table:style-name="TableCell728">
            <text:p text:style-name="P729">9,7<text:s/></text:p>
          </table:table-cell>
          <table:table-cell table:style-name="TableCell730">
            <text:p text:style-name="P731">13,6</text:p>
          </table:table-cell>
          <table:table-cell table:style-name="TableCell732">
            <text:p text:style-name="P733">Ekonomikos ir inovacijų ministerija, Švietimo, mokslo ir sporto ministerija</text:p>
          </table:table-cell>
        </table:table-row>
        <table:table-row table:style-name="TableRow734">
          <table:table-cell table:style-name="TableCell735" table:number-rows-spanned="3">
            <text:p text:style-name="P736">2. Didinti Lietuvos ūkio subjektų konkurencingumą ir galimybes įsitvirtinti globaliose rinkose – komerciškai taikyti įgyvendinant MTEPI prioritetus sukurtas žinias, taip pat žinias, sukurtas kitaip plėtojant MTEPI prioritetus ir naudojantis unikalia sąveika (sinergija), atsirandančia bendradarbiaujant mokslo ir studijų institucijoms, ūkio subjektams ir kitiems viešojo ir privataus sektorių subjektams</text:p>
          </table:table-cell>
          <table:table-cell table:style-name="TableCell737">
            <text:p text:style-name="P738">pažangių ir vidutiniškai pažangių technologijų produktų poveikis prekybos balansui (eksporto ir importo palyginimas procentais)</text:p>
          </table:table-cell>
          <table:table-cell table:style-name="TableCell739">
            <text:p text:style-name="P740">- 0,85</text:p>
          </table:table-cell>
          <table:table-cell table:style-name="TableCell741">
            <text:p text:style-name="P742">(-0,76)</text:p>
          </table:table-cell>
          <table:table-cell table:style-name="TableCell743">
            <text:p text:style-name="P744">1</text:p>
          </table:table-cell>
          <table:table-cell table:style-name="TableCell745">
            <text:p text:style-name="P746">Ekonomikos ir inovacijų ministerija</text:p>
          </table:table-cell>
        </table:table-row>
        <table:table-row table:style-name="TableRow747">
          <table:covered-table-cell>
            <text:p text:style-name="P748"/>
          </table:covered-table-cell>
          <table:table-cell table:style-name="TableCell749">
            <text:p text:style-name="P750">žiniomis grįstų paslaugų eksportas (viso eksporto procentais)</text:p>
          </table:table-cell>
          <table:table-cell table:style-name="TableCell751">
            <text:p text:style-name="P752">17,7</text:p>
          </table:table-cell>
          <table:table-cell table:style-name="TableCell753">
            <text:p text:style-name="P754">22 (2016)</text:p>
          </table:table-cell>
          <table:table-cell table:style-name="TableCell755">
            <text:p text:style-name="P756">37</text:p>
          </table:table-cell>
          <table:table-cell table:style-name="TableCell757">
            <text:p text:style-name="P758">Ekonomikos ir inovacijų ministerija</text:p>
          </table:table-cell>
        </table:table-row>
        <table:table-row table:style-name="TableRow759">
          <table:covered-table-cell>
            <text:p text:style-name="P760"/>
          </table:covered-table-cell>
          <table:table-cell table:style-name="TableCell761">
            <text:p text:style-name="P762"><text:span text:style-name="T763">mokslo ir studijų institucijų pajamos iš intelektinės veiklos rezultatų (visų pajamų procentais)</text:span></text:p>
          </table:table-cell>
          <table:table-cell table:style-name="TableCell764">
            <text:p text:style-name="P765"><text:span text:style-name="T766">___</text:span></text:p>
          </table:table-cell>
          <table:table-cell table:style-name="TableCell767">
            <text:p text:style-name="P768">0,12</text:p>
          </table:table-cell>
          <table:table-cell table:style-name="TableCell769">
            <text:p text:style-name="P770">0,2</text:p>
          </table:table-cell>
          <table:table-cell table:style-name="TableCell771">
            <text:p text:style-name="P772">Švietimo, mokslo ir sporto ministerija</text:p>
          </table:table-cell>
        </table:table-row>
      </table:table>
      <text:p text:style-name="P773"/>
      <text:p text:style-name="P774"><text:span text:style-name="T7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85"><draw:frame draw:style-name="F586" text:anchor-type="paragraph" svg:y="0.0006in" draw:z-index="0"><draw:text-box fo:min-height="0in" fo:min-width="0in"><text:p text:style-name="P584"><text:span text:style-name="T587"><text:page-number text:fixed="false">2</text:page-number></text:span></text:p></draw:text-box></draw:frame></text:p>
      </style:header>
      <style:footer>
        <text:p text:style-name="P588"/>
      </style:footer>
    </style:master-page>
    <style:master-page style:next-style-name="MP2" style:name="MPF2" style:page-layout-name="PL2">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31T04:43:00Z</meta:creation-date>
    <dc:date>2019-07-31T04:43:00Z</dc:date>
    <meta:print-date>2017-06-01T05:28:00Z</meta:print-date>
    <meta:template xlink:href="Normal.dotm" xlink:type="simple"/>
    <meta:editing-cycles>2</meta:editing-cycles>
    <meta:editing-duration>PT0S</meta:editing-duration>
    <meta:document-statistic meta:page-count="16" meta:paragraph-count="113" meta:word-count="8475" meta:character-count="56674" meta:row-count="402" meta:non-whitespace-character-count="48312"/>
  </office:meta>
</office:document-meta>
</file>