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center" style:position="3.5965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1.2868in" style:use-optimal-column-width="false"/>
    </style:style>
    <style:style style:name="TableColumn55" style:family="table-column">
      <style:table-column-properties style:column-width="5.0208in" style:use-optimal-column-width="false"/>
    </style:style>
    <style:style style:name="Table52" style:family="table">
      <style:table-properties style:width="6.7013in" fo:margin-left="-0.0034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middle" fo:margin-left="0.0236in" fo:text-indent="0.0986in">
        <style:tab-stops>
          <style:tab-stop style:type="left" style:position="0.2361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margin-left="0.0236in" fo:text-indent="0.0986in">
        <style:tab-stops>
          <style:tab-stop style:type="left" style:position="0.2361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5.0201in" style:use-optimal-column-width="false"/>
    </style:style>
    <style:style style:name="Table77" style:family="table">
      <style:table-properties style:width="6.6937in" fo:margin-left="0.0034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style:vertical-align="middle" fo:margin-left="0.0395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 style:vertical-align="middle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fo:language="en" fo:country="US"/>
    </style:style>
    <style:style style:name="T98" style:parent-style-name="DefaultParagraphFont" style:family="text">
      <style:text-properties style:font-name-asian="Calibri" style:font-size-complex="12pt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1.2868in" style:use-optimal-column-width="false"/>
    </style:style>
    <style:style style:name="TableColumn102" style:family="table-column">
      <style:table-column-properties style:column-width="5.0208in" style:use-optimal-column-width="false"/>
    </style:style>
    <style:style style:name="Table99" style:family="table">
      <style:table-properties style:width="6.7013in" fo:margin-left="-0.0034in" table:align="lef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text-align="justify" fo:text-indent="0.0256in"/>
      <style:text-properties style:font-size-complex="12p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LIETUVOS RESPUBLIKOS ŪKIO MINISTRO 2016 m. VASARIO 12 D. ĮSAKYMO NR. 4-133 „DĖL RIZIKOS KAPITALO PRIEMONĖS „ANKSTYVOSIOS STADIJOS IR PLĖTROS FONDAS i“ schemos patvirtinimo“ PAKEITIMO</text:p>
      <text:p text:style-name="P12"/>
      <text:p text:style-name="P13"><text:span text:style-name="T14">2020 m. gruodžio<text:s/></text:span><text:span text:style-name="T15">30</text:span><text:span text:style-name="T16"><text:s/>d. Nr.<text:s/></text:span>4-1167</text:p>
      <text:p text:style-name="P17">Vilnius</text:p>
      <text:p text:style-name="P18"/>
      <text:p text:style-name="P19"/>
      <text:p text:style-name="P20"><text:span text:style-name="T21">P a k e i č i u <text:s/>Lietuvos Respublikos ūkio ministro 2016 m. vasario 12 d. įsakymą Nr. 4-133 „Dėl Rizikos kapitalo priemonės „Ankstyvosios stadijos ir plėtros fondas I“ schemos patvirtinimo“:</text:span></text:p>
      <text:p text:style-name="P22"><text:span text:style-name="T23">1</text:span><text:span text:style-name="T24">. Pakeičiu nurodytą įsakymą ir jį išdėstau nauja redakcija (Rizikos kapitalo priemonės „Ankstyvosios stadijos ir plėtros fondas I“ schema nauja redakcija nedėstoma):</text:span></text:p>
      <text:p text:style-name="P25"/>
      <text:p text:style-name="P26"><text:span text:style-name="T27">„</text:span><text:span text:style-name="T28">LIETUVOS RESPUBLIKOS EKONOMIKOS IR INOVACIJŲ MINISTRAS</text:span></text:p>
      <text:p text:style-name="P29"/>
      <text:p text:style-name="P30"><text:span text:style-name="T31">įsakymas</text:span></text:p>
      <text:p text:style-name="P32"><text:span text:style-name="T33">DĖL<text:s/></text:span><text:span text:style-name="T34">RIZIKOS KAPITALO PRIEMONĖS „ANKSTYVOSIOS STADIJOS IR PLĖTROS FONDAS i“ schemos patvirtinimo</text:span></text:p>
      <text:p text:style-name="P35"/>
      <text:p text:style-name="P36"><text:span text:style-name="T37">T v i r t i n u Rizikos kapitalo priemonės „Ankstyvosios stadijos ir plėtros fondas I“ schemą (pridedama).“</text:span></text:p>
      <text:p text:style-name="P38"><text:span text:style-name="T39">2</text:span><text:span text:style-name="T40">. Pakeičiu nurodytu įsakymu patvirtintą Rizikos kapitalo priemonės „Ankstyvosios stadijos ir plėtros fondas I“ schemą:</text:span></text:p>
      <text:p text:style-name="P41"><text:span text:style-name="T42">2.1</text:span><text:span text:style-name="T43">. Pakeičiu tvirtinimo žymą ir ją išdėstau taip:</text:span></text:p>
      <text:p text:style-name="P44"><text:span text:style-name="T45">„PATVIRTINTA</text:span></text:p>
      <text:p text:style-name="P46">Lietuvos Respublikos ekonomikos ir inovacijų ministro</text:p>
      <text:p text:style-name="P47"><text:span text:style-name="T48">2016 m. vasario 12 d. įsakymu Nr. 4-133“.</text:span></text:p>
      <text:p text:style-name="P49"><text:span text:style-name="T50">2.2</text:span><text:span text:style-name="T51">. Pakeičiu 1 punktą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.</text:p>
          </table:table-cell>
          <table:table-cell table:style-name="TableCell59">
            <text:p text:style-name="P60">Teisinis pagrindas</text:p>
            <text:p text:style-name="P61"/>
          </table:table-cell>
          <table:table-cell table:style-name="TableCell62">
            <text:p text:style-name="P63">Schema parengta vadovaujantis:</text:p>
            <text:p text:style-name="P64"><text:span text:style-name="T65">-</text:span><text:span text:style-name="T66"><text:tab/></text:span><text:span text:style-name="T67">2014 m. birželio 17 d. Komisijos reglamento (ES) Nr. 651/2014, kuriuo tam tikrų kategorijų pagalba skelbiama suderinama su vidaus rinka taikant Sutarties 107 ir 108 straipsnius, su paskutiniais pakeitimais, padarytais 2020 m. liepos 2 d. Komisijos reglamentu (ES) Nr. 2020/972 (toliau – Reglamentas Nr. 651/2014), I skyriaus bei 21 straipsnio nuostatomis;</text:span></text:p>
            <text:p text:style-name="P68"><text:span text:style-name="T69">-</text:span><text:span text:style-name="T70"><text:tab/></text:span><text:span text:style-name="T71">2009 m. balandžio 7 d. finansavimo sutartimi, sudaryta tarp Lietuvos Respublikos ūkio ministerijos, Lietuvos Respublikos finansų ministerijos ir<text:s/></text:span><text:span text:style-name="T72">uždarosios akcinės bendrovės<text:s/></text:span><text:span text:style-name="T73">„Investicijų ir verslo garantijos“ (toliau – „Invega“) (toliau – Sutartis).“</text:span></text:p>
          </table:table-cell>
        </table:table-row>
      </table:table>
      <text:p text:style-name="Normal"/>
      <text:p text:style-name="P74"><text:span text:style-name="T75">2.3</text:span><text:span text:style-name="T76">. Pakeičiu 3 punktą ir jį išdėstau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</text:span><text:span text:style-name="T85">3</text:span><text:span text:style-name="T86">.</text:span></text:p>
          </table:table-cell>
          <table:table-cell table:style-name="TableCell87">
            <text:p text:style-name="P88">Schemos galiojimo trukmė</text:p>
          </table:table-cell>
          <table:table-cell table:style-name="TableCell89">
            <text:p text:style-name="P90"><text:span text:style-name="T91">Rizikos kapitalo investicijos pagal šią schemą<text:s/></text:span><text:span text:style-name="T92">bus vykdomos Reglamento Nr. 651/2014 taikymo laikotarpiu.“</text:span></text:p>
          </table:table-cell>
        </table:table-row>
      </table:table>
      <text:p text:style-name="P93"/>
      <text:p text:style-name="P94"/>
      <text:p text:style-name="P95"><text:span text:style-name="T96">2.</text:span><text:span text:style-name="T97">4</text:span><text:span text:style-name="T98">. Pakeičiu 14 punktą ir jį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14.</text:p>
          </table:table-cell>
          <table:table-cell table:style-name="TableCell106">
            <text:p text:style-name="P107">Fondo valdymo išlaidos</text:p>
          </table:table-cell>
          <table:table-cell table:style-name="TableCell108">
            <text:p text:style-name="P109">Finansų tarpininkui bus mokamas sutarto dydžio valdymo mokestis, kuris negalės viršyti finansų tarpininko pasiūlyme nurodyto valdymo mokesčio.“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Ekonomikos ir inovacijų ministrė <text:s text:c="2"/></text:span><text:span text:style-name="T116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12-31T08:06:00Z</meta:creation-date>
    <dc:date>2020-12-31T08:06:00Z</dc:date>
    <meta:print-date>2019-06-20T05:3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22" meta:character-count="2371" meta:row-count="77" meta:non-whitespace-character-count="2100"/>
  </office:meta>
</office:document-meta>
</file>