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FF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line-height="0.2222in" fo:text-indent="7.0875in" style:page-number="1">
        <style:tab-stops>
          <style:tab-stop style:type="left" style:position="7.125in"/>
        </style:tab-stops>
      </style:paragraph-properties>
      <style:text-properties style:font-weight-complex="bold" style:language-asian="lt" style:country-asian="LT"/>
    </style:style>
    <style:style style:name="P44" style:parent-style-name="Normal" style:family="paragraph">
      <style:paragraph-properties fo:line-height="0.2222in" fo:text-indent="7.0875in">
        <style:tab-stops>
          <style:tab-stop style:type="left" style:position="7.125in"/>
        </style:tab-stops>
      </style:paragraph-properties>
      <style:text-properties style:font-weight-complex="bold" style:language-asian="lt" style:country-asian="LT"/>
    </style:style>
    <style:style style:name="P45" style:parent-style-name="Normal" style:family="paragraph">
      <style:paragraph-properties fo:line-height="0.2222in" fo:text-indent="7.0875in">
        <style:tab-stops>
          <style:tab-stop style:type="left" style:position="7.125in"/>
        </style:tab-stops>
      </style:paragraph-properties>
      <style:text-properties style:font-weight-complex="bold" style:language-asian="lt" style:country-asian="LT"/>
    </style:style>
    <style:style style:name="P46" style:parent-style-name="Normal" style:family="paragraph">
      <style:paragraph-properties fo:line-height="0.2222in" fo:text-indent="7.0875in">
        <style:tab-stops>
          <style:tab-stop style:type="left" style:position="7.125in"/>
        </style:tab-stops>
      </style:paragraph-properties>
      <style:text-properties style:font-weight-complex="bold" style:language-asian="lt" style:country-asian="LT"/>
    </style:style>
    <style:style style:name="P47" style:parent-style-name="Normal" style:family="paragraph">
      <style:paragraph-properties fo:line-height="0.2222in" fo:text-indent="7.0875in">
        <style:tab-stops>
          <style:tab-stop style:type="left" style:position="7.125in"/>
        </style:tab-stops>
      </style:paragraph-properties>
      <style:text-properties style:font-weight-complex="bold" style:language-asian="lt" style:country-asian="LT"/>
    </style:style>
    <style:style style:name="P48" style:parent-style-name="Normal" style:family="paragraph">
      <style:paragraph-properties fo:line-height="0.2222in" fo:text-indent="7.0875in">
        <style:tab-stops>
          <style:tab-stop style:type="left" style:position="7.125in"/>
        </style:tab-stops>
      </style:paragraph-properties>
      <style:text-properties style:font-weight-complex="bold" style:language-asian="lt" style:country-asian="LT"/>
    </style:style>
    <style:style style:name="P49" style:parent-style-name="Normal" style:family="paragraph">
      <style:paragraph-properties fo:line-height="0.2222in">
        <style:tab-stops>
          <style:tab-stop style:type="left" style:position="7.125in"/>
        </style:tab-stops>
      </style:paragraph-properties>
      <style:text-properties style:font-weight-complex="bold" style:language-asian="lt" style:country-asian="LT"/>
    </style:style>
    <style:style style:name="P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P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5" style:family="table-column">
      <style:table-column-properties style:column-width="0.3875in" style:use-optimal-column-width="false"/>
    </style:style>
    <style:style style:name="TableColumn56" style:family="table-column">
      <style:table-column-properties style:column-width="1.15in" style:use-optimal-column-width="false"/>
    </style:style>
    <style:style style:name="TableColumn57" style:family="table-column">
      <style:table-column-properties style:column-width="0.8638in" style:use-optimal-column-width="false"/>
    </style:style>
    <style:style style:name="TableColumn58" style:family="table-column">
      <style:table-column-properties style:column-width="1.4361in" style:use-optimal-column-width="false"/>
    </style:style>
    <style:style style:name="TableColumn59" style:family="table-column">
      <style:table-column-properties style:column-width="1.818in" style:use-optimal-column-width="false"/>
    </style:style>
    <style:style style:name="TableColumn60" style:family="table-column">
      <style:table-column-properties style:column-width="1.7229in" style:use-optimal-column-width="false"/>
    </style:style>
    <style:style style:name="TableColumn61" style:family="table-column">
      <style:table-column-properties style:column-width="1.4361in" style:use-optimal-column-width="false"/>
    </style:style>
    <style:style style:name="TableColumn62" style:family="table-column">
      <style:table-column-properties style:column-width="0.959in" style:use-optimal-column-width="false"/>
    </style:style>
    <style:style style:name="TableColumn63" style:family="table-column">
      <style:table-column-properties style:column-width="1.0548in" style:use-optimal-column-width="false"/>
    </style:style>
    <style:style style:name="Table54" style:family="table">
      <style:table-properties style:width="10.8284in" fo:margin-left="-0.0236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0.1666in" fo:text-indent="-0.075in"/>
      <style:text-properties fo:font-weight="bold" style:font-weight-asian="bold"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0.1666in" fo:margin-left="-0.0756in" fo:margin-right="-0.0743in">
        <style:tab-stops/>
      </style:paragraph-properties>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language-asian="lt" style:country-asian="LT"/>
    </style:style>
    <style:style style:name="TableRow107" style:family="table-row">
      <style:table-row-properties style:min-row-height="0.973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weight-complex="bold"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0.1666in"/>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left="0.0243in">
        <style:tab-stops>
          <style:tab-stop style:type="left" style:position="0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Row131" style:family="table-row">
      <style:table-row-properties style:min-row-height="1.3541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name-asian="Calibri"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name-asian="Calibri"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name-asian="Calibri"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language-asian="lt" style:country-asian="LT"/>
    </style:style>
    <style:style style:name="P152" style:parent-style-name="Normal" style:family="paragraph">
      <style:paragraph-properties fo:text-align="justify" fo:margin-left="0.0243in">
        <style:tab-stops>
          <style:tab-stop style:type="left" style:position="0in"/>
        </style:tab-stops>
      </style:paragraph-properties>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2.1131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1.962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P1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1.8645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Row233" style:family="table-row">
      <style:table-row-properties style:min-row-height="1.8645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P2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0.1666in"/>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2881in"/>
        </style:tab-stops>
      </style:paragraph-properties>
      <style:text-properties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in"/>
          <style:tab-stop style:type="left" style:position="0.2062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0.1666in"/>
      <style:text-properties fo:font-size="11pt" style:font-size-asian="11pt" style:font-size-complex="11pt" style:language-asian="lt" style:country-asian="LT"/>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2062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1pt" style:font-size-asian="11pt" style:font-size-complex="11pt" style:language-asian="lt" style:country-asian="LT"/>
    </style:style>
    <style:style style:name="TableRow341" style:family="table-row">
      <style:table-row-properties style:min-row-height="1.386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7" style:parent-style-name="Normal" style:family="paragraph">
      <style:paragraph-properties fo:margin-left="7.5in" fo:margin-right="-0.4145in" fo:text-indent="0.5in">
        <style:tab-stops/>
      </style:paragraph-properties>
      <style:text-properties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text:s/></text:span><text:span text:style-name="T16">2018 M. KOVO 30 D. ĮSAKYMO NR. 1K-141 „DĖL 2019 METŲ EUROPOS SĄJUNGOS STRUKTŪRINIŲ FONDŲ LĖŠŲ PANAUDOJIMO VERTINIMO PLANO PATVIRTINIMO“ PAKEITIMO</text:span></text:p>
      <text:p text:style-name="P17"/>
      <text:p text:style-name="P18">2018 m. spalio 24 d. Nr. 1K-354</text:p>
      <text:p text:style-name="P19">Vilnius</text:p>
      <text:p text:style-name="P20"/>
      <text:p text:style-name="P21"/>
      <text:p text:style-name="P22"><text:span text:style-name="T23">P a k e i č i u 2019 metų Europos Sąjungos struktūrinių fondų lėšų panaudojimo vertinimo planą, patvirtintą Lietuvos Respublikos finansų ministro 2018 m. kovo 30 d. įsakymu Nr. 1K-141 „Dėl 2019 metų Europos Sąjungos struktūrinių fondų lėšų panaudojimo vertinimo plano patvirtinimo“, ir jį</text:span><text:span text:style-name="T24"><text:s/></text:span><text:span text:style-name="T25">išdėstau nauja redakcija (pridedama).</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4">Lietuvos Respublikos finansų ministro</text:p>
      <text:p text:style-name="P45">2018 m. kovo 30 d. įsakymu Nr. 1K-141</text:p>
      <text:p text:style-name="P46">(Lietuvos Respublikos finansų ministro<text:s/></text:p>
      <text:p text:style-name="P47">2018 m. spalio 24 d. įsakymo</text:p>
      <text:p text:style-name="P48">Nr. 1K-354 redakcija)</text:p>
      <text:p text:style-name="P49"/>
      <text:p text:style-name="P50"/>
      <text:p text:style-name="P51"><text:span text:style-name="T52">2019 METŲ EUROPOS SĄJUNGOS STRUKTŪRINIŲ FONDŲ LĖŠŲ PANAUDOJIMO VERTINIMO 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Nr.</text:p>
          </table:table-cell>
          <table:table-cell table:style-name="TableCell67">
            <text:p text:style-name="P68">Vertinimo projekto numeris</text:p>
          </table:table-cell>
          <table:table-cell table:style-name="TableCell69">
            <text:p text:style-name="P70">Atsakinga institucija</text:p>
          </table:table-cell>
          <table:table-cell table:style-name="TableCell71">
            <text:p text:style-name="P72">Vertinimo pavadinimas</text:p>
          </table:table-cell>
          <table:table-cell table:style-name="TableCell73">
            <text:p text:style-name="P74">Vertinimo tikslas</text:p>
          </table:table-cell>
          <table:table-cell table:style-name="TableCell75">
            <text:p text:style-name="P76">Vertinimo metodai ir duomenys</text:p>
          </table:table-cell>
          <table:table-cell table:style-name="TableCell77">
            <text:p text:style-name="P78">Vertinimo produktai</text:p>
          </table:table-cell>
          <table:table-cell table:style-name="TableCell79">
            <text:p text:style-name="P80">Vertinimo įgyvendinimo laikotarpis</text:p>
          </table:table-cell>
          <table:table-cell table:style-name="TableCell81">
            <text:p text:style-name="P82">Vertinimo vertė, eurais</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cell table:style-name="TableCell100">
            <text:p text:style-name="P101">9</text:p>
          </table:table-cell>
        </table:table-row>
        <table:table-row table:style-name="TableRow102">
          <table:table-cell table:style-name="TableCell103">
            <text:p text:style-name="P104">1.</text:p>
          </table:table-cell>
          <table:table-cell table:style-name="TableCell105" table:number-columns-spanned="8">
            <text:p text:style-name="P106">Veiksmų programos poveikio vertinimai</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1.</text:p>
          </table:table-cell>
          <table:table-cell table:style-name="TableCell110">
            <text:p text:style-name="P111">12.0.2-CPVA-V-203-01-0008</text:p>
          </table:table-cell>
          <table:table-cell table:style-name="TableCell112">
            <text:p text:style-name="P113">Lietuvos Respubli-</text:p>
            <text:p text:style-name="P114">kos finansų ministerija<text:s/></text:p>
          </table:table-cell>
          <table:table-cell table:style-name="TableCell115">
            <text:p text:style-name="P116"><text:span text:style-name="T117">Lietuvos ūkio sektorių finansavimo po 2020 m. vertinimas</text:span></text:p>
          </table:table-cell>
          <table:table-cell table:style-name="TableCell118">
            <text:p text:style-name="P119"><text:span text:style-name="T120">Optimizuoti valstybės intervencijas, siekiant užtikrinti maksimalų poveikį viešosios politikos tikslų įgyvendinimui įvairiose srityse</text:span></text:p>
          </table:table-cell>
          <table:table-cell table:style-name="TableCell121">
            <text:p text:style-name="P122">Teorija grįstas vertinimas; intervencijų logikos analizė, apklausos, interviu, statistinė analizė ir kiti metodai</text:p>
          </table:table-cell>
          <table:table-cell table:style-name="TableCell123">
            <text:p text:style-name="P124"><text:span text:style-name="T125">Vertinimo ataskaita ir vertinimo rezultatų pristatymo renginys</text:span></text:p>
          </table:table-cell>
          <table:table-cell table:style-name="TableCell126">
            <text:p text:style-name="P127"><text:span text:style-name="T128">2018 m. II ketv. – 2019 m. II ketv.</text:span></text:p>
          </table:table-cell>
          <table:table-cell table:style-name="TableCell129">
            <text:p text:style-name="P130">300 000,00</text:p>
          </table:table-cell>
        </table:table-row>
        <table:table-row table:style-name="TableRow131">
          <table:table-cell table:style-name="TableCell132">
            <text:p text:style-name="P133">1.2.</text:p>
          </table:table-cell>
          <table:table-cell table:style-name="TableCell134">
            <text:p text:style-name="P135">12.0.2-CPVA-V-203-01-0008</text:p>
          </table:table-cell>
          <table:table-cell table:style-name="TableCell136">
            <text:p text:style-name="P137">Finansų ministerija<text:s/></text:p>
          </table:table-cell>
          <table:table-cell table:style-name="TableCell138">
            <text:p text:style-name="P139">2021–2027 metų Partnerystės sutarties ir veiksmų programos strateginis pasekmių aplinkai vertinimas</text:p>
          </table:table-cell>
          <table:table-cell table:style-name="TableCell140">
            <text:p text:style-name="P141"><text:span text:style-name="T142">1) nustatyti, apibūdinti ir įvertinti galimas reikšmingas<text:s/></text:span><text:span text:style-name="T143">strateginių investavimo dokumentų<text:s/></text:span><text:span text:style-name="T144">įgyvendinimo pasekmes aplinkai; 2) užtikrinti, kad būtų konsultuojamasi su valstybės ir savivaldybių institucijomis bei visuomene, atsižvelgiama į šių konsultacijų ir kitų viešumą užtikrinančių procedūrų rezultatus; 3)<text:s/></text:span><text:soft-page-break/><text:span text:style-name="T145">užtikrinti, kad<text:s/></text:span><text:span text:style-name="T146">strateginių investavimo dokumentų<text:s/></text:span><text:span text:style-name="T147">rengimo organizatoriai turėtų išsamią ir patikimą informaciją apie galimas reikšmingas<text:s/></text:span><text:span text:style-name="T148">strateginių investavimo dokumentų<text:s/></text:span><text:span text:style-name="T149">įgyvendinimo pasekmes aplinkai ir atsižvelgtų į ją</text:span></text:p>
          </table:table-cell>
          <table:table-cell table:style-name="TableCell150">
            <text:p text:style-name="P151">Kiekybiniai ir kokybiniai vertinimo metodai (turinio analizė, ankstesnių vertinimų apžvalga ir įvertinimas, interviu (apklausos) su politikos formuotojais, ekspertais ir įgyvendintojais, intervencijų logikos ir priežasčių bei pasekmių analizė. Bus naudojami Lietuvos statistikos ir<text:s/><text:soft-page-break/>kitų duomenų valdytojų duomenys, taip pat duomenys iš antrinių šaltinių. Finansų ministerija tarpininkaus, kad išorės ekspertams būtų suteikti vertinimui reikalingi duomenys</text:p>
            <text:p text:style-name="P152"/>
          </table:table-cell>
          <table:table-cell table:style-name="TableCell153">
            <text:p text:style-name="P154">Vertinimo ataskaita ir vertinimo rezultatų pristatymo renginys</text:p>
          </table:table-cell>
          <table:table-cell table:style-name="TableCell155">
            <text:p text:style-name="P156">2019 m. I ketv. – 2019 m. IV ketv.</text:p>
          </table:table-cell>
          <table:table-cell table:style-name="TableCell157">
            <text:p text:style-name="P158">75 000,00<text:s/></text:p>
          </table:table-cell>
        </table:table-row>
        <text:soft-page-break/>
        <table:table-row table:style-name="TableRow159">
          <table:table-cell table:style-name="TableCell160">
            <text:p text:style-name="P161">1.3.</text:p>
          </table:table-cell>
          <table:table-cell table:style-name="TableCell162">
            <text:p text:style-name="P163">12.0.2-CPVA-V-203-01-0002</text:p>
          </table:table-cell>
          <table:table-cell table:style-name="TableCell164">
            <text:p text:style-name="P165">Lietuvos Respubli-</text:p>
            <text:p text:style-name="P166">kos ūkio ministerija<text:s/></text:p>
          </table:table-cell>
          <table:table-cell table:style-name="TableCell167">
            <text:p text:style-name="P168"><text:span text:style-name="T169">2014</text:span><text:span text:style-name="T170">–</text:span><text:span text:style-name="T171">2020 m. Europos Sąjungos fondų investicijų veiksmų programos (toliau – Veiksmų programa) prioriteto „Mokslinių tyrimų, eksperimentinės plėtros ir inovacijų skatinimas“ (toliau – 1 prioritetas) poveikio vertinimas</text:span></text:p>
          </table:table-cell>
          <table:table-cell table:style-name="TableCell172">
            <text:p text:style-name="P173"><text:span text:style-name="T174">Įvertinti Veiksmų programos 1 prioriteto<text:s/></text:span><text:span text:style-name="T175">2 investicinio prioriteto 1 uždavinio<text:s/></text:span><text:span text:style-name="T176">priemonių poveikį Veiksmų programos 1 prioriteto<text:s/></text:span><text:span text:style-name="T177">2 investicinio prioriteto 1 uždavinyje<text:s/></text:span><text:span text:style-name="T178">nustatytų pokyčių pasiekimui ir strategijai „Europa 2020“ bei sumanios specializacijos kryptims</text:span></text:p>
          </table:table-cell>
          <table:table-cell table:style-name="TableCell179">
            <text:p text:style-name="P180">Turinio analizė, atvejo analizė, statistinių duomenų analizė, <text:s/>interviu su suinteresuotomis institucijomis (tarpinės institucijos, pagrindiniai socialiniai ekonominiai partneriai, projektų vykdytojai ir kt.) ir kiti metodai</text:p>
          </table:table-cell>
          <table:table-cell table:style-name="TableCell181">
            <text:p text:style-name="P182">Vertinimo ataskaita ir vertinimo rezultatų pristatymo renginys</text:p>
          </table:table-cell>
          <table:table-cell table:style-name="TableCell183">
            <text:p text:style-name="P184">2018 m. IV ketv. – 2019 m. III ketv.</text:p>
          </table:table-cell>
          <table:table-cell table:style-name="TableCell185">
            <text:p text:style-name="P186">65 000,00</text:p>
          </table:table-cell>
        </table:table-row>
        <table:table-row table:style-name="TableRow187">
          <table:table-cell table:style-name="TableCell188">
            <text:p text:style-name="P189">1.4.</text:p>
          </table:table-cell>
          <table:table-cell table:style-name="TableCell190">
            <text:p text:style-name="P191">12.0.2-CPVA-V-203-01-0002</text:p>
          </table:table-cell>
          <table:table-cell table:style-name="TableCell192">
            <text:p text:style-name="P193">Ūkio ministerija</text:p>
          </table:table-cell>
          <table:table-cell table:style-name="TableCell194">
            <text:p text:style-name="P195">Veiksmų programos 3 prioriteto „Smulkiojo ir vidutinio verslo konkurencingumo skatinimas“ (toliau – 3 prioritetas) poveikio vertinimas</text:p>
          </table:table-cell>
          <table:table-cell table:style-name="TableCell196">
            <text:p text:style-name="P197">Įvertinti Veiksmų programos 3 prioriteto priemonių poveikį Veiksmų programos 3 prioriteto uždaviniuose nustatytų pokyčių pasiekimui ir strategijai „Europa2020“</text:p>
            <text:p text:style-name="P198"/>
            <text:p text:style-name="P199"/>
          </table:table-cell>
          <table:table-cell table:style-name="TableCell200">
            <text:p text:style-name="P201">Turinio analizė, atvejo analizė, statistinių duomenų analizė, interviu su suinteresuotomis institucijomis (tarpinės institucijos, pagrindiniai socialiniai ekonominiai partneriai, projektų vykdytojai ir kt.) ir kiti metodai</text:p>
          </table:table-cell>
          <table:table-cell table:style-name="TableCell202">
            <text:p text:style-name="P203">Vertinimo ataskaita ir vertinimo rezultatų pristatymo renginys</text:p>
          </table:table-cell>
          <table:table-cell table:style-name="TableCell204">
            <text:p text:style-name="P205">2018 m. III ketv. – 2019 m. II ketv.</text:p>
          </table:table-cell>
          <table:table-cell table:style-name="TableCell206">
            <text:p text:style-name="P207">65 000,00</text:p>
          </table:table-cell>
        </table:table-row>
        <text:soft-page-break/>
        <table:table-row table:style-name="TableRow208">
          <table:table-cell table:style-name="TableCell209">
            <text:p text:style-name="P210">1.5.</text:p>
          </table:table-cell>
          <table:table-cell table:style-name="TableCell211">
            <text:p text:style-name="P212">12.0.2-CPVA-V-203-01-0002</text:p>
          </table:table-cell>
          <table:table-cell table:style-name="TableCell213">
            <text:p text:style-name="P214">Ūkio ministerija</text:p>
          </table:table-cell>
          <table:table-cell table:style-name="TableCell215">
            <text:p text:style-name="P216"><text:span text:style-name="T217">2021</text:span><text:span text:style-name="T218">–</text:span><text:span text:style-name="T219">2027 m. visuomenės skaitmeninimo išankstinis vertinimas</text:span></text:p>
          </table:table-cell>
          <table:table-cell table:style-name="TableCell220">
            <text:p text:style-name="P221"><text:span text:style-name="T222">Įvertinti ir pateikti pasiūlymus dėl Europos Sąjungos fondų investicijų<text:s/></text:span><text:span text:style-name="T223">2021–2027 m. panaudojimo didinant visuomenės skaitmeninimą<text:s/></text:span></text:p>
            <text:p text:style-name="P224"/>
          </table:table-cell>
          <table:table-cell table:style-name="TableCell225">
            <text:p text:style-name="P226">Turinio analizė, antrinių šaltinių analizė, atvejo analizė, statistinių duomenų analizė, interviu su suinteresuotomis institucijomis (tarpinės institucijos, įgyvendinančiosios institucijos, pagrindiniai socialiniai ekonominiai partneriai, projektų vykdytojai ir kt.) ir kiti metodai</text:p>
          </table:table-cell>
          <table:table-cell table:style-name="TableCell227">
            <text:p text:style-name="P228">Vertinimo ataskaita ir vertinimo rezultatų pristatymo renginys</text:p>
          </table:table-cell>
          <table:table-cell table:style-name="TableCell229">
            <text:p text:style-name="P230">2019 m. I ketv. – 2020 m. I ketv.</text:p>
          </table:table-cell>
          <table:table-cell table:style-name="TableCell231">
            <text:p text:style-name="P232">50 000,00</text:p>
          </table:table-cell>
        </table:table-row>
        <table:table-row table:style-name="TableRow233">
          <table:table-cell table:style-name="TableCell234">
            <text:p text:style-name="P235">1.6.</text:p>
          </table:table-cell>
          <table:table-cell table:style-name="TableCell236">
            <text:p text:style-name="P237">12.0.2-CPVA-V-203-01-0002</text:p>
          </table:table-cell>
          <table:table-cell table:style-name="TableCell238">
            <text:p text:style-name="P239">Ūkio ministerija</text:p>
          </table:table-cell>
          <table:table-cell table:style-name="TableCell240">
            <text:p text:style-name="P241"><text:span text:style-name="T242">2014</text:span><text:span text:style-name="T243">–</text:span><text:span text:style-name="T244">2020 m. Europos Sąjungos fondų investicijų poveikis Lietuvos turizmo sektoriaus augimui ir plėtrai</text:span></text:p>
          </table:table-cell>
          <table:table-cell table:style-name="TableCell245">
            <text:p text:style-name="P246"><text:span text:style-name="T247">Nustatyti<text:s/></text:span><text:span text:style-name="T248">2014–2020 m. Europos Sąjungos fondų investicijų poveikį Lietuvos turizmo srityje ir investicijų prioritetus 2021–2027 m. finansavimo laikotarpiu</text:span></text:p>
            <text:p text:style-name="P249"/>
            <text:p text:style-name="P250"/>
          </table:table-cell>
          <table:table-cell table:style-name="TableCell251">
            <text:p text:style-name="P252">Kaitos teorija grįstas požiūris; antrinių šaltinių ir turinio analizė, intervencijų logikos analizė, atvejo analizė, statistinių duomenų analizė, interviu su suinteresuotomis institucijomis (tarpinės institucijos, įgyvendinančiosios institucijos, pagrindiniai socialiniai ekonominiai partneriai, projektų vykdytojai ir kt.) ir kiti metodai</text:p>
          </table:table-cell>
          <table:table-cell table:style-name="TableCell253">
            <text:p text:style-name="P254">Vertinimo ataskaita ir vertinimo rezultatų pristatymo renginys</text:p>
          </table:table-cell>
          <table:table-cell table:style-name="TableCell255">
            <text:p text:style-name="P256">2019 m. I ketv. – 2019 m. IV ketv.</text:p>
          </table:table-cell>
          <table:table-cell table:style-name="TableCell257">
            <text:p text:style-name="P258">40 000,00</text:p>
          </table:table-cell>
        </table:table-row>
        <table:table-row table:style-name="TableRow259">
          <table:table-cell table:style-name="TableCell260">
            <text:p text:style-name="P261">2.</text:p>
          </table:table-cell>
          <table:table-cell table:style-name="TableCell262" table:number-columns-spanned="8">
            <text:p text:style-name="Normal"><text:span text:style-name="T263">Veiksmų programos įgyvendinimo vertinimai</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2.1.</text:p>
          </table:table-cell>
          <table:table-cell table:style-name="TableCell267">
            <text:p text:style-name="P268">12.0.2-CPVA-V-203-01-0005</text:p>
          </table:table-cell>
          <table:table-cell table:style-name="TableCell269">
            <text:p text:style-name="P270">Lietuvos Respubli-</text:p>
            <text:p text:style-name="P271">kos socialinės apsaugos ir<text:s/><text:soft-page-break/>darbo ministerija<text:s/></text:p>
          </table:table-cell>
          <table:table-cell table:style-name="TableCell272">
            <text:p text:style-name="P273">Perėjimo nuo institucinės globos prie šeimoje ir bendruomenėje teikiamų paslaugų<text:s/><text:soft-page-break/>neįgaliesiems ir likusiems be tėvų globos vaikams <text:s/>(toliau – pertvarka) 2014–2020 metų veiksmų plano įgyvendinimo tarpinis vertinimas</text:p>
          </table:table-cell>
          <table:table-cell table:style-name="TableCell274">
            <text:p text:style-name="P275"><text:span text:style-name="T276">Nustatyti<text:s/></text:span><text:span text:style-name="T277">pirmajame pertvarkos etape sukurtų prielaidų tinkamumą teikti kokybiškas bendruomenines paslaugas <text:s/></text:span></text:p>
            <text:p text:style-name="P278"/>
          </table:table-cell>
          <table:table-cell table:style-name="TableCell279">
            <text:p text:style-name="P280">Teisės aktų, metodinės medžiagos ir duomenų analizė, atliktų vertinimų, Europos Sąjungos struktūrinės paramos<text:s/><text:soft-page-break/>kompiuterinės informacinės valdymo ir priežiūros sistemos (toliau – SFMIS) duomenų analizė, tarpinių <text:s/>institucijų, nevyriausybinių organizacijų, pertvarkoje dalyvaujančių ir nedalyvaujančių įstaigų darbuotojų interviu, projektų vykdytojų ir tikslinės grupės atstovų apklausos, interviu, teorija grįstas vertinimas ir kt.<text:s/></text:p>
            <text:p text:style-name="P281">Socialinės apsaugos ir darbo ministerija kartu su pavaldžiomis įstaigomis visapusiškai bendradarbiaus su paslaugų teikėju, kad būtų užtikrintas vertinimui reikalingų duomenų prieinamumas</text:p>
          </table:table-cell>
          <table:table-cell table:style-name="TableCell282">
            <text:p text:style-name="P283">Vertinimo ataskaita ir vertinimo rezultatų pristatymo renginys</text:p>
          </table:table-cell>
          <table:table-cell table:style-name="TableCell284">
            <text:p text:style-name="P285">2018 m. III ketv. – 2019 m. II ketv.</text:p>
          </table:table-cell>
          <table:table-cell table:style-name="TableCell286">
            <text:p text:style-name="P287">50 000,00</text:p>
          </table:table-cell>
        </table:table-row>
        <text:soft-page-break/>
        <table:table-row table:style-name="TableRow288">
          <table:table-cell table:style-name="TableCell289">
            <text:p text:style-name="P290">2.2.</text:p>
          </table:table-cell>
          <table:table-cell table:style-name="TableCell291">
            <text:p text:style-name="P292"><text:span text:style-name="T293">12.0.2-CPVA-V-203-01-0001</text:span></text:p>
          </table:table-cell>
          <table:table-cell table:style-name="TableCell294">
            <text:p text:style-name="P295">Lietuvos Respubli-</text:p>
            <text:p text:style-name="P296">kos vidaus reikalų ministerija<text:s/></text:p>
          </table:table-cell>
          <table:table-cell table:style-name="TableCell297">
            <text:p text:style-name="P298">Veiksmų programos 8 prioriteto „Socialinės įtraukties didinimas ir kova su skurdu“ 8.2.1 uždavinio „Sumažinti geografinių sąlygų ir demografinių procesų sukeliamus gyvenimo kokybės<text:s/><text:soft-page-break/>netolygumus“ rezultato rodiklių vertinimas</text:p>
          </table:table-cell>
          <table:table-cell table:style-name="TableCell299">
            <text:p text:style-name="P300">Parengti stebėsenos rezultato rodiklių „Užimtųjų dalis tikslinėse teritorijose“ ir „Pritrauktos papildomos materialinės investicijos į tikslines teritorijas“ skaičiavimo metodikas ir įvertinti pasiektas rodiklių reikšmes<text:s/></text:p>
            <text:p text:style-name="P301"/>
          </table:table-cell>
          <table:table-cell table:style-name="TableCell302">
            <text:p text:style-name="P303"><text:span text:style-name="T304">Teorija grįstas vertinimas; kiekybiniai ir kokybiniai vertinimo metodai: statistinė analizė ir (ar) makroekonometrinis modeliavimas, metaanalizė, antrinių šaltinių analizė, stebėsenos duomenų analizė, interviu,<text:s/></text:span><text:soft-page-break/><text:span text:style-name="T305">apklausos ir kt.</text:span><text:span text:style-name="T306"><text:s/></text:span><text:span text:style-name="T307">Vidaus reikalų ministerija paslaugų teikėjo prašymu imsis priemonių, kad paslaugų teikėjas gautų duomenis iš SFMIS ir kitų duomenų bazių</text:span></text:p>
          </table:table-cell>
          <table:table-cell table:style-name="TableCell308">
            <text:p text:style-name="P309">Stebėsenos rezultato rodiklių skaičiavimo metodikos.</text:p>
            <text:p text:style-name="P310">Stebėsenos rezultato rodiklių iki 2017 m. pab. pasiektos reikšmės.</text:p>
            <text:p text:style-name="P311">Vidaus reikalų ministerijos darbuotojų mokymai</text:p>
          </table:table-cell>
          <table:table-cell table:style-name="TableCell312">
            <text:p text:style-name="P313">2018 m. III – 2019 m. I ketv.</text:p>
          </table:table-cell>
          <table:table-cell table:style-name="TableCell314">
            <text:p text:style-name="P315">40 000,00</text:p>
          </table:table-cell>
        </table:table-row>
        <text:soft-page-break/>
        <table:table-row table:style-name="TableRow316">
          <table:table-cell table:style-name="TableCell317">
            <text:p text:style-name="P318">2.3.</text:p>
          </table:table-cell>
          <table:table-cell table:style-name="TableCell319">
            <text:p text:style-name="P320">12.0.2-CPVA-V-203-01-0001</text:p>
          </table:table-cell>
          <table:table-cell table:style-name="TableCell321">
            <text:p text:style-name="P322">Vidaus reikalų ministerija</text:p>
          </table:table-cell>
          <table:table-cell table:style-name="TableCell323">
            <text:p text:style-name="P324">Veiksmų programos uždavinio, skirto bendruomenių iniciatyvoms, įgyvendinimo pažangos vertinimas</text:p>
          </table:table-cell>
          <table:table-cell table:style-name="TableCell325">
            <text:p text:style-name="P326">Įvertinti Veiksmų programos 8.6.1 uždavinio įgyvendinimo pažangą, nustatyti tobulintinas sritis</text:p>
            <text:p text:style-name="P327"/>
          </table:table-cell>
          <table:table-cell table:style-name="TableCell328">
            <text:p text:style-name="P329">Teorija grįstas vertinimas, naudojami įvairūs kiekybiniai ir kokybiniai vertinimo duomenų rinkimo ir analizės metodai: antrinių šaltinių apžvalga, vykdomos apklausos, projektų dokumentų analizė, statistinių duomenų analizė ir kt.<text:s/></text:p>
          </table:table-cell>
          <table:table-cell table:style-name="TableCell330">
            <text:p text:style-name="P331">Vertinimo ataskaita, <text:s/>vertinimo rezultatų pristatymo renginys ir plakatas</text:p>
          </table:table-cell>
          <table:table-cell table:style-name="TableCell332">
            <text:p text:style-name="P333">2018 m. II ketv. – 2019 m. I ketv.</text:p>
          </table:table-cell>
          <table:table-cell table:style-name="TableCell334">
            <text:p text:style-name="P335">50 000,00</text:p>
          </table:table-cell>
        </table:table-row>
        <table:table-row table:style-name="TableRow336">
          <table:table-cell table:style-name="TableCell337">
            <text:p text:style-name="P338">3.<text:s/></text:p>
          </table:table-cell>
          <table:table-cell table:style-name="TableCell339" table:number-columns-spanned="8">
            <text:p text:style-name="P340">Vertinimo gebėjimų stiprinimas</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3.1.</text:p>
          </table:table-cell>
          <table:table-cell table:style-name="TableCell344">
            <text:p text:style-name="P345"><text:span text:style-name="T346">12.0.2-CPVA-V-203-01-0008</text:span></text:p>
          </table:table-cell>
          <table:table-cell table:style-name="TableCell347">
            <text:p text:style-name="P348">Finansų ministerija</text:p>
          </table:table-cell>
          <table:table-cell table:style-name="TableCell349">
            <text:p text:style-name="P350"><text:span text:style-name="T351">Vertinimo gebėjimų stiprinimas (toliau<text:s/></text:span><text:span text:style-name="T352">– VGS</text:span><text:span text:style-name="T353">) (2 etapas)</text:span></text:p>
          </table:table-cell>
          <table:table-cell table:style-name="TableCell354">
            <text:p text:style-name="P355">Stiprinti vertinimo gebėjimus, siekiant aktyvesnio vertinimo rezultatų naudojimo sprendimų priėmimo procese<text:s/></text:p>
          </table:table-cell>
          <table:table-cell table:style-name="TableCell356">
            <text:p text:style-name="P357"><text:span text:style-name="T358">Vertinimo renginiams <text:s/>organizuoti bus naudojami pažangūs metodai. <text:s/>Finansų ministerija užtikrins jau įgyvendintų VGS projektų medžiagos prieinamumą ir Vertinimo koordinavimo grupės (</text:span><text:span text:style-name="T359">toliau<text:s/></text:span><text:span text:style-name="T360">– VKG) narių įtraukimą. Į šį vertinimą bus aktyviai įtraukta VKG, kuri pagal poreikį dalyvaus VGS veiklose ir teiks paslaugų teikėjui papildomus<text:s/></text:span><text:soft-page-break/><text:span text:style-name="T361">duomenis</text:span></text:p>
          </table:table-cell>
          <table:table-cell table:style-name="TableCell362">
            <text:p text:style-name="P363">Vertinimo teminė apžvalga,</text:p>
            <text:p text:style-name="P364">seminarai, tarptautinė vertinimo konferencija,</text:p>
            <text:p text:style-name="P365">vertinimo sklaidos priemonės</text:p>
          </table:table-cell>
          <table:table-cell table:style-name="TableCell366">
            <text:p text:style-name="P367">2018 m. II ketv. – 2019 m. III ketv.</text:p>
          </table:table-cell>
          <table:table-cell table:style-name="TableCell368">
            <text:p text:style-name="P369">110 000,00</text:p>
          </table:table-cell>
        </table:table-row>
        <text:soft-page-break/>
        <table:table-row table:style-name="TableRow370">
          <table:table-cell table:style-name="TableCell371">
            <text:p text:style-name="P372">4.</text:p>
          </table:table-cell>
          <table:table-cell table:style-name="TableCell373" table:number-columns-spanned="7">
            <text:p text:style-name="Normal"><text:span text:style-name="T374">Bendra lėšų suma, eurais</text:span></text:p>
          </table:table-cell>
          <table:covered-table-cell/>
          <table:covered-table-cell/>
          <table:covered-table-cell/>
          <table:covered-table-cell/>
          <table:covered-table-cell/>
          <table:covered-table-cell/>
          <table:table-cell table:style-name="TableCell375">
            <text:p text:style-name="P376">845 000,00</text:p>
          </table:table-cell>
        </table:table-row>
      </table:table>
      <text:p text:style-name="P377"/>
      <text:p text:style-name="P378"><text:span text:style-name="T379">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6</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Žvirblytė</meta:initial-creator>
    <dc:creator>adlibuser</dc:creator>
    <meta:creation-date>2018-10-29T08:12:00Z</meta:creation-date>
    <dc:date>2018-10-29T08:12:00Z</dc:date>
    <meta:print-date>2008-12-29T11:20:00Z</meta:print-date>
    <meta:template xlink:href="Normal.dotm" xlink:type="simple"/>
    <meta:editing-cycles>2</meta:editing-cycles>
    <meta:editing-duration>PT0S</meta:editing-duration>
    <meta:document-statistic meta:page-count="7" meta:paragraph-count="228" meta:word-count="1286" meta:character-count="9367" meta:row-count="437" meta:non-whitespace-character-count="8309"/>
  </office:meta>
</office:document-meta>
</file>