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vertical-align="baseline" fo:line-height="115%"/>
      <style:text-properties fo:hyphenate="fal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font-variant="small-caps"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line-height="115%">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line-height="115%" fo:text-indent="0.1291in"/>
      <style:text-properties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style:language-asian="lt" style:country-asian="LT"/>
    </style:style>
    <style:style style:name="P25" style:parent-style-name="Normal" style:family="paragraph">
      <style:paragraph-properties fo:line-height="115%"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letter-spacing="0.0694in"/>
    </style:style>
    <style:style style:name="T41" style:parent-style-name="DefaultParagraphFont" style:family="text">
      <style:text-properties fo:letter-spacing="0.0416in"/>
    </style:style>
    <style:style style:name="T42" style:parent-style-name="DefaultParagraphFont" style:family="text">
      <style:text-properties fo:letter-spacing="0.0138in"/>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style>
    <style:style style:name="T53" style:parent-style-name="DefaultParagraphFont" style:family="text">
      <style:text-properties fo:color="#000000"/>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15%" fo:text-indent="0.5in"/>
    </style:style>
    <style:style style:name="P63" style:parent-style-name="Normal" style:family="paragraph">
      <style:paragraph-properties fo:text-align="justify" fo:line-height="115%" fo:text-indent="0.5in"/>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color="#000000"/>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15%" fo:text-indent="0.5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5%"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background-color="#FFFFFF"/>
    </style:style>
    <style:style style:name="T142" style:parent-style-name="DefaultParagraphFont" style:family="text">
      <style:text-properties fo:color="#000000" style:font-size-complex="12pt"/>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0" style:parent-style-name="Normal" style:family="paragraph">
      <style:paragraph-properties fo:line-height="115%"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A black and white drawing of a knight on a horse  Description automatically generated</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6 M. LAPKRIČIO 23 D. NUTARIMO NR. 1162 „</text:span><text:span text:style-name="T18">DĖL<text:s/></text:span><text:span text:style-name="T19">SPECIALIŲJŲ PRIEMONIŲ SPECIFIKACIJOS IR SPECIALIŲJŲ PRIEMONIŲ PANAUDOJIMO TVARKOS APRAŠO PATVIRTINIMO</text:span><text:span text:style-name="T20">“ PAKEITIMO</text:span></text:p>
      <text:p text:style-name="P21"/>
      <text:p text:style-name="P22">2023 m. lapkričio 15 d. Nr. 894</text:p>
      <text:p text:style-name="P23">Vilnius</text:p>
      <text:p text:style-name="P24"/>
      <text:p text:style-name="P25"><text:span text:style-name="T26">Lietuvos Respublikos Vyriausybė<text:s/></text:span><text:span text:style-name="T27">nutari</text:span><text:span text:style-name="T28">a:</text:span></text:p>
      <text:p text:style-name="P29"><text:span text:style-name="T30">Pakeisti Lietuvos Respublikos Vyriausybės 2016 m. lapkričio 23 d. nutarimą Nr. 1162 „Dėl Specialiųjų priemonių specifikacijos ir Specialiųjų priemonių panaudojimo tvarkos aprašo patvirtinimo“:</text:span></text:p>
      <text:p text:style-name="P31"><text:span text:style-name="T32">1</text:span><text:span text:style-name="T33">. Pakeisti preambulę ir ją išdėstyti taip:</text:span></text:p>
      <text:p text:style-name="P34"><text:span text:style-name="T35">„</text:span><text:span text:style-name="T36">Vadovaudamasi Lietuvos Respublikos aplinkos apsaugos valstybinės kontrolės įstatymo 41 straipsnio 12 dalimi, Lietuvos Respublikos finansinių nusikaltimų tyrimo tarnybos įstatymo 15 straipsnio 11 dalimi, Lietuvos Respublikos muitinės įstatymo 22</text:span> <text:span text:style-name="T37">straipsnio 11 dalimi, Lietuvos Respublikos policijos įstatymo 27 straipsnio 10 dalimi, Lietuvos Respublikos policijos rėmėjų<text:s/></text:span><text:soft-page-break/><text:span text:style-name="T38">įstatymo 17 straipsnio 5 dalimi, Lietuvos Respublikos specialiųjų tyrimų tarnybos įstatymo 67 straipsnio 10 dalimi, Lietuvos Respublikos vadovybės apsaugos įstatymo 70 straipsnio 10 dalimi, Lietuvos Respublikos valstybės sienos ir jos apsaugos įstatymo 28 straipsnio 10 dalimi, Lietuvos Respublikos viešojo saugumo tarnybos įstatymo 12 straipsnio 10 dalimi, Lietuvos Respublikos bausmių vykdymo sistemos įstatymo 13 straipsnio 6 dalimi, Lietuvos Respublikos žvalgybos įstatymo 48 straipsnio 8</text:span> <text:span text:style-name="T39">dalimi ir Lietuvos Respublikos aviacijos įstatymo 18 straipsnio 7 dalimi,</text:span><text:s/>Lietuvos Respublikos Vyriausybė<text:span text:style-name="T40"><text:s/></text:span><text:span text:style-name="T41">nutari</text:span><text:span text:style-name="T42">a:“.</text:span></text:p>
      <text:p text:style-name="P43"><text:span text:style-name="T44">2</text:span><text:span text:style-name="T45">.<text:s/></text:span><text:span text:style-name="T46">Pakeisti nurodytu nutarimu patvirtintą Specialiųjų priemonių specifikaciją:</text:span></text:p>
      <text:p text:style-name="P47"><text:span text:style-name="T48">2.1</text:span><text:span text:style-name="T49">. Pakeisti 1 punktą ir jį išdėstyti taip:</text:span></text:p>
      <text:p text:style-name="P50"><text:span text:style-name="T51">„</text:span>1. Specialiųjų priemonių specifikacijoje (toliau – Specifikacija) nustatomos ir aprašomos specialiosios priemonės, kurios<text:s/><text:a xlink:href="https://www.e-tar.lt/portal/lt/legalAct/TAR.CB941ADCC055/TAIS_472218" office:target-frame-name="_top" xlink:show="replace">Lietuvos Respublikos aplinkos apsaugos valstybinės kontrolės įstatymo</text:a>,<text:s/><text:a xlink:href="https://www.e-tar.lt/portal/lt/legalAct/TAR.9390A9F9A815/TCnrPDUnLd" office:target-frame-name="_top" xlink:show="replace">Lietuvos Respublikos finansinių nusikaltimų tyrimo tarnybos įstatymo</text:a>, Lietuvos Respublikos muitinės įstatymo,<text:s/><text:a xlink:href="https://www.e-tar.lt/rs/actualedition/TAR.CA89372D00AA/UpPwBYHwTr/format/MSO2010_DOCX/" office:target-frame-name="_top" xlink:show="replace">Lietuvos Respublikos policijos įstatymo</text:a>,<text:s/><text:a xlink:href="https://www.e-tar.lt/portal/lt/legalAct/TAR.17D427E4AAD3/BmbnjRYtIH" office:target-frame-name="_top" xlink:show="replace">Lietuvos Respublikos policijos rėmėjų įstatymo</text:a>, Lietuvos Respublikos specialiųjų tyrimų tarnybos įstatymo,<text:s/><text:a xlink:href="https://www.e-tar.lt/portal/lt/legalAct/TAR.AF4E384215F8/cpCWTFXekU" office:target-frame-name="_top" xlink:show="replace">Lietuvos Respublikos vadovybės apsaugos įstatymo</text:a>,<text:s/><text:a xlink:href="https://www.e-tar.lt/portal/lt/legalAct/TAR.084ED4C79D93/rVeflovjDf" office:target-frame-name="_top" xlink:show="replace">Lietuvos Respublikos valstybės sienos ir jos apsaugos įstatymo</text:a>,<text:span text:style-name="T52"><text:s/></text:span><text:a xlink:href="https://www.e-tar.lt/portal/lt/legalAct/TAR.2E8452AA51C0/FrJueWiRRY" office:target-frame-name="_top" xlink:show="replace">Lietuvos Respublikos viešojo saugumo tarnybos įstatymo</text:a>, Lietuvos Respublikos žvalgybos įstatymo ir Lietuvos Respublikos aviacijos įstatymo nustatytais pagrindais,<text:s/><text:span text:style-name="T53">Lietuvos Respublikos bausmių vykdymo sistemos įstatymo<text:s/></text:span>ir Specialiųjų priemonių panaudojimo tvarkos apraše nustatyta tvarka gali būti panaudotos.“<text:s/></text:p>
      <text:p text:style-name="P54"><text:span text:style-name="T55">2.2</text:span><text:span text:style-name="T56">. Pakeisti 2.14 papunktį ir jį išdėstyti taip:</text:span></text:p>
      <text:p text:style-name="P57"><text:span text:style-name="T58">„</text:span>2.14.<text:span text:style-name="T59"><text:s/>Nuotolinio poveikio priemonės</text:span><text:s/>– bepiločiai orlaiviai, transporto priemonės, išminavimo robotai ar kitos autonomiškai arba nuotoliniu būdu valdomos techninės priemonės, naudojamos teisės pažeidimams fiksuoti, asmenų grupei stebėti, asmenų veiksmams valdyti, teikti<text:s/><text:soft-page-break/>jiems pagalbą, paramą,<text:span text:style-name="T60"><text:s/></text:span>sprogmenims padaryti nekenksmingiems (išminuoti) arba Specifikacijos 2.5 papunktyje nurodytoms veikliosioms medžiagoms skleisti, taip pat prietaisai kitoms nuotolinio poveikio priemonėms fiksuoti, nutupdyti ir (ar) neutralizuoti (perimti, nukreipti, sustabdyti, blokuoti arba pagal nuotoliniu būdu valdomos techninės priemonės technines ir veikimo savybes paveikti atskiras nuotolinio poveikio priemonės dalis, valdymo mechanizmus, papildomą prie nuotolinio poveikio priemonės tvirtinamą įrangą). Nuotolinio poveikio priemonės gali būti naudojamos kartu su Specifikacijos 2.3, 2.4, 2.7–2.11, 2.16, 2.20 ir 2.21 papunkčiuose nurodytomis specialiosiomis<text:span text:style-name="T61"><text:s/></text:span>priemonėmis, taip pat su specialiosioms priemonėms nepriskirtomis <text:s/>priemonėmis, galinčiomis kelti poveikį asmeniui, asmenų grupei ar transporto priemonei.“</text:p>
      <text:p text:style-name="P62">2.3. Pakeisti 2.21 papunktį ir jį išdėstyti taip:</text:p>
      <text:p text:style-name="P63">„2.21.<text:s/><text:span text:style-name="T64">Vandensvaidis</text:span><text:span text:style-name="T65"> – savaeigis, ant transporto priemonės ar nuotolinio poveikio priemonės montuojamas įtaisas, kuriuo stipria čiurkšle purškiamas vanduo arba iššaunamas vandens sviedinys su Specifikacijos 2.5 papunktyje nurodyta veikliąja medžiaga ar be jos, siekiant nustumti, sutramdyti ar skausmu paveikti asmenį ar asmenų grupę.“</text:span></text:p>
      <text:p text:style-name="P66"><text:span text:style-name="T67">3</text:span><text:span text:style-name="T68">.<text:s/></text:span><text:span text:style-name="T69">Pakeisti nurodytu nutarimu patvirtintą<text:s/></text:span><text:span text:style-name="T70">Specialiųjų priemonių panaudojimo tvarkos aprašą:</text:span></text:p>
      <text:p text:style-name="P71"><text:span text:style-name="T72">3.1</text:span><text:span text:style-name="T73">. Pakeisti 2 punktą ir jį išdėstyti taip:</text:span></text:p>
      <text:p text:style-name="P74"><text:span text:style-name="T75">„</text:span>2.<text:s/><text:span text:style-name="T76">Specialiųjų priemonių panaudojimo sąlygas ir pagrindus nustato Lietuvos Respublikos aplinkos apsaugos valstybinės kontrolės įstatymas, Lietuvos Respublikos finansinių nusikaltimų tyrimo tarnybos įstatymas, Lietuvos Respublikos muitinės įstatymas, Lietuvos Respublikos policijos įstatymas, Lietuvos Respublikos policijos rėmėjų įstatymas, Lietuvos Respublikos specialiųjų tyrimų tarnybos įstatymas, Lietuvos Respublikos vadovybės apsaugos įstatymas, Lietuvos Respublikos<text:s/></text:span>valstybės sienos ir jos apsaugos įstatymas,<text:span text:style-name="T77"><text:s/></text:span>Lietuvos Respublikos viešojo saugumo tarnybos įstatymas, Lietuvos Respublikos žvalgybos įstatymas,<text:s/><text:span text:style-name="T78">Lietuvos Respublikos bausmių vykdymo sistemos įstatymas ir Lietuvos Respublikos aviacijos įstatymas</text:span>.<text:span text:style-name="T79">“</text:span></text:p>
      <text:p text:style-name="P80"><text:span text:style-name="T81">3.2</text:span><text:span text:style-name="T82">. Papildyti nauju 3.1 papunkčiu:</text:span></text:p>
      <text:p text:style-name="P83"><text:span text:style-name="T84">„</text:span><text:span text:style-name="T85">3.1</text:span><text:span text:style-name="T86">.<text:s/></text:span><text:span text:style-name="T87">Aktyviais veiksmais vengiantis sulaikymo asmuo</text:span><text:span text:style-name="T88"><text:s/>– asmuo, padaręs ar galbūt padaręs teisės pažeidimą ir (ar) nevykdantis pareigūno teisėtų nurodymų ar reikalavimų ir aktyviais veiksmais (stangrindamas, įtempdamas, traukdamas ar lenkdamas per alkūnės sąnarį rankas, taip pat įsikibdamas į kokią nors kliūtį ar bandydamas pabėgti nuo pareigūnų) besipriešinantis sulaikymui ir tokiais savo veiksmais nekeliantis pavojaus pareigūno ar kitų asmenų gyvybei ar sveikatai, turtui.“</text:span></text:p>
      <text:p text:style-name="P89"><text:span text:style-name="T90">3.3</text:span><text:span text:style-name="T91">. Buvusius 3.1–3.3 papunkčius laikyti atitinkamai 3.2–3.4 papunkčiais.</text:span></text:p>
      <text:p text:style-name="P92"><text:span text:style-name="T93">3.4</text:span><text:span text:style-name="T94">. Pakeisti 3.3 papunktį ir jį išdėstyti taip:</text:span></text:p>
      <text:p text:style-name="P95"><text:span text:style-name="T96">„</text:span><text:span text:style-name="T97">3.3</text:span><text:span text:style-name="T98">.<text:s/></text:span><text:span text:style-name="T99">Pavojaus nekeliantis asmuo</text:span><text:span text:style-name="T100"><text:s/>– asmuo, padaręs ar galbūt padaręs teisės pažeidimą, nevykdantis pareigūno teisėtų nurodymų ar reikalavimų, pasyviais veiksmais (arba neveikimu) vengiantis pareigūno veiksmų</text:span><text:s/><text:span text:style-name="T101">ir</text:span><text:s/><text:span text:style-name="T102">tokiais savo veiksmais nekeliantis pavojaus pareigūno ar kitų asmenų gyvybei ar sveikatai, turtui.“</text:span></text:p>
      <text:p text:style-name="P103"><text:span text:style-name="T104">3.5</text:span><text:span text:style-name="T105">. Pakeisti 12.3 papunktį ir jį išdėstyti taip:</text:span></text:p>
      <text:p text:style-name="P106"><text:span text:style-name="T107">„</text:span><text:span text:style-name="T108">12.3</text:span><text:span text:style-name="T109">. prieš pavojaus nekeliantį asmenį:</text:span></text:p>
      <text:p text:style-name="P110"><text:span text:style-name="T111">12.3.1</text:span><text:span text:style-name="T112">. jo sulaikymo metu – asmens sulaikymo tinklus, asmens judesių ribojimo priemones, veido kaukes, impulsinius šviesos prietaisus;</text:span></text:p>
      <text:p text:style-name="P113"><text:span text:style-name="T114">12.3.2</text:span><text:span text:style-name="T115">. kai toks asmuo aktyviais veiksmais vengia sulaikymo – asmens judesių ribojimo priemones, ašarinius purkštuvus, elektros šoko įtaisus, lazdas (išskyrus smūgių atlikimą), prirėmimo įrankius, skausminius sviedinius, tarnybinius šunis;</text:span></text:p>
      <text:p text:style-name="P116"><text:span text:style-name="T117">12.3.3</text:span><text:span text:style-name="T118">. kai asmuo užsidaręs, pasislėpęs transporto priemonėje, patalpoje, teritorijoje ar kitame objekte, jo sulaikymo metu − asmens sulaikymo tinklus, asmens judesių ribojimo priemones, impulsinius šviesos prietaisus, įsilaužimo priemones;</text:span></text:p>
      <text:p text:style-name="P119"><text:span text:style-name="T120">12.3.4</text:span><text:span text:style-name="T121">.<text:s/></text:span><text:span text:style-name="T122">esant pavojaus nekeliančių asmenų grupei – apsauginius skydus, atitvarus, garsinius prietaisus, impulsinius šviesos prietaisus, įsilaužimo priemones, lazdas, nuotolinio poveikio priemones (jų veiksmams stebėti, valdyti,</text:span><text:span text:style-name="T123"><text:s/></text:span><text:span text:style-name="T124">teisės pažeidimams fiksuoti, teikti jiems pagalbą, paramą), asmens judesių ribojimo priemones, tarnybinius šunis, tarnybinius žirgus;</text:span></text:p>
      <text:p text:style-name="P125"><text:span text:style-name="T126">12.3.5</text:span><text:span text:style-name="T127">. kai toks asmuo atsisako paklusti pareigūno reikalavimui pasitraukti į nurodytą vietą – lazdas (išskyrus smūgių atlikimą);“.</text:span></text:p>
      <text:p text:style-name="P128"><text:span text:style-name="T129">3.6</text:span><text:span text:style-name="T130">. Pakeisti 12.5.1 papunktį ir jį išdėstyti taip:</text:span></text:p>
      <text:p text:style-name="P131"><text:span text:style-name="T132">„</text:span><text:span text:style-name="T133">12.5.1</text:span><text:span text:style-name="T134">. kai transporto priemonės tolesnis vairavimas nekelia pavojaus pareigūno ar kito asmens gyvybei, sveikatai ar turtui, – atitvarus, transporto priemonių priverstinio stabdymo priemones, dažomuosius sviedinius, tarnybines transporto priemones blokuojant kelius;“.</text:span></text:p>
      <text:p text:style-name="P135"><text:span text:style-name="T136">3.7</text:span><text:span text:style-name="T137">.<text:s/></text:span><text:span text:style-name="T138">Papildyti 12.7 papunkčiu:</text:span></text:p>
      <text:p text:style-name="P139"><text:span text:style-name="T140">„</text:span>12.7. prieš bepiločius orlaivius, kurie naudojami laikinose bepiločių orlaivių sistemų (UAS) geografinėse zonose,<text:span text:style-name="T141"><text:s/>kuriose bepiločių orlaivių skrydžiai ribojami arba draudžiami – nuotolinio poveikio priemones (bepiločiams orlaiviams nutupdyti ir (ar) neutralizuoti).</text:span><text:span text:style-name="T142">“</text:span></text:p>
      <text:p text:style-name="P143"/>
      <text:p text:style-name="P144"/>
      <text:p text:style-name="P145">Ministrė Pirmininkė<text:tab/>Ingrida Šimonytė</text:p>
      <text:p text:style-name="P146"/>
      <text:p text:style-name="P147"/>
      <text:p text:style-name="P148"/>
      <text:p text:style-name="P149">Vidaus reikalų ministrė<text:tab/>Agnė Bilotaitė</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1-21T08:00:00Z</meta:creation-date>
    <dc:date>2023-11-21T08:00:00Z</dc:date>
    <meta:template xlink:href="Normal.dotm" xlink:type="simple"/>
    <meta:editing-cycles>1</meta:editing-cycles>
    <meta:editing-duration>PT0S</meta:editing-duration>
    <meta:document-statistic meta:page-count="3" meta:paragraph-count="183" meta:word-count="1029" meta:character-count="8424" meta:row-count="505" meta:non-whitespace-character-count="7578"/>
  </office:meta>
</office:document-meta>
</file>