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12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6937in"/>
        </style:tab-stops>
      </style:paragraph-properties>
      <style:text-properties style:font-size-complex="12pt" fo:language="de" fo:country="DE" style:language-asian="ja" style:country-asian="JP"/>
    </style:style>
    <style:style style:name="P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6937in"/>
        </style:tab-stops>
      </style:paragraph-properties>
      <style:text-properties style:font-size-complex="12pt" fo:language="de" fo:country="DE" style:language-asian="ja" style:country-asian="JP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style:font-size-complex="12pt" fo:language="de" fo:country="DE" style:language-asian="ja" style:country-asian="JP"/>
    </style:style>
    <style:style style:name="T24" style:parent-style-name="DefaultParagraphFont" style:family="text">
      <style:text-properties fo:language="de" fo:country="DE" style:language-asian="ja" style:country-asian="JP"/>
    </style:style>
    <style:style style:name="T25" style:parent-style-name="DefaultParagraphFont" style:family="text">
      <style:text-properties style:font-size-complex="12pt" fo:language="de" fo:country="DE" style:language-asian="ja" style:country-asian="JP"/>
    </style:style>
    <style:style style:name="T26" style:parent-style-name="DefaultParagraphFont" style:family="text">
      <style:text-properties fo:language="de" fo:country="DE" style:language-asian="ja" style:country-asian="JP"/>
    </style:style>
    <style:style style:name="T27" style:parent-style-name="DefaultParagraphFont" style:family="text">
      <style:text-properties style:language-asian="ja" style:country-asian="JP"/>
    </style:style>
    <style:style style:name="T28" style:parent-style-name="DefaultParagraphFont" style:family="text">
      <style:text-properties style:font-size-complex="12pt" fo:language="de" fo:country="DE" style:language-asian="ja" style:country-asian="JP"/>
    </style:style>
    <style:style style:name="T29" style:parent-style-name="DefaultParagraphFont" style:family="text">
      <style:text-properties style:font-size-complex="12pt" fo:language="de" fo:country="DE" style:language-asian="ja" style:country-asian="JP"/>
    </style:style>
    <style:style style:name="T30" style:parent-style-name="DefaultParagraphFont" style:family="text">
      <style:text-properties fo:language="de" fo:country="DE" style:language-asian="ja" style:country-asian="JP"/>
    </style:style>
    <style:style style:name="P3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2" style:parent-style-name="DefaultParagraphFont" style:family="text">
      <style:text-properties fo:letter-spacing="0.0277in" style:font-size-complex="12pt" fo:language="de" fo:country="DE" style:language-asian="ja" style:country-asian="JP"/>
    </style:style>
    <style:style style:name="T33" style:parent-style-name="DefaultParagraphFont" style:family="text">
      <style:text-properties style:font-size-complex="12pt" fo:language="de" fo:country="DE" style:language-asian="ja" style:country-asian="JP"/>
    </style:style>
    <style:style style:name="T34" style:parent-style-name="DefaultParagraphFont" style:family="text">
      <style:text-properties fo:language="de" fo:country="DE" style:language-asian="ja" style:country-asian="JP"/>
    </style:style>
    <style:style style:name="T35" style:parent-style-name="DefaultParagraphFont" style:family="text">
      <style:text-properties style:font-size-complex="12pt" fo:language="de" fo:country="DE" style:language-asian="ja" style:country-asian="JP"/>
    </style:style>
    <style:style style:name="T36" style:parent-style-name="DefaultParagraphFont" style:family="text">
      <style:text-properties fo:language="de" fo:country="DE" style:language-asian="ja" style:country-asian="JP"/>
    </style:style>
    <style:style style:name="T37" style:parent-style-name="DefaultParagraphFont" style:family="text">
      <style:text-properties style:font-size-complex="12pt" fo:language="de" fo:country="DE" style:language-asian="ja" style:country-asian="JP"/>
    </style:style>
    <style:style style:name="T38" style:parent-style-name="DefaultParagraphFont" style:family="text">
      <style:text-properties fo:language="de" fo:country="DE" style:language-asian="ja" style:country-asian="JP"/>
    </style:style>
    <style:style style:name="P39" style:parent-style-name="Normal" style:family="paragraph">
      <style:paragraph-properties fo:widows="0" fo:orphans="0" style:punctuation-wrap="simple" style:vertical-align="baseline"/>
    </style:style>
    <style:style style:name="P40" style:parent-style-name="Normal" style:family="paragraph">
      <style:paragraph-properties fo:widows="0" fo:orphans="0" style:punctuation-wrap="simple" style:vertical-align="baseline"/>
    </style:style>
    <style:style style:name="P41" style:parent-style-name="Normal" style:family="paragraph">
      <style:paragraph-properties fo:widows="0" fo:orphans="0" style:punctuation-wrap="simple" style:vertical-align="baseline"/>
    </style:style>
    <style:style style:name="P42" style:parent-style-name="Normal" style:family="paragraph">
      <style:paragraph-properties fo:widows="0" fo:orphans="0" style:punctuation-wrap="simple" style:vertical-align="baseline"/>
    </style:style>
    <style:style style:name="T43" style:parent-style-name="DefaultParagraphFont" style:family="text">
      <style:text-properties style:language-asian="ja" style:country-asian="JP"/>
    </style:style>
    <style:style style:name="T44" style:parent-style-name="DefaultParagraphFont" style:family="text">
      <style:text-properties style:language-asian="ja" style:country-asian="JP"/>
    </style:style>
    <style:style style:name="T45" style:parent-style-name="DefaultParagraphFont" style:family="text">
      <style:text-properties style:language-asian="ja" style:country-asian="JP"/>
    </style:style>
    <style:style style:name="T46" style:parent-style-name="DefaultParagraphFont" style:family="text">
      <style:text-properties style:language-asian="ja" style:country-asian="JP"/>
    </style:style>
    <style:style style:name="T47" style:parent-style-name="DefaultParagraphFont" style:family="text">
      <style:text-properties style:language-asian="ja" style:country-asian="JP"/>
    </style:style>
    <style:style style:name="T48" style:parent-style-name="DefaultParagraphFont" style:family="text">
      <style:text-properties fo:language="de" fo:country="DE" style:language-asian="ja" style:country-asian="JP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57" style:parent-style-name="Normal" style:family="paragraph">
      <style:paragraph-properties fo:widows="0" fo:orphans="0" style:punctuation-wrap="simple" style:vertical-align="baseline" fo:margin-left="2.9534in">
        <style:tab-stops>
          <style:tab-stop style:type="left" style:position="-2.7569in"/>
          <style:tab-stop style:type="left" style:position="-1.575in"/>
          <style:tab-stop style:type="left" style:position="-0.8861in"/>
        </style:tab-stops>
      </style:paragraph-properties>
      <style:text-properties style:font-size-complex="12pt" style:language-asian="ja" style:country-asian="JP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25in">
        <style:tab-stops>
          <style:tab-stop style:type="left" style:position="0.125in"/>
        </style:tab-stops>
      </style:paragraph-properties>
    </style:style>
    <style:style style:name="P14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paragraph-properties fo:text-align="justify" fo:margin-left="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P22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P23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P24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P27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P27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P28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P28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P29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P29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P30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P30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P31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P32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P32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P334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P339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P344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P349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P354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P359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P364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P369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P374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P379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P384" style:parent-style-name="Normal" style:family="paragraph">
      <style:paragraph-properties fo:text-align="justify" fo:margin-left="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P38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P39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margin-left="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P413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P418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P427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P44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P44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P454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P483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margin-left="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P488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P493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P498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P527" style:parent-style-name="Normal" style:family="paragraph">
      <style:paragraph-properties fo:text-align="justify" fo:margin-left="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P528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P533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P538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P547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P579" style:parent-style-name="Normal" style:family="paragraph">
      <style:paragraph-properties fo:text-align="justify" fo:margin-left="0.375in">
        <style:tab-stops/>
      </style:paragraph-properties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LIETUVOS RESPUBLIKOS UŽSIENIO REIKALŲ MINISTRAS</text:p>
      <text:p text:style-name="P11"/>
      <text:p text:style-name="P12"/>
      <text:p text:style-name="P13">ĮSAKYMAS</text:p>
      <text:p text:style-name="P14"><text:span text:style-name="T15">DĖL LIETUVOS RESPUBLIKOS VALSTYBĖS INSTITUCIJŲ IR ĮSTAIGŲ VEIKLOS TARPTAUTINĖSE ORGANIZACIJOSE IR KITUOSE TARPTAUTINIUOSE DAUGIAŠALIO BENDRADARBIAVIMO FORMATUOSE 2023 METAIS PRIORITETŲ SĄRAŠO PATVIRTINIMO</text:span></text:p>
      <text:p text:style-name="P16"/>
      <text:p text:style-name="P17">2022 m. gruodžio 22 d. Nr. V-433</text:p>
      <text:p text:style-name="P18"><text:span text:style-name="T19">Vilnius</text:span></text:p>
      <text:p text:style-name="P20"/>
      <text:p text:style-name="P21"/>
      <text:p text:style-name="P22"><text:span text:style-name="T23">Įgyvendindamas<text:s/></text:span><text:span text:style-name="T24">Lietuvos Respublikos valstybės institucijų ir įstaigų veiklos tarptautinėse organizacijose ir kituose tarptautiniuose daugiašalio bendradarbiavimo formatuose</text:span><text:span text:style-name="T25"><text:s/>tvarkos aprašo, patvirtinto Lietuvos Respublikos Vyriausybės<text:s/></text:span><text:span text:style-name="T26">2005 m. balandžio 11 d. nutarimu Nr. 393 „Dėl Lietuvos Respublikos valstybės institucijų ir įstaigų veiklos tarptautinėse organizacijose ir kituose tarptautiniuose daugiašalio bendradarbiavimo formatuose tvarkos aprašo patvirtinimo“, 6 punktą ir atsižvelgdamas<text:s/></text:span><text:span text:style-name="T27">į<text:s/></text:span><text:span text:style-name="T28">Komisijos Lietuvos Respublikos valstybės institucijų ir įstaigų veiklos<text:s/></text:span><text:soft-page-break/><text:span text:style-name="T29">tarptautinėse organizacijose ir kituose tarptautiniuose daugiašalio bendradarbiavimo formatuose klausimams spręsti</text:span><text:span text:style-name="T30"><text:s/>2022 m. gruodžio 9 d. posėdžio rekomendaciją (protokolas Nr. 2),</text:span></text:p>
      <text:p text:style-name="P31"><text:span text:style-name="T32">tvirtinu</text:span><text:span text:style-name="T33"><text:s/></text:span><text:span text:style-name="T34">Lietuvos Respublikos valstybės institucijų ir įstaigų veiklos tarptautinėse organizacijose</text:span><text:span text:style-name="T35"><text:s/></text:span><text:span text:style-name="T36">ir kituose tarptautiniuose daugiašalio bendradarbiavimo formatuose</text:span><text:span text:style-name="T37"><text:s/>2023 metais</text:span><text:span text:style-name="T38"><text:s/>prioritetų sąrašą (pridedama).</text:span></text:p>
      <text:p text:style-name="P39"/>
      <text:p text:style-name="P40"/>
      <text:p text:style-name="P41"/>
      <text:p text:style-name="P42"><text:span text:style-name="T43">Užsienio reikalų ministras</text:span><text:span text:style-name="T44"><text:tab/></text:span><text:span text:style-name="T45"><text:tab/></text:span><text:span text:style-name="T46"><text:tab/></text:span><text:span text:style-name="T47"><text:tab/><text:s text:c="14"/></text:span><text:span text:style-name="T48">Gabrielius Landsbergis</text:span></text:p>
      <text:p text:style-name="P49"/>
      <text:soft-page-break/>
      <text:p text:style-name="P50">PATVIRTINTA</text:p>
      <text:p text:style-name="P56">Lietuvos Respublikos užsienio reikalų ministro<text:s/></text:p>
      <text:p text:style-name="P57">2022 m. gruodžio 22 d. Nr. V-433</text:p>
      <text:p text:style-name="P58"/>
      <text:p text:style-name="P59"/>
      <text:p text:style-name="P60"><text:span text:style-name="T61">LIETUVOS RESPUBLIKOS VALSTYBĖS INSTITUCIJŲ IR ĮSTAIGŲ VEIKLOS</text:span></text:p>
      <text:p text:style-name="P62">TARPTAUTINĖSE ORGANIZACIJOSE IR KITUOSE TARPTAUTINIUOSE DAUGIAŠALIO</text:p>
      <text:p text:style-name="P63">BENDRADARBIAVIMO FORMATUOSE 2023 METAIS<text:s/></text:p>
      <text:p text:style-name="P64"><text:span text:style-name="T65">PRIORITETŲ SĄRAŠAS</text:span></text:p>
      <text:p text:style-name="P66"/>
      <text:p text:style-name="P67"><text:span text:style-name="T68">1</text:span><text:span text:style-name="T69">.</text:span><text:span text:style-name="T70"><text:tab/>Demokratijos plėtra ir žmogaus teisės:<text:s/></text:span></text:p>
      <text:p text:style-name="P71"><text:span text:style-name="T72">1.1</text:span><text:span text:style-name="T73">.</text:span><text:span text:style-name="T74"><text:tab/>demokratinių vertybių puoselėjimas ir sklaida;</text:span></text:p>
      <text:p text:style-name="P75"><text:span text:style-name="T76">1.2</text:span><text:span text:style-name="T77">.</text:span><text:span text:style-name="T78"><text:tab/>parama demokratinių vertybių besilaikančioms valstybėms ir visuomenėms, jų demokratinių institucijų stiprinimas;</text:span></text:p>
      <text:p text:style-name="P79"><text:span text:style-name="T80">1.3</text:span><text:span text:style-name="T81">.</text:span><text:span text:style-name="T82"><text:tab/>visuotinis žmogaus teisių įtvirtinimas;</text:span></text:p>
      <text:p text:style-name="P83"><text:span text:style-name="T84">1.4</text:span><text:span text:style-name="T85">.</text:span><text:span text:style-name="T86"><text:tab/>pilietinės ir politinės teisės;</text:span></text:p>
      <text:p text:style-name="P87"><text:span text:style-name="T88">1.5</text:span><text:span text:style-name="T89">.</text:span><text:span text:style-name="T90"><text:tab/>parama autoritarinių valstybių pilietinėms visuomenėms ir demokratinei opozicijai;</text:span></text:p>
      <text:p text:style-name="P91"><text:span text:style-name="T92">1.6</text:span><text:span text:style-name="T93">.</text:span><text:span text:style-name="T94"><text:tab/>demokratinių valstybių institucijų ir pilietinių visuomenių atsparumas antidemokratinei propagandai ir dezinformacijai;<text:s/></text:span></text:p>
      <text:p text:style-name="P95"><text:span text:style-name="T96">1.7</text:span><text:span text:style-name="T97">.</text:span><text:span text:style-name="T98"><text:tab/>lyčių lygybė, moterų ir mergaičių teisės;</text:span></text:p>
      <text:p text:style-name="P99"><text:span text:style-name="T100">1.8</text:span><text:span text:style-name="T101">.</text:span><text:span text:style-name="T102"><text:tab/>vaiko teisės;</text:span></text:p>
      <text:p text:style-name="P103"><text:span text:style-name="T104">1.9</text:span><text:span text:style-name="T105">.</text:span><text:span text:style-name="T106"><text:tab/>neįgaliųjų teisės;</text:span></text:p>
      <text:p text:style-name="P107"><text:span text:style-name="T108">1.10</text:span><text:span text:style-name="T109">.</text:span><text:span text:style-name="T110"><text:tab/>žmogaus teisių gynėjų apsauga;<text:s/></text:span></text:p>
      <text:p text:style-name="P111"><text:span text:style-name="T112">1.11</text:span><text:span text:style-name="T113">.</text:span><text:span text:style-name="T114"><text:tab/>žmogaus teisių apsauga konfliktų regionuose;</text:span></text:p>
      <text:p text:style-name="P115"><text:span text:style-name="T116">1.12</text:span><text:span text:style-name="T117">.</text:span><text:span text:style-name="T118"><text:tab/>visuotinis mirties bausmės taikymo moratoriumas ir panaikinimas;<text:s/></text:span></text:p>
      <text:p text:style-name="P119"><text:span text:style-name="T120">1.13</text:span><text:span text:style-name="T121">.</text:span><text:span text:style-name="T122"><text:tab/>žodžio, saviraiškos ir kūrybos laisvė;</text:span></text:p>
      <text:p text:style-name="P123"><text:span text:style-name="T124">1.14</text:span><text:span text:style-name="T125">.</text:span><text:span text:style-name="T126"><text:tab/>taikių susirinkimų ir asociacijų laisvė;</text:span></text:p>
      <text:p text:style-name="P127"><text:span text:style-name="T128">1.15</text:span><text:span text:style-name="T129">.</text:span><text:span text:style-name="T130"><text:tab/>žurnalistų saugumas;</text:span></text:p>
      <text:p text:style-name="P131"><text:span text:style-name="T132">1.16</text:span><text:span text:style-name="T133">.</text:span><text:span text:style-name="T134"><text:tab/>religijos ir tikėjimo laisvė;</text:span></text:p>
      <text:p text:style-name="P135"><text:span text:style-name="T136">1.17</text:span><text:span text:style-name="T137">.</text:span><text:span text:style-name="T138"><text:tab/>mažumų teisės;<text:s/></text:span></text:p>
      <text:p text:style-name="P139"><text:span text:style-name="T140">1.18</text:span><text:span text:style-name="T141">.</text:span><text:span text:style-name="T142"><text:tab/>kova su nelygybe ir diskriminacija.</text:span></text:p>
      <text:p text:style-name="P143"/>
      <text:p text:style-name="P144"><text:span text:style-name="T145">2</text:span><text:span text:style-name="T146">.</text:span><text:span text:style-name="T147"><text:tab/></text:span><text:span text:style-name="T148">Taika ir saugumas:<text:s/></text:span></text:p>
      <text:p text:style-name="P149"><text:span text:style-name="T150">2.1</text:span><text:span text:style-name="T151">.</text:span><text:span text:style-name="T152"><text:tab/></text:span><text:span text:style-name="T153">taisyklėmis grįsta tarptautinė tvarka, tarptautinės teisės principų ir normų apsauga ir laikymasis;</text:span></text:p>
      <text:p text:style-name="P154"><text:span text:style-name="T155">2.2</text:span><text:span text:style-name="T156">.</text:span><text:span text:style-name="T157"><text:tab/></text:span><text:span text:style-name="T158">Lietuvos, jos sąjungininkų ir bendraminčių autoriteto ir įtakos sprendžiant tarptautinio saugumo klausimus stiprinimas;</text:span></text:p>
      <text:p text:style-name="P159"><text:span text:style-name="T160">2.3</text:span><text:span text:style-name="T161">.</text:span><text:span text:style-name="T162"><text:tab/></text:span><text:span text:style-name="T163">masinio naikinimo ginklų ir įprastų ginklų kontrolė ir nusiginklavimas;</text:span></text:p>
      <text:p text:style-name="P164"><text:span text:style-name="T165">2.4</text:span><text:span text:style-name="T166">.</text:span><text:span text:style-name="T167"><text:tab/></text:span><text:span text:style-name="T168">daugiašalių institucijų ir valstybių atsparumas dezinformacijai;</text:span></text:p>
      <text:p text:style-name="P169"><text:span text:style-name="T170">2.5</text:span><text:span text:style-name="T171">.</text:span><text:span text:style-name="T172"><text:tab/></text:span><text:span text:style-name="T173">Rusijos agresijos prieš Ukrainą pasmerkimas ir stabdymas, jos padarinių šalinimas;</text:span></text:p>
      <text:p text:style-name="P174"><text:span text:style-name="T175">2.6</text:span><text:span text:style-name="T176">.</text:span><text:span text:style-name="T177"><text:tab/></text:span><text:span text:style-name="T178">stipri ir visapusiška tarptautinė parama nuo Rusijos agresijos besiginančiai Ukrainai;</text:span></text:p>
      <text:p text:style-name="P179"><text:span text:style-name="T180">2.7</text:span><text:span text:style-name="T181">.</text:span><text:span text:style-name="T182"><text:tab/></text:span><text:span text:style-name="T183">agresorės Rusijos ir jos bendrininkės Baltarusijos atsakomybės už agresiją prieš Ukrainą ir daromus karo nusikaltimus užtikrinimas;</text:span></text:p>
      <text:p text:style-name="P184"><text:span text:style-name="T185">2.8</text:span><text:span text:style-name="T186">.</text:span><text:span text:style-name="T187"><text:tab/></text:span><text:span text:style-name="T188">dėmesys kitiems Rusijos sukeltiems ar kurstomiems konfliktams Europos kaimynystėje, aktyvi tvarių būdų jiems spręsti paieška;</text:span></text:p>
      <text:p text:style-name="P189"><text:span text:style-name="T190">2.9</text:span><text:span text:style-name="T191">.</text:span><text:span text:style-name="T192"><text:tab/></text:span><text:span text:style-name="T193">tarptautinės teisingumo sistemos plėtra ir stiprinimas;</text:span></text:p>
      <text:p text:style-name="P194"><text:span text:style-name="T195">2.10</text:span><text:span text:style-name="T196">.</text:span><text:span text:style-name="T197"><text:tab/></text:span><text:span text:style-name="T198">valstybių agresorių izoliavimas ir (ar) pašalinimas iš daugiašalių institucijų;</text:span></text:p>
      <text:p text:style-name="P199"><text:span text:style-name="T200">2.11</text:span><text:span text:style-name="T201">.</text:span><text:span text:style-name="T202"><text:tab/></text:span><text:span text:style-name="T203">kovos su tarptautiniu nusikalstamumu stiprinimas;</text:span></text:p>
      <text:p text:style-name="P204"><text:span text:style-name="T205">2.12</text:span><text:span text:style-name="T206">.</text:span><text:span text:style-name="T207"><text:tab/></text:span><text:span text:style-name="T208">hibridinių grėsmių, įskaitant migracijos instrumentalizavimą, valdymas;</text:span></text:p>
      <text:p text:style-name="P209"><text:span text:style-name="T210">2.13</text:span><text:span text:style-name="T211">.</text:span><text:span text:style-name="T212"><text:tab/></text:span><text:span text:style-name="T213">atsparumo galimoms cheminėms, biologinėms, radiologinėms ir branduolinėms (CBRN) grėsmėms bei kritinės infrastruktūros apsaugos stiprinimas;</text:span></text:p>
      <text:p text:style-name="P214"><text:span text:style-name="T215">2.14</text:span><text:span text:style-name="T216">.</text:span><text:span text:style-name="T217"><text:tab/></text:span><text:span text:style-name="T218">atsparios transporto ir ryšių infrastruktūros plėtojimas ir visų rūšių susisiekimo saugos užtikrinimas;</text:span></text:p>
      <text:p text:style-name="P219"><text:span text:style-name="T220">2.15</text:span><text:span text:style-name="T221">.</text:span><text:span text:style-name="T222"><text:tab/></text:span><text:span text:style-name="T223">daugiašalės taikos įvedimo, atkūrimo, palaikymo ir įtvirtinimo misijos ir operacijos pagal tarptautinį mandatą.<text:s/></text:span></text:p>
      <text:p text:style-name="P224"/>
      <text:p text:style-name="P225"><text:span text:style-name="T226">3</text:span><text:span text:style-name="T227">.</text:span><text:span text:style-name="T228"><text:tab/></text:span><text:span text:style-name="T229">Ekonominė plėtra, technologijų pažanga, mokslas ir inovacijos:</text:span></text:p>
      <text:p text:style-name="P230"><text:span text:style-name="T231">3.1</text:span><text:span text:style-name="T232">.</text:span><text:span text:style-name="T233"><text:tab/></text:span><text:span text:style-name="T234">pasaulinė taisyklėmis grįstos prekybos plėtra;</text:span></text:p>
      <text:p text:style-name="P235"><text:span text:style-name="T236">3.2</text:span><text:span text:style-name="T237">.</text:span><text:span text:style-name="T238"><text:tab/></text:span><text:span text:style-name="T239">socialinės apsaugos sistemų veiksmingumo užtikrinimas;</text:span></text:p>
      <text:p text:style-name="P240"><text:span text:style-name="T241">3.3</text:span><text:span text:style-name="T242">.</text:span><text:span text:style-name="T243"><text:tab/></text:span><text:span text:style-name="T244">socialinio dialogo ir trišalio bendradarbiavimo plėtra;</text:span></text:p>
      <text:p text:style-name="P245"><text:span text:style-name="T246">3.4</text:span><text:span text:style-name="T247">.</text:span><text:span text:style-name="T248"><text:tab/></text:span><text:span text:style-name="T249">vienodų darbo sąlygų ir užimtumo visiems užtikrinimas;</text:span></text:p>
      <text:p text:style-name="P250"><text:span text:style-name="T251">3.5</text:span><text:span text:style-name="T252">.</text:span><text:span text:style-name="T253"><text:tab/></text:span><text:span text:style-name="T254">tarptautinių darbo standartų diegimas;</text:span></text:p>
      <text:p text:style-name="P255"><text:span text:style-name="T256">3.6</text:span><text:span text:style-name="T257">.</text:span><text:span text:style-name="T258"><text:tab/></text:span><text:span text:style-name="T259">investicijų į Lietuvą skatinimas;</text:span></text:p>
      <text:p text:style-name="P260"><text:span text:style-name="T261">3.7</text:span><text:span text:style-name="T262">.</text:span><text:span text:style-name="T263"><text:tab/></text:span><text:span text:style-name="T264">Lietuvos eksporto plėtra;</text:span></text:p>
      <text:p text:style-name="P265"><text:span text:style-name="T266">3.8</text:span><text:span text:style-name="T267">.</text:span><text:span text:style-name="T268"><text:tab/></text:span><text:span text:style-name="T269">informacinės ir ryšių technologijos, globali skaitmeninė darbotvarkė;</text:span></text:p>
      <text:p text:style-name="P270"><text:span text:style-name="T271">3.9</text:span><text:span text:style-name="T272">.</text:span><text:span text:style-name="T273"><text:tab/></text:span><text:span text:style-name="T274">tarptautinio turizmo skatinimas, pritraukimas į Lietuvą ir turizmo infrastruktūros plėtra;</text:span></text:p>
      <text:p text:style-name="P275"><text:span text:style-name="T276">3.10</text:span><text:span text:style-name="T277">.</text:span><text:span text:style-name="T278"><text:tab/></text:span><text:span text:style-name="T279">saugių transporto koridorių plėtra ir Lietuvos transporto rinkų diversifikavimas, transporto inovacijos;</text:span></text:p>
      <text:p text:style-name="P280"><text:span text:style-name="T281">3.11</text:span><text:span text:style-name="T282">.</text:span><text:span text:style-name="T283"><text:tab/></text:span><text:span text:style-name="T284">fundamentiniai mokslo tyrimai;</text:span></text:p>
      <text:p text:style-name="P285"><text:span text:style-name="T286">3.12</text:span><text:span text:style-name="T287">.</text:span><text:span text:style-name="T288"><text:tab/></text:span><text:span text:style-name="T289">taikomieji tyrimai;</text:span></text:p>
      <text:p text:style-name="P290"><text:span text:style-name="T291">3.13</text:span><text:span text:style-name="T292">.</text:span><text:span text:style-name="T293"><text:tab/></text:span><text:span text:style-name="T294">branduoliniai tyrimai ir susijusios taikiosios technologijos;</text:span></text:p>
      <text:p text:style-name="P295"><text:span text:style-name="T296">3.14</text:span><text:span text:style-name="T297">.</text:span><text:span text:style-name="T298"><text:tab/></text:span><text:span text:style-name="T299">biotechnologijos ir sveikatos technologijos;</text:span></text:p>
      <text:p text:style-name="P300"><text:span text:style-name="T301">3.15</text:span><text:span text:style-name="T302">.</text:span><text:span text:style-name="T303"><text:tab/></text:span><text:span text:style-name="T304">lazerių technologijos;</text:span></text:p>
      <text:p text:style-name="P305"><text:span text:style-name="T306">3.16</text:span><text:span text:style-name="T307">.</text:span><text:span text:style-name="T308"><text:tab/></text:span><text:span text:style-name="T309">dirbtinis intelektas;</text:span></text:p>
      <text:p text:style-name="P310"><text:span text:style-name="T311">3.17</text:span><text:span text:style-name="T312">.</text:span><text:span text:style-name="T313"><text:tab/></text:span><text:span text:style-name="T314">blokų grandinės ir jomis grindžiamos finansinės technologijos;</text:span></text:p>
      <text:p text:style-name="P315"><text:span text:style-name="T316">3.18</text:span><text:span text:style-name="T317">.</text:span><text:span text:style-name="T318"><text:tab/></text:span><text:span text:style-name="T319">viešojo sektoriaus inovacijos (GovTech);</text:span></text:p>
      <text:p text:style-name="P320"><text:span text:style-name="T321">3.19</text:span><text:span text:style-name="T322">.</text:span><text:span text:style-name="T323"><text:tab/></text:span><text:span text:style-name="T324">agroinovacijos ir maisto technologijos;</text:span></text:p>
      <text:p text:style-name="P325"><text:span text:style-name="T326">3.20</text:span><text:span text:style-name="T327">.</text:span><text:span text:style-name="T328"><text:tab/>pažangios technologijos, nauji gamybos procesai, medžiagos ir inovacijos;</text:span></text:p>
      <text:p text:style-name="P329"><text:span text:style-name="T330">3.21</text:span><text:span text:style-name="T331">.</text:span><text:span text:style-name="T332"><text:tab/></text:span><text:span text:style-name="T333">energetikos inovacijos;</text:span></text:p>
      <text:p text:style-name="P334"><text:span text:style-name="T335">3.22</text:span><text:span text:style-name="T336">.</text:span><text:span text:style-name="T337"><text:tab/></text:span><text:span text:style-name="T338">kūrybinės inovacijos;</text:span></text:p>
      <text:p text:style-name="P339"><text:span text:style-name="T340">3.23</text:span><text:span text:style-name="T341">.</text:span><text:span text:style-name="T342"><text:tab/></text:span><text:span text:style-name="T343">modernių technologijų taikymo etiniai, politiniai ir žmogaus teisių aspektai;</text:span></text:p>
      <text:p text:style-name="P344"><text:span text:style-name="T345">3.24</text:span><text:span text:style-name="T346">.</text:span><text:span text:style-name="T347"><text:tab/></text:span><text:span text:style-name="T348">globalus ir regionų nacionalinių mokslo institucijų bendradarbiavimas ir akademiniai mainai;</text:span></text:p>
      <text:p text:style-name="P349"><text:span text:style-name="T350">3.25</text:span><text:span text:style-name="T351">.</text:span><text:span text:style-name="T352"><text:tab/></text:span><text:span text:style-name="T353">mokslininkų ir mokslo infrastruktūros apsauga ginkluotųjų konfliktų sąlygomis;</text:span></text:p>
      <text:p text:style-name="P354"><text:span text:style-name="T355">3.26</text:span><text:span text:style-name="T356">.</text:span><text:span text:style-name="T357"><text:tab/></text:span><text:span text:style-name="T358">intelektinės nuosavybės apsauga;</text:span></text:p>
      <text:p text:style-name="P359"><text:span text:style-name="T360">3.27</text:span><text:span text:style-name="T361">.</text:span><text:span text:style-name="T362"><text:tab/></text:span><text:span text:style-name="T363">pasaulinis ir Europos techninis standartizavimas;</text:span></text:p>
      <text:p text:style-name="P364"><text:span text:style-name="T365">3.28</text:span><text:span text:style-name="T366">.</text:span><text:span text:style-name="T367"><text:tab/></text:span><text:span text:style-name="T368">metrologija;</text:span></text:p>
      <text:p text:style-name="P369"><text:span text:style-name="T370">3.29</text:span><text:span text:style-name="T371">.</text:span><text:span text:style-name="T372"><text:tab/></text:span><text:span text:style-name="T373">duomenų ekonomikos plėtros klausimai;</text:span></text:p>
      <text:p text:style-name="P374"><text:span text:style-name="T375">3.30</text:span><text:span text:style-name="T376">.</text:span><text:span text:style-name="T377"><text:tab/></text:span><text:span text:style-name="T378">dviguba (žalioji ir skaitmeninė) pramonės transformacija, susisiekimo skaitmenizavimas;</text:span></text:p>
      <text:p text:style-name="P379"><text:span text:style-name="T380">3.31</text:span><text:span text:style-name="T381">.</text:span><text:span text:style-name="T382"><text:tab/></text:span><text:span text:style-name="T383">elektroninių ryšių sistemų ir pašto paslaugų plėtra, inovacijos.<text:s/></text:span></text:p>
      <text:p text:style-name="P384"/>
      <text:p text:style-name="P385"><text:span text:style-name="T386">4</text:span><text:span text:style-name="T387">.</text:span><text:span text:style-name="T388"><text:tab/></text:span><text:span text:style-name="T389">Tarptautinė humanitarinė darbotvarkė:</text:span></text:p>
      <text:p text:style-name="P390"><text:span text:style-name="T391">4.1</text:span><text:span text:style-name="T392">.</text:span><text:span text:style-name="T393"><text:tab/></text:span><text:span text:style-name="T394">karo aukų ir civilių apsauga ginkluotųjų konfliktų metu</text:span><text:span text:style-name="T395">;</text:span></text:p>
      <text:p text:style-name="P396"><text:span text:style-name="T397">4.2</text:span><text:span text:style-name="T398">.</text:span><text:span text:style-name="T399"><text:tab/>tarptautinės humanitarinės teisės plėtra ir laikymasis;</text:span></text:p>
      <text:p text:style-name="P400"><text:span text:style-name="T401">4.3</text:span><text:span text:style-name="T402">.</text:span><text:span text:style-name="T403"><text:tab/>humanitarinė pagalba humanitarinę krizę ar (ir) didelės apimties gamtinę nelaimę ar pramoninę avariją patiriančioms valstybėms;</text:span></text:p>
      <text:p text:style-name="P404"><text:span text:style-name="T405">4.4</text:span><text:span text:style-name="T406">.</text:span><text:span text:style-name="T407"><text:tab/>saugios, tvarkingos ir teisėtos migracijos valdymas;</text:span></text:p>
      <text:p text:style-name="P408"><text:span text:style-name="T409">4.5</text:span><text:span text:style-name="T410">.</text:span><text:span text:style-name="T411"><text:tab/>pabėgėlių ir valstybių viduje perkeltų asmenų saugumas ir gerovė, daugiausia dėmesio skiriant nuo karo kenčiančioms ir bėgančioms Ukrainos moterims ir vaikams.</text:span></text:p>
      <text:p text:style-name="P412"/>
      <text:p text:style-name="P413"><text:span text:style-name="T414">5</text:span><text:span text:style-name="T415">.</text:span><text:span text:style-name="T416"><text:tab/></text:span><text:span text:style-name="T417">JT darbotvarkės 2030 m. ir darnaus vystymosi tikslų įgyvendinimas:<text:s/></text:span></text:p>
      <text:p text:style-name="P418"><text:span text:style-name="T419">5.1</text:span><text:span text:style-name="T420">.</text:span><text:span text:style-name="T421"><text:tab/>skurdo mažinimas;</text:span></text:p>
      <text:p text:style-name="P422"><text:span text:style-name="T423">5.2</text:span><text:span text:style-name="T424">.</text:span><text:span text:style-name="T425"><text:tab/></text:span><text:span text:style-name="T426">darbo ir gyvenimo sąlygų gerinimas;<text:s/></text:span></text:p>
      <text:p text:style-name="P427"><text:span text:style-name="T428">5.3</text:span><text:span text:style-name="T429">.</text:span><text:span text:style-name="T430"><text:tab/>kova su klimato kaita;<text:s/></text:span></text:p>
      <text:p text:style-name="P431"><text:span text:style-name="T432">5.4</text:span><text:span text:style-name="T433">.</text:span><text:span text:style-name="T434"><text:tab/>branduolinė sauga;</text:span></text:p>
      <text:p text:style-name="P435"><text:span text:style-name="T436">5.5</text:span><text:span text:style-name="T437">.</text:span><text:span text:style-name="T438"><text:tab/></text:span><text:span text:style-name="T439">ekosistemos ir žemės bioįvairovė;</text:span></text:p>
      <text:p text:style-name="P440"><text:span text:style-name="T441">5.6</text:span><text:span text:style-name="T442">.</text:span><text:span text:style-name="T443"><text:tab/></text:span><text:span text:style-name="T444">švarus vanduo ir sanitarija visiems;</text:span></text:p>
      <text:p text:style-name="P445"><text:span text:style-name="T446">5.7</text:span><text:span text:style-name="T447">.</text:span><text:span text:style-name="T448"><text:tab/>maisto kokybė ir sauga;</text:span></text:p>
      <text:p text:style-name="P449"><text:span text:style-name="T450">5.8</text:span><text:span text:style-name="T451">.</text:span><text:span text:style-name="T452"><text:tab/></text:span><text:span text:style-name="T453">darnus ekonomikos augimas, ekonominio atsilikimo mažinimas, darnus vartojimas ir gamyba;</text:span></text:p>
      <text:p text:style-name="P454"><text:span text:style-name="T455">5.9</text:span><text:span text:style-name="T456">.</text:span><text:span text:style-name="T457"><text:tab/>darnūs miestai ir gerbūvis;</text:span></text:p>
      <text:p text:style-name="P458"><text:span text:style-name="T459">5.10</text:span><text:span text:style-name="T460">.</text:span><text:span text:style-name="T461"><text:tab/>prieinama ir švari energija;</text:span></text:p>
      <text:p text:style-name="P462"><text:span text:style-name="T463">5.11</text:span><text:span text:style-name="T464">.</text:span><text:span text:style-name="T465"><text:tab/>sveikata, įskaitant sveikatos priežiūros paslaugų kokybės ir prieinamumo gerinimą, veiksmingesnį sveikatos sistemų pasirengimą ir atsaką į grėsmes bei ekstremaliąsias visuomenės sveikatos situacijas, gyventojų sveikatos rodiklių gerinimą;</text:span></text:p>
      <text:p text:style-name="P466"><text:span text:style-name="T467">5.12</text:span><text:span text:style-name="T468">.</text:span><text:span text:style-name="T469"><text:tab/>lyčių lygybė;</text:span></text:p>
      <text:p text:style-name="P470"><text:span text:style-name="T471">5.13</text:span><text:span text:style-name="T472">.</text:span><text:span text:style-name="T473"><text:tab/>švietimo kokybės gerinimas, įtraukties didinimas, inovacijų diegimas;</text:span></text:p>
      <text:p text:style-name="P474"><text:span text:style-name="T475">5.14</text:span><text:span text:style-name="T476">.</text:span><text:span text:style-name="T477"><text:tab/>taikios ir įtraukios bendruomenės, partnerysčių skatinimas;</text:span></text:p>
      <text:p text:style-name="P478"><text:span text:style-name="T479">5.15</text:span><text:span text:style-name="T480">.</text:span><text:span text:style-name="T481"><text:tab/></text:span><text:span text:style-name="T482">veiksmingesnė ir platesnė parama vystymuisi;</text:span></text:p>
      <text:p text:style-name="P483"><text:span text:style-name="T484">5.16</text:span><text:span text:style-name="T485">.</text:span><text:span text:style-name="T486"><text:tab/>taikos, teisingumo ir stiprių institucijų įtvirtinimas valstybėse partnerėse, daugiausia dėmesio skiriant Rytų partnerystės, Artimųjų Rytų, Vidurinės Azijos ir Afrikos valstybėms.<text:s/></text:span></text:p>
      <text:p text:style-name="P487"/>
      <text:p text:style-name="P488"><text:span text:style-name="T489">6</text:span><text:span text:style-name="T490">.</text:span><text:span text:style-name="T491"><text:tab/></text:span><text:span text:style-name="T492">Kultūra, švietimas ir sportas:</text:span></text:p>
      <text:p text:style-name="P493"><text:span text:style-name="T494">6.1</text:span><text:span text:style-name="T495">.</text:span><text:span text:style-name="T496"><text:tab/></text:span><text:span text:style-name="T497">kultūros, švietimo ir sporto vaidmuo stiprinant tarptautinę taiką ir stabilumą;</text:span></text:p>
      <text:p text:style-name="P498"><text:span text:style-name="T499">6.2</text:span><text:span text:style-name="T500">.</text:span><text:span text:style-name="T501"><text:tab/>kultūra ir darnusis vystymasis;</text:span></text:p>
      <text:p text:style-name="P502"><text:span text:style-name="T503">6.3</text:span><text:span text:style-name="T504">.</text:span><text:span text:style-name="T505"><text:tab/>kultūros ir kalbų įvairovės skatinimas;</text:span></text:p>
      <text:p text:style-name="P506"><text:span text:style-name="T507">6.4</text:span><text:span text:style-name="T508">.</text:span><text:span text:style-name="T509"><text:tab/>kultūros statistikos gerinimas;</text:span></text:p>
      <text:p text:style-name="P510"><text:span text:style-name="T511">6.5</text:span><text:span text:style-name="T512">.</text:span><text:span text:style-name="T513"><text:tab/>materialaus kultūros paveldo apsauga taikos sąlygomis ir krizių, visų pirma ginkluotųjų konfliktų ir klimato kaitos, akivaizdoje;</text:span></text:p>
      <text:p text:style-name="P514"><text:span text:style-name="T515">6.6</text:span><text:span text:style-name="T516">.</text:span><text:span text:style-name="T517"><text:tab/>nematerialaus kultūros paveldo išsaugojimas ir puoselėjimas;</text:span></text:p>
      <text:p text:style-name="P518"><text:span text:style-name="T519">6.7</text:span><text:span text:style-name="T520">.</text:span><text:span text:style-name="T521"><text:tab/>švietimo institucijų ir ekspertų bendradarbiavimo skatinimas, tarptautinio judumo skatinimas, gerosios patirties perėmimas;</text:span></text:p>
      <text:p text:style-name="P522"><text:span text:style-name="T523">6.8</text:span><text:span text:style-name="T524">.</text:span><text:span text:style-name="T525"><text:tab/>lituanistinis švietimas užsienyje.</text:span><text:span text:style-name="T526"><text:s/></text:span></text:p>
      <text:p text:style-name="P527"/>
      <text:p text:style-name="P528"><text:span text:style-name="T529">7</text:span><text:span text:style-name="T530">.</text:span><text:span text:style-name="T531"><text:tab/></text:span><text:span text:style-name="T532">Daugiašališkumo stiprinimas:<text:s/></text:span></text:p>
      <text:p text:style-name="P533"><text:span text:style-name="T534">7.1</text:span><text:span text:style-name="T535">.</text:span><text:span text:style-name="T536"><text:tab/></text:span><text:span text:style-name="T537">tarptautinių organizacijų efektyvumas ir būtinos reformos iš esmės pasikeitus tarptautinei saugumo aplinkai;</text:span></text:p>
      <text:p text:style-name="P538"><text:span text:style-name="T539">7.2</text:span><text:span text:style-name="T540">.</text:span><text:span text:style-name="T541"><text:tab/>vienybė, solidarumas ir bendradarbiavimas su sąjungininkais ir bendraminčiais;</text:span></text:p>
      <text:p text:style-name="P542"><text:span text:style-name="T543">7.3</text:span><text:span text:style-name="T544">.</text:span><text:span text:style-name="T545"><text:tab/></text:span><text:span text:style-name="T546">Lietuvos, jos sąjungininkų ir bendraminčių autoriteto ir vaidmens daugiašalėse institucijose stiprinimas;</text:span></text:p>
      <text:p text:style-name="P547"><text:span text:style-name="T548">7.4</text:span><text:span text:style-name="T549">.</text:span><text:span text:style-name="T550"><text:tab/>Lietuvos ir jos atstovų kandidatavimas į tarptautinių organizacijų valdymo organus ir lyderystės pozicijas;</text:span></text:p>
      <text:p text:style-name="P551"><text:span text:style-name="T552">7.5</text:span><text:span text:style-name="T553">.</text:span><text:span text:style-name="T554"><text:tab/>Lietuvos piliečių įtinklinimas daugiašalėse tarptautinėse organizacijose;</text:span></text:p>
      <text:p text:style-name="P555"><text:span text:style-name="T556">7.6</text:span><text:span text:style-name="T557">.</text:span><text:span text:style-name="T558"><text:tab/>Lietuvos matomumas, naudojantis aktyvia viešąja komunikacija ir kultūrine diplomatija;</text:span></text:p>
      <text:p text:style-name="P559"><text:span text:style-name="T560">7.7</text:span><text:span text:style-name="T561">.</text:span><text:span text:style-name="T562"><text:tab/></text:span><text:span text:style-name="T563">tarptautinių organizacijų dėmesio išlaikymas ir<text:s/></text:span><text:span text:style-name="T564">reagavimas į Rusijos karinę agresiją prieš Ukrainą;</text:span></text:p>
      <text:p text:style-name="P565"><text:span text:style-name="T566">7.8</text:span><text:span text:style-name="T567">.</text:span><text:span text:style-name="T568"><text:tab/>globalios institucijų sistemos atsparumas Rusijos, Kinijos ir kitų autoritarinių režimų įtakai bei jų formuojamiems naratyvams;</text:span></text:p>
      <text:p text:style-name="P569"><text:span text:style-name="T570">7.9</text:span><text:span text:style-name="T571">.</text:span><text:span text:style-name="T572"><text:tab/>pasitraukimas iš forumų, kuriuose dominuoja autokratinės valstybės;</text:span></text:p>
      <text:p text:style-name="P573"><text:span text:style-name="T574">7.10</text:span><text:span text:style-name="T575">.</text:span><text:span text:style-name="T576"><text:tab/>strateginių ir<text:s/></text:span><text:span text:style-name="T577">ad hoc</text:span><text:span text:style-name="T578"><text:s/>koalicijų būrimas telkiant visų regionų partnerius bendrų interesų pagrindu.</text:span></text:p>
      <text:p text:style-name="P579"/>
      <text:p text:style-name="P580"><text:span text:style-name="T58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12-22T13:35:00Z</meta:creation-date>
    <dc:date>2022-12-22T13:35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8" meta:paragraph-count="126" meta:word-count="1252" meta:character-count="9578" meta:row-count="469" meta:non-whitespace-character-count="8452"/>
  </office:meta>
</office:document-meta>
</file>