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P3" style:parent-style-name="Normal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tyle-complex="italic" style:font-size-complex="11pt"/>
    </style:style>
    <style:style style:name="T10" style:parent-style-name="DefaultParagraphFont" style:family="text">
      <style:text-properties style:font-name-asian="Calibri" style:font-weight-complex="bold" style:font-style-complex="italic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name-asian="Calibri" fo:color="#000000" style:font-size-complex="11pt"/>
    </style:style>
    <style:style style:name="P14" style:parent-style-name="Normal" style:family="paragraph"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text-properties style:font-name-asian="Calibri" style:font-size-complex="11pt"/>
    </style:style>
    <style:style style:name="P18" style:parent-style-name="Normal" style:family="paragraph">
      <style:text-properties style:font-name-asian="Calibri"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name-asian="Calibri" fo:color="#000000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master-page-name="MP1" style:family="paragraph">
      <style:paragraph-properties fo:widows="0" fo:orphans="0" fo:break-before="page" fo:margin-left="3.4458in" fo:text-indent="-0.1972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2486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letter-spacing="0.0013in" style:font-size-complex="12pt" style:language-asian="lt" style:country-asian="LT"/>
    </style:style>
    <style:style style:name="T69" style:parent-style-name="DefaultParagraphFont" style:family="text">
      <style:text-properties fo:letter-spacing="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1" style:parent-style-name="DefaultParagraphFont" style:family="text">
      <style:text-properties fo:letter-spacing="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fo:letter-spacing="0.0013in" style:font-size-complex="12pt" style:language-asian="lt" style:country-asian="LT"/>
    </style:style>
    <style:style style:name="T119" style:parent-style-name="DefaultParagraphFont" style:family="text">
      <style:text-properties fo:letter-spacing="0.0013in" style:font-size-complex="12pt" style:language-asian="lt" style:country-asian="LT"/>
    </style:style>
    <style:style style:name="P120" style:parent-style-name="Normal" style:family="paragraph">
      <style:paragraph-properties fo:text-align="justify" fo:text-indent="0.4722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fo:letter-spacing="0.0013in" style:font-size-complex="12pt" style:language-asian="lt" style:country-asian="LT"/>
    </style:style>
    <style:style style:name="T129" style:parent-style-name="DefaultParagraphFont" style:family="text">
      <style:text-properties fo:letter-spacing="0.0013in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letter-spacing="0.0034in" style:font-size-complex="12pt" style:language-asian="lt" style:country-asian="LT"/>
    </style:style>
    <style:style style:name="T132" style:parent-style-name="DefaultParagraphFont" style:family="text">
      <style:text-properties fo:letter-spacing="0.0034in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letter-spacing="0.0034in" style:font-size-complex="11pt" style:language-asian="lt" style:country-asian="LT"/>
    </style:style>
    <style:style style:name="T135" style:parent-style-name="DefaultParagraphFont" style:family="text">
      <style:text-properties fo:letter-spacing="0.0034in" style:font-size-complex="11pt" style:language-asian="lt" style:country-asian="LT"/>
    </style:style>
    <style:style style:name="T136" style:parent-style-name="DefaultParagraphFont" style:family="text">
      <style:text-properties fo:letter-spacing="0.0034in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fo:letter-spacing="0.0013in" style:font-size-complex="12pt" style:language-asian="lt" style:country-asian="LT"/>
    </style:style>
    <style:style style:name="T139" style:parent-style-name="DefaultParagraphFont" style:family="text">
      <style:text-properties fo:letter-spacing="0.0013in" style:font-size-complex="12pt" style:language-asian="lt" style:country-asian="LT"/>
    </style:style>
    <style:style style:name="P140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fo:letter-spacing="0.0013in" style:font-size-complex="11pt" style:language-asian="lt" style:country-asian="LT"/>
    </style:style>
    <style:style style:name="T142" style:parent-style-name="DefaultParagraphFont" style:family="text">
      <style:text-properties fo:letter-spacing="0.0013in" style:font-size-complex="11pt" style:language-asian="lt" style:country-asian="LT"/>
    </style:style>
    <style:style style:name="P143" style:parent-style-name="Normal" style:family="paragraph">
      <style:paragraph-properties fo:text-align="justify" fo:text-indent="0.4722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 fo:text-indent="0.4722in"/>
    </style:style>
    <style:style style:name="P147" style:parent-style-name="Normal" style:family="paragraph">
      <style:paragraph-properties fo:text-align="center" fo:text-indent="0.4722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text-indent="0.4722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indent="0.4722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indent="0.4722in"/>
    </style:style>
    <style:style style:name="P158" style:parent-style-name="Normal" style:family="paragraph">
      <style:paragraph-properties fo:text-align="center" fo:text-indent="0.4722in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0" draw:name="Picture 1" text:anchor-type="as-char" svg:x="0in" svg:y="0in" svg:width="0.57292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OŠIMŲ PRIEŽIŪROS TARNYBOS</text:p>
      <text:p text:style-name="P5">PRIE LIETUVOS RESPUBLIKOS FINANSŲ MINISTERIJOS 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LOŠIMŲ PRIEŽIŪRAI REIKALINGŲ<text:s/></text:span><text:span text:style-name="T12">SKAITMENINIO VAIZDO ĮRAŠYMO SISTEMOS VAIZDO ĮRAŠŲ REIKALAVIMŲ PATVIRTINIMO</text:span></text:p>
      <text:p text:style-name="P13"/>
      <text:p text:style-name="P14"/>
      <text:p text:style-name="P15">2018 m. rugsėjo 24 d. Nr. DI-491</text:p>
      <text:p text:style-name="P16">Vilnius</text:p>
      <text:p text:style-name="P17"/>
      <text:p text:style-name="P18"/>
      <text:p text:style-name="P19"><text:span text:style-name="T20">Vadovaudamasis Lietuvos Respublikos azartinių lošimų įstatymo (2017 m. lapkričio 21 d. įstatymo<text:s/></text:span><text:span text:style-name="T21">Nr. XIII-771 redakcija)<text:s/></text:span><text:span text:style-name="T22">15 straipsnio 4 dalimi:</text:span></text:p>
      <text:p text:style-name="P23"><text:span text:style-name="T24">1</text:span><text:span text:style-name="T25">.</text:span><text:span text:style-name="T26"><text:tab/></text:span><text:span text:style-name="T27">T v i r t i n u Lošimų priežiūrai reikalingų<text:s/></text:span><text:span text:style-name="T28">skaitmeninio vaizdo įrašymo sistemos vaizdo įrašų reikalavimus<text:s/></text:span><text:span text:style-name="T29">(pridedama).<text:s/></text:span></text:p>
      <text:p text:style-name="P30"><text:span text:style-name="T31">2</text:span><text:span text:style-name="T32">.</text:span><text:span text:style-name="T33"><text:tab/>N u s t a t a u, kad šis įsakymas įsigalioja 2019 m. lapkričio 1 d.<text:s/></text:span></text:p>
      <text:p text:style-name="P34"/>
      <text:p text:style-name="P35"/>
      <text:p text:style-name="P36"/>
      <text:p text:style-name="Normal"><text:span text:style-name="T37">Direktoriu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Virginijus Daukšys</text:span></text:p>
      <text:soft-page-break/>
      <text:p text:style-name="P47"><text:span text:style-name="T49">PATVIRTINTA</text:span></text:p>
      <text:p text:style-name="P50">Lošimų priežiūros tarnybos prie Lietuvos</text:p>
      <text:p text:style-name="P51">Respublikos finansų ministerijos direktoriaus</text:p>
      <text:p text:style-name="P52"><text:span text:style-name="T53">201</text:span><text:span text:style-name="T54">8</text:span><text:span text:style-name="T55"><text:s/>m. rugsėjo 24 d. įsakymu Nr. DI-491</text:span></text:p>
      <text:p text:style-name="P56"/>
      <text:p text:style-name="P57"><text:span text:style-name="T58">LOŠIMŲ PRIEŽIŪRAI REIKALINGŲ<text:s/></text:span><text:span text:style-name="T59">SKAITMENINIO VAIZDO ĮRAŠYMO SISTEMOS VAIZDO ĮRAŠŲ REIKALAVIM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Lošimų priežiūrai reikalingų<text:s/></text:span><text:span text:style-name="T71">skaitmeninio vaizdo įrašymo sistemos vaizdo įrašų reikalavimai (toliau – Reikalavimai) nustato reikalavimus lošimus organizuojančių bendrovių</text:span><text:span text:style-name="T72"><text:s/>skaitmeninio vaizdo įrašymo sistemų vaizdo įrašams (toliau – vaizdo įrašai), kuriuose fiksuojami Lietuvos Respublikos azartinių lošimų įstatymo (toliau – ALĮ) 15 straipsnyje nurodyti vaizdai.<text:s/></text:span></text:p>
      <text:p text:style-name="P73"><text:span text:style-name="T74">2</text:span><text:span text:style-name="T75">. Reikalavimuose naudojamos sąvokos:</text:span><text:span text:style-name="T76"><text:s/></text:span></text:p>
      <text:p text:style-name="P77"><text:span text:style-name="T78">2.1</text:span><text:span text:style-name="T79">.<text:s/></text:span><text:span text:style-name="T80">Kadras</text:span><text:span text:style-name="T81"><text:s/>– vaizdo kameros užfiksuotas momentinis vaizdas, keičiamas tam tikru dažniu.</text:span></text:p>
      <text:p text:style-name="P82"><text:span text:style-name="T83">2.2</text:span><text:span text:style-name="T84">.<text:s/></text:span><text:span text:style-name="T85">Kompiuterinė laikmena</text:span><text:span text:style-name="T86"><text:s/>– vidinis arba išorinis įtaisas vaizdo įrašams saugoti.</text:span></text:p>
      <text:p text:style-name="P87"><text:span text:style-name="T88">2.3</text:span><text:span text:style-name="T89">.<text:s/></text:span><text:span text:style-name="T90">Skaitmeninio vaizdo įrašymo sistema<text:s/></text:span><text:span text:style-name="T91">(toliau –</text:span><text:span text:style-name="T92"><text:s/>sistema)</text:span><text:span text:style-name="T93"><text:s/>– visuma tarpusavyje sujungtų vaizdo kamerų ir kitos įrangos, skirtos vaizdo įrašams įrašyti, saugoti, perduoti, apdoroti ir peržiūrėti.</text:span></text:p>
      <text:p text:style-name="P94"><text:span text:style-name="T95">2.4</text:span><text:span text:style-name="T96">.<text:s/></text:span><text:span text:style-name="T97">Skiriamoji geba</text:span><text:span text:style-name="T98"><text:s/>– vaizdo kameromis užfiksuoto vaizdo taškų skaičius tenkantis vienam ilgio vienetui.</text:span></text:p>
      <text:p text:style-name="P99"><text:span text:style-name="T100">2.5</text:span><text:span text:style-name="T101">.<text:s/></text:span><text:span text:style-name="T102">Vaizdo įrašas</text:span><text:span text:style-name="T103"><text:s/>– vaizdo kameromis užfiksuotas vaizdas<text:s/></text:span><text:span text:style-name="T104">lošimų organizavo vietų patalpose</text:span><text:span text:style-name="T105">.</text:span></text:p>
      <text:p text:style-name="P106"><text:span text:style-name="T107">2.6</text:span><text:span text:style-name="T108">.<text:s/></text:span><text:span text:style-name="T109">Vaizdo įrašo glaudinimas</text:span><text:span text:style-name="T110"><text:s/>– vaizdo įrašo duomenų pertvarkymo būdas vaizdo įrašo bylos dydžiui sumažinti.</text:span></text:p>
      <text:p text:style-name="P111"><text:span text:style-name="T112">2.7</text:span><text:span text:style-name="T113">.</text:span><text:span text:style-name="T114"><text:s/>Vaizdo kamera<text:s/></text:span><text:span text:style-name="T115">–<text:s/></text:span><text:span text:style-name="T116">skaitmeninis filmavimo įrenginys, įrašantis vaizdus į kompiuterinę laikmeną.</text:span></text:p>
      <text:p text:style-name="P117"><text:span text:style-name="T118">3</text:span><text:span text:style-name="T119">. Kitos Reikalavimuose vartojamos sąvokos atitinka sąvokas, vartojamas ALĮ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REIKALAVIMAI VAIZDO ĮRAŠUI</text:span></text:p>
      <text:p text:style-name="P126"/>
      <text:p text:style-name="P127"><text:span text:style-name="T128">4</text:span><text:span text:style-name="T129">. Vaizdo įrašas į sistemą privalo būti įrašomas spalvotai:</text:span></text:p>
      <text:p text:style-name="P130"><text:span text:style-name="T131">4.1</text:span><text:span text:style-name="T132">. ne mažesniu nei 20 kadrų per sekundę greičiu;</text:span></text:p>
      <text:p text:style-name="P133"><text:span text:style-name="T134">4.2</text:span><text:span text:style-name="T135">.<text:s/></text:span><text:span text:style-name="T136">ne mažesne nei 1920x1080 skiriamąja geba.</text:span></text:p>
      <text:p text:style-name="P137"><text:span text:style-name="T138">5</text:span><text:span text:style-name="T139">. Vaizdo įrašas gali būti glaudinamas bet kuriuo vaizdo įrašo glaudinimo standartu. Suglaudintas vaizdo įrašas privalo atitikti Reikalavimų 4 punkte nurodytus minimalius reikalavimus.</text:span></text:p>
      <text:p text:style-name="P140"><text:span text:style-name="T141">6</text:span><text:span text:style-name="T142">. Kiekvienas vaizdo įrašo kadras turi būti titruojamas datos ir laiko žymėmis.<text:s/></text:span></text:p>
      <text:p text:style-name="P143"><text:span text:style-name="T144">7</text:span><text:span text:style-name="T145">. Vaizdo įrašas sistemoje privalo būti saugomas taip, kad būtų galimybė jį peržiūrėti visuotinai prieinamu vaizdo bylų formatu, perduoti jį kompiuteriniu tinklu arba įrašyti į kompiuterinę laikmeną, išsaugant vaizdo įrašo kokybę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BAIGIAMOSIOS NUOSTATOS</text:span></text:p>
      <text:p text:style-name="P152"/>
      <text:p text:style-name="P153"><text:span text:style-name="T154">8</text:span><text:span text:style-name="T155">. </text:span><text:span text:style-name="T156">Asmenys, pažeidę Reikalavimuose nustatytus reikalavimus, atsako teisės aktų nustatyta tvarka.</text:span></text:p>
      <text:p text:style-name="P157"/>
      <text:p text:style-name="P158"><text:span text:style-name="T15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IKALAVIMAI SKAITMENINIO VAIZDO STEBĖJIMO SISTEMAI</dc:title>
    <meta:initial-creator>AL</meta:initial-creator>
    <dc:creator>adlibuser</dc:creator>
    <meta:creation-date>2018-09-25T11:59:00Z</meta:creation-date>
    <dc:date>2018-09-25T11:59:00Z</dc:date>
    <meta:print-date>2018-09-24T10:28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16" meta:character-count="3082" meta:row-count="90" meta:non-whitespace-character-count="2719"/>
  </office:meta>
</office:document-meta>
</file>