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LIETUVOS RESPUBLIKOS SVEIKATOS APSAUGOS MINISTRAS<text:s/></text:span>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<text:span text:style-name="T15">DĖL LIETUVOS RESPUBLIKOS SVEIKATOS APSAUGOS MINISTRO<text:s/></text:span><text:span text:style-name="T16">–<text:s/></text:span><text:span text:style-name="T17">VALSTYBĖS LYGIO EKSTREMALIOSIOS SITUACIJOS VALSTYBĖS OPERACIJŲ VADOVO 2020 M. RUGPJŪČIO 17 D. SPRENDIMO NR. <text:s/>V-1842 „DĖL LEIDIMŲ UŽSIENIEČIAMS IŠIMTINIAIS ATVEJAIS ATVYKTI Į LIETUVOS RESPUBLIKĄ IŠDAVIMO REIKALAVIMŲ</text:span><text:span text:style-name="T18">“ pakeitimo</text:span></text:p>
      <text:p text:style-name="P19"/>
      <text:p text:style-name="P20">2020 m. gruodžio 21 d. Nr. V-2982</text:p>
      <text:p text:style-name="P21"><text:span text:style-name="T22">Vilnius</text:span></text:p>
      <text:p text:style-name="P23"/>
      <text:p text:style-name="P24"/>
      <text:p text:style-name="P25"><text:span text:style-name="T26">P a k e i č i u</text:span><text:span text:style-name="T27"><text:s/></text:span><text:span text:style-name="T28">Lietuvos Respublikos sveikatos apsaugos ministro – valstybės lygio ekstremaliosios situacijos valstybės operacijų vadovo 2020 m. rugpjūčio 17 d. sprendimą Nr. <text:s/>V-1842 „Dėl leidimų užsieniečiams išimtiniais atvejais atvykti į Lietuvos Respubliką išdavimo reikalavimų“:</text:span></text:p>
      <text:p text:style-name="P29"><text:span text:style-name="T30">1</text:span><text:span text:style-name="T31">. Pakeičiu 1 punkto pirmąją pastraipą ir ją išdėstau taip:</text:span></text:p>
      <text:p text:style-name="P32"><text:span text:style-name="T33">„</text:span><text:span text:style-name="T34">1</text:span><text:span text:style-name="T35">. Nustatyti, kad nagrinėjant užsieniečių, kuriems vadovaujantis Lietuvos Respublikos Vyriausybės 2020 m. lapkričio 4 d. nutarimo Nr. 1226 „Dėl karantino Lietuvos Respublikos teritorijoje paskelbimo“ 2.1.2.12 papunkčiu išimtiniu atveju leidžiama atvykti į Lietuvos Respubliką atskiru atitinkamos valdymo srities ministro leidimu (toliau – užsieniečiai), prašymus dėl leidimo atvykti į Lietuvos Respubliką (toliau – leidimas) išdavimo ir išduodant leidimus, turi būti laikomasi šių reikalavimų:“.</text:span></text:p>
      <text:p text:style-name="P36"><text:span text:style-name="T37">2</text:span><text:span text:style-name="T38">. Pakeičiu 1.5 papunktį ir jį išdėstau taip:</text:span></text:p>
      <text:p text:style-name="P39"><text:span text:style-name="T40">„</text:span><text:span text:style-name="T41">1.5</text:span><text:span text:style-name="T42">. Prašymą dėl leidimo ministerija išnagrinėja ne vėliau kaip per 5 darbo dienas nuo prašymo gavimo dienos ir priima sprendimą dėl leidimo suteikimo ar nesuteikimo.“</text:span></text:p>
      <text:p text:style-name="P43"><text:span text:style-name="T44">3</text:span><text:span text:style-name="T45">. Pripažįstu netekusiu galios 1.8 papunktį.</text:span></text:p>
      <text:p text:style-name="P46"><text:span text:style-name="T47">4</text:span><text:span text:style-name="T48">. Pakeičiu 1.9 papunktį ir jį išdėstau taip:</text:span></text:p>
      <text:p text:style-name="P49"><text:span text:style-name="T50">„</text:span><text:span text:style-name="T51">1.9</text:span><text:span text:style-name="T52">. Prašymą dėl leidimo pripažinus pagrįstu, ministras įsakymu suteikia leidimą užsieniečiui atvykti į Lietuvos Respubliką. Šis įsakymas ne vėliau kaip per 2 darbo dienas siunčiamas kontaktinio asmens elektroniniu paštu bei pateikiamas Valstybės sienos apsaugos tarnybai prie Lietuvos Respublikos vidaus reikalų ministerijos.“</text:span></text:p>
      <text:p text:style-name="P53"><text:span text:style-name="T54">5</text:span><text:span text:style-name="T55">. Pakeičiu 1.10 papunktį ir jį išdėstau taip:</text:span></text:p>
      <text:p text:style-name="P56"><text:span text:style-name="T57">„</text:span><text:span text:style-name="T58">1.10</text:span><text:span text:style-name="T59">. Prašymą dėl leidimo pripažinus nepagrįstu, leidimas nesuteikiamas ir ministerija ne vėliau kaip 2 darbo dienas nuo tokio sprendimo priėmimo dienos apie tai raštu informuoja kontaktinį asmenį.“</text:span></text:p>
      <text:p text:style-name="P60"/>
      <text:p text:style-name="P61"/>
      <text:p text:style-name="P62"><text:span text:style-name="T63">Sveikatos apsaugos ministras,<text:s/></text:span><text:span text:style-name="T64">valstybės lygio</text:span></text:p>
      <text:p text:style-name="Normal"><text:span text:style-name="T65">ekstremaliosios situacijos valstybės operacijų vadovas<text:s/></text:span><text:span text:style-name="T66"><text:tab/></text:span><text:span text:style-name="T67"><text:tab/></text:span><text:span text:style-name="T68"><text:tab/></text:span><text:span text:style-name="T69"><text:tab/></text:span><text:span text:style-name="T70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12-21T15:19:00Z</meta:creation-date>
    <dc:date>2020-12-21T15:19:00Z</dc:date>
    <meta:print-date>2020-07-24T11:5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6" meta:word-count="291" meta:character-count="2338" meta:row-count="62" meta:non-whitespace-character-count="2063"/>
  </office:meta>
</office:document-meta>
</file>