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="TimesLT" style:font-weight-complex="bold" style:language-asian="lt" style:country-asian="LT"/>
    </style:style>
    <style:style style:name="T54" style:parent-style-name="DefaultParagraphFont" style:family="text"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  <style:text-properties fo:hyphenate="false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fo:hyphenate="false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P138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margin-left="4.1347in">
        <style:tab-stops/>
      </style:paragraph-properties>
      <style:text-properties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margin-left="4.1347in">
        <style:tab-stops/>
      </style:paragraph-properties>
      <style:text-properties fo:hyphenate="false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 fo:hyphenate="false"/>
    </style:style>
    <style:style style:name="P145" style:parent-style-name="Normal" style:family="paragraph">
      <style:paragraph-properties fo:text-align="center" fo:line-height="150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 fo:hyphenate="false"/>
    </style:style>
    <style:style style:name="P148" style:parent-style-name="Normal" style:family="paragraph">
      <style:paragraph-properties fo:text-align="justify" fo:line-height="150%" fo:text-indent="0.5in"/>
      <style:text-properties fo:hyphenate="false"/>
    </style:style>
    <style:style style:name="T1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  <style:text-properties fo:hyphenate="false"/>
    </style:style>
    <style:style style:name="T1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  <style:text-properties fo:hyphenate="false"/>
    </style:style>
    <style:style style:name="T1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  <style:text-properties fo:hyphenate="false"/>
    </style:style>
    <style:style style:name="T1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fo:hyphenate="false"/>
    </style:style>
    <style:style style:name="T1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  <style:text-properties fo:hyphenate="false"/>
    </style:style>
    <style:style style:name="T1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  <style:text-properties fo:hyphenate="false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IR 2 PRIED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1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1</text:span><text:span text:style-name="T35">. Pakeisti 19 straipsnio 2 dalį ir ją išdėstyti taip:</text:span></text:p>
        <text:p text:style-name="P36"><text:span text:style-name="T37">„</text:span><text:span text:style-name="T38">2</text:span><text:span text:style-name="T39">. Importuojamoms prekėms, nenurodytoms šio straipsnio 3 ir 4 dalyse, šio<text:s/></text:span><text:span text:style-name="T40">straipsnio 5 dalies 2 ir 3 punktuose ir</text:span><text:span text:style-name="T41"><text:s/></text:span><text:span text:style-name="T42">šio</text:span><text:span text:style-name="T43"><text:s/></text:span><text:span text:style-name="T44">Įstatymo V skyriuje, taikomas standartinis PVM tarifas.“</text:span></text:p>
        <text:p text:style-name="P45"><text:span text:style-name="T46">2</text:span><text:span text:style-name="T47">. Pakeisti 19 straipsnio 4 dalies 1 punktą ir jį išdėstyti taip:</text:span></text:p>
        <text:p text:style-name="P48"><text:span text:style-name="T49">„</text:span><text:span text:style-name="T50">1</text:span><text:span text:style-name="T51">) vaistams ir medicinos pagalbos priemonėms, kai šių prekių įsigijimo išlaidos visiškai ar iš dalies kompensuojamos Liet</text:span><text:span text:style-name="T52">uvos Respublikos sveikatos draudimo įstatymo nustatyta tvarka, taip pat nekompensuojamiesiems receptiniams vaistams</text:span><text:span text:style-name="T53">, išskyrus šio straipsnio 5 dalyje nustatytus atvejus</text:span><text:span text:style-name="T54">;“.</text:span></text:p>
        <text:p text:style-name="P55"><text:span text:style-name="T56">3</text:span><text:span text:style-name="T57">.<text:s/></text:span><text:span text:style-name="T58">Pakeisti 19 straipsnio 4 dalies 3 punktą ir jį išdėstyti taip:<text:s/></text:span></text:p>
        <text:p text:style-name="P59"><text:span text:style-name="T60">„</text:span><text:span text:style-name="T61">3</text:span><text:span text:style-name="T62">)</text:span><text:span text:style-name="T63"><text:s/>spa</text:span><text:span text:style-name="T64">usdintiems ir (arba) elektroniniams</text:span><text:span text:style-name="T65"><text:s/>laikraščiams, žurnalams ir kitiems periodiniams leidiniams<text:s/></text:span><text:span text:style-name="T66">(net jei jie skelbiami elektroniniais ryšiais)</text:span><text:span text:style-name="T67">,<text:s/></text:span><text:span text:style-name="T68">įskaitant viešosios informacijos skleidėjų redakcijų periodiškai atnaujinamus elektroninius informacinius<text:s/></text:span><text:span text:style-name="T69">dokumentus ir (arba) jų rinkinius, kurių turinys iš esmės būtų sudaromas analogiškai kaip spausdintų periodinių leidinių turinys (neatsižvelgiant į tai, ar yra leidžiamos šių elektroninių dokumentų ir (arba) jų rinkinių spausdintinės versijos, ar ne). Šio<text:s/></text:span><text:span text:style-name="T70">punkto nuostatos netaikomos techninėms, bibliografinėms ir panašaus pobūdžio duomenų bazėms,</text:span><text:span text:style-name="T71"><text:s/></text:span><text:span text:style-name="T72">erotinio ir (ar) smurtinio pobūdžio arba profesinės etikos<text:s/></text:span><text:span text:style-name="T73">nesilaikantiems leidiniams</text:span><text:span text:style-name="T74">, kuriuos tokiais pripažino teisės aktų įgaliota institucija, ir<text:s/></text:span><text:span text:style-name="T75">leidiniams</text:span><text:span text:style-name="T76">,<text:s/></text:span><text:span text:style-name="T77">k</text:span><text:span text:style-name="T78">uriuose</text:span><text:span text:style-name="T79"><text:s/>mokama reklama sudaro daugiau kaip 4/5 viso leidinio<text:s/></text:span><text:span text:style-name="T80">arba kurių visą ar didžiąją dalį sudaro muzikos ar vaizdo turinys</text:span><text:span text:style-name="T81">.“</text:span></text:p>
        <text:p text:style-name="P82"><text:span text:style-name="T83">4</text:span><text:span text:style-name="T84">. Pakeisti 19 straipsnio 5 dalį ir ją išdėstyti taip:</text:span></text:p>
        <text:p text:style-name="P85"><text:span text:style-name="T86">„</text:span><text:span text:style-name="T87">5</text:span><text:span text:style-name="T88">. 0 procentų PVM tarifas taikomas</text:span><text:span text:style-name="T89">:</text:span></text:p>
        <text:p text:style-name="P90"><text:span text:style-name="T91">1</text:span><text:span text:style-name="T92">)</text:span><text:span text:style-name="T93"><text:s/>šio Įstatymo VI skyr</text:span><text:span text:style-name="T94">iuje nurodytais prekių tiekimo ir paslaugų teikimo bei prekių įsigijimo iš kitos valstybės narės atvejais</text:span><text:span text:style-name="T95">;</text:span></text:p>
        <text:p text:style-name="P96"><text:span text:style-name="T97">2</text:span><text:span text:style-name="T98">) iki 2022 m. gruodžio 31 d. tiekiamoms vakcinoms nuo COVID-19 ligos (koronaviruso infekcijos);</text:span></text:p>
        <text:p text:style-name="P99"><text:span text:style-name="T100">3</text:span><text:span text:style-name="T101">) iki 2022 m. gruodžio 31 d. tiekiamoms<text:s/></text:span><text:span text:style-name="T102">in<text:s/></text:span><text:span text:style-name="T103">vitro<text:s/></text:span><text:span text:style-name="T104">diagnostikos medicinos priemonėms (prietaisams), skirtoms (skirtiems) COVID-19 ligos (koronaviruso infekcijos) diagnostikai.</text:span><text:span text:style-name="T105">“</text:span></text:p>
        <text:p text:style-name="P106"><text:span text:style-name="T107">5</text:span><text:span text:style-name="T108">. Pakeisti 19 straipsnio 5 dalį ir ją išdėstyti taip:</text:span></text:p>
        <text:p text:style-name="P109"><text:span text:style-name="T110">„</text:span><text:span text:style-name="T111">5</text:span><text:span text:style-name="T112">. 0 procentų PVM tarifas taikomas</text:span><text:span text:style-name="T113">:</text:span></text:p>
        <text:p text:style-name="P114"><text:span text:style-name="T115">1</text:span><text:span text:style-name="T116">) šio Įstatymo VI</text:span><text:span text:style-name="T117"><text:s/>skyriuje nurodytais prekių tiekimo ir paslaugų teikimo bei prekių įsigijimo iš kitos valstybės narės atvejais</text:span><text:span text:style-name="T118">;</text:span></text:p>
        <text:p text:style-name="P119"><text:span text:style-name="T120">2</text:span><text:span text:style-name="T121">) iki 2022 m. gruodžio 31 d. tiekiamoms vakcinoms nuo COVID-19 ligos (koronaviruso infekcijos);</text:span></text:p>
        <text:p text:style-name="P122"><text:span text:style-name="T123">3</text:span><text:span text:style-name="T124">) iki 2022 m. gruodžio 31 d.</text:span><text:span text:style-name="T125"><text:s/>tiekiamoms</text:span><text:span text:style-name="T126"><text:s/></text:span><text:span text:style-name="T127">in vitro</text:span><text:span text:style-name="T128"><text:s/>diagnostikos medicinos priemonėms,<text:s/></text:span><text:span text:style-name="T129">skirtoms</text:span><text:span text:style-name="T130"><text:s/>COVID-19 ligos (koronaviruso infekcijos) diagnostikai.“</text:span></text:p>
        <text:p text:style-name="P131"/>
        <text:p text:style-name="P132"><text:span text:style-name="T133">2</text:span><text:span text:style-name="T134"><text:s/>straipsnis.<text:s/></text:span><text:span text:style-name="T135">Įstatymo 2 priedo pakeitimas</text:span></text:p>
        <text:p text:style-name="P136"><text:span text:style-name="T137">Pakeisti Įstatymo 2 priedą ir jį išdėstyti taip:</text:span></text:p>
        <text:p text:style-name="P138"><text:span text:style-name="T139">„Lietuvos Respublikos<text:s/></text:span></text:p>
        <text:p text:style-name="P140">pridėtinės vertės mokesčio įstatymo<text:s/></text:p>
        <text:p text:style-name="P141"><text:span text:style-name="T142">2</text:span><text:span text:style-name="T143"><text:s/>priedas</text:span></text:p>
        <text:p text:style-name="P144"/>
        <text:p text:style-name="P145"><text:span text:style-name="T146">ĮGYVENDINAMI EUROPOS SĄJUNGOS TEISĖS AKTAI</text:span></text:p>
        <text:p text:style-name="P147"/>
        <text:p text:style-name="P148"><text:span text:style-name="T149">1</text:span><text:span text:style-name="T150">.<text:s/></text:span><text:span text:style-name="T151">1986 m. lapkričio 17 d. Tryliktoji Tarybos direktyva 86/560/EEB dėl valstybių narių apyvartos mokesčių įstatymų suderinimo – pridėtinės vertės mokesčio grąžinim</text:span><text:span text:style-name="T152">o apmokestinamiesiems asmenims, kurie nėra įsisteigę Bendrijos teritorijoje, tvarka.</text:span></text:p>
        <text:p text:style-name="P153"><text:span text:style-name="T154">2</text:span><text:span text:style-name="T155">.<text:s/></text:span><text:span text:style-name="T156">2006 m. spalio 5 d. Tarybos direktyva 2006/79/EB dėl nekomercinio pobūdžio smulkių prekių siuntų importo iš trečiųjų šalių atleidimo nuo mokesčių (kodifikuota redak</text:span><text:span text:style-name="T157">cija).<text:s/></text:span></text:p>
        <text:p text:style-name="P158"><text:span text:style-name="T159">3</text:span><text:span text:style-name="T160">.<text:s/></text:span><text:span text:style-name="T161">2006 m. lapkričio 28 d. Tarybos direktyva 2006/112/EB dėl pridėtinės vertės mokesčio bendros sistemos<text:s/></text:span><text:span text:style-name="T162">su paskutiniais pakeitimais, padarytais 2020 m. gruodžio 7 d. Tarybos direktyva (ES) 2020/2020</text:span><text:span text:style-name="T163">.</text:span></text:p>
        <text:p text:style-name="P164"><text:span text:style-name="T165">4</text:span><text:span text:style-name="T166">.<text:s/></text:span><text:span text:style-name="T167">2007 m. gruodžio 20 d. Tarybos<text:s/></text:span><text:span text:style-name="T168">direktyva 2007/74/EB dėl keliaujančių iš trečiųjų šalių asmenų importuojamų prekių neapmokestinimo pridėtinės vertės mokesčiu ir akcizais.</text:span></text:p>
        <text:p text:style-name="P169"><text:span text:style-name="T170">5</text:span><text:span text:style-name="T171">.</text:span><text:span text:style-name="T172"><text:s/></text:span><text:span text:style-name="T173">2008 m. vasario 12 d. Tarybos direktyva 2008/9/EB, nustatanti Direktyvoje 2006/112/EB numatyto pridėtinės vert</text:span><text:span text:style-name="T174">ės mokesčio grąžinimo apmokestinamiesiems asmenims, kurie nėra įsisteigę PVM grąžinančioje valstybėje narėje, o yra įsisteigę kitoje valstybėje narėje, išsamias taisykles.<text:s/></text:span></text:p>
        <text:p text:style-name="P175"><text:span text:style-name="T176">6</text:span><text:span text:style-name="T177">.</text:span><text:span text:style-name="T178"><text:s/></text:span><text:span text:style-name="T179">2009 m. spalio 19 d. Tarybos direktyva 2009/132/EB dėl Direktyvos 2006/112/E</text:span><text:span text:style-name="T180">B 143 straipsnio b ir c punktų taikymo, neapmokestinant galutinio tam tikrų prekių importo pridėtinės vertės mokesčiu.</text:span></text:p>
        <text:p text:style-name="P181"><text:span text:style-name="T182">7</text:span><text:span text:style-name="T183">.<text:s/></text:span><text:span text:style-name="T184">2011 m. gegužės 30 d. Tarybos įgyvendinimo sprendimas 2011/335/ES, kuriuo leidžiama Lietuvos Respublikai taikyti<text:s/></text:span><text:span text:style-name="T185">priemonę, kuria n</text:span><text:span text:style-name="T186">ukrypstama nuo Tarybos direktyvos 2006/112/EB dėl pridėtinės vertės mokesčio bendros sistemos 287 straipsnio.“</text:span></text:p>
        <text:p text:style-name="P187"/>
        <text:p text:style-name="P188"><text:span text:style-name="T189">3</text:span><text:span text:style-name="T190"><text:s/>straipsnis.<text:s/></text:span><text:span text:style-name="T191">Įstatymo įsigaliojimas</text:span></text:p>
        <text:p text:style-name="P192"><text:span text:style-name="T193">1</text:span><text:span text:style-name="T194">. Šis įstatymas, išskyrus 1 straipsnio 5 dalį, įsigalioja 2021 m. sausio 1 d.</text:span></text:p>
        <text:p text:style-name="P195"><text:span text:style-name="T196">2</text:span><text:span text:style-name="T197">. Šio<text:s/></text:span><text:span text:style-name="T198">įstatymo 1 straipsnio 5 dalis įsigalioja 2021</text:span><text:span text:style-name="T199"><text:s/></text:span><text:span text:style-name="T200">m. gegužės 26 d.</text:span></text:p>
        <text:p text:style-name="P201"/>
        <text:p text:style-name="P202"><text:span text:style-name="T203">Skelbiu šį Lietuvos Respublikos Seimo priimtą įstatymą.</text:span></text:p>
        <text:p text:style-name="P204"/>
        <text:p text:style-name="P205"/>
        <text:p text:style-name="P206"/>
        <text:p text:style-name="P207"><text:span text:style-name="T208">Respublikos Prezidentas</text:span><text:span text:style-name="T209"><text:tab/></text:span><text:span text:style-name="T2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12T09:07:00Z</meta:creation-date>
    <dc:date>2021-01-12T09:07:00Z</dc:date>
    <meta:print-date>2020-12-23T06:49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59" meta:character-count="4839" meta:row-count="169" meta:non-whitespace-character-count="4227"/>
  </office:meta>
</office:document-meta>
</file>