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09in">
        <style:tab-stops>
          <style:tab-stop style:type="left" style:position="0.9847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3" style:parent-style-name="Normal" style:family="paragraph">
      <style:paragraph-properties fo:margin-left="3.6423in">
        <style:tab-stops/>
      </style:paragraph-properties>
    </style:style>
    <style:style style:name="T54" style:parent-style-name="DefaultParagraphFont" style:family="text">
      <style:text-properties style:font-name-asian="PMingLiU" fo:color="#000000" style:font-size-complex="12pt" style:language-asian="zh" style:country-asian="TW"/>
    </style:style>
    <style:style style:name="T55" style:parent-style-name="DefaultParagraphFont" style:family="text">
      <style:text-properties fo:language="es" fo:country="ES"/>
    </style:style>
    <style:style style:name="T56" style:parent-style-name="DefaultParagraphFont" style:family="text">
      <style:text-properties style:font-name-asian="PMingLiU" fo:color="#000000" style:font-size-complex="12pt" style:language-asian="zh" style:country-asian="TW"/>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font-name-asian="PMingLiU" fo:color="#000000" style:font-size-complex="12pt" style:language-asian="zh" style:country-asian="TW"/>
    </style:style>
    <style:style style:name="P59"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60" style:parent-style-name="Normal" style:family="paragraph">
      <style:text-properties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text-transform="uppercase"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text-properties fo:font-weight="bold" style:font-weight-asian="bold" fo:text-transform="uppercase" style:font-size-complex="12pt"/>
    </style:style>
    <style:style style:name="P98" style:parent-style-name="Normal" style:family="paragraph">
      <style:paragraph-properties fo:text-align="justify" fo:margin-left="-0.0986in" fo:text-indent="0.4923in">
        <style:tab-stops>
          <style:tab-stop style:type="left" style:position="0.6895in"/>
        </style:tab-stops>
      </style:paragraph-properties>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weight-complex="bold" style:font-size-complex="11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margin-left="0.3937in">
        <style:tab-stops>
          <style:tab-stop style:type="left" style:position="0.393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text-properties fo:font-weight="bold" style:font-weight-asian="bold" fo:text-transform="uppercase"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weight-complex="bold" style:font-size-complex="11pt"/>
    </style:style>
    <style:style style:name="P125" style:parent-style-name="Normal" style:family="paragraph">
      <style:paragraph-properties fo:text-align="justify" fo:text-indent="0.2958in">
        <style:tab-stops>
          <style:tab-stop style:type="left" style:position="0.5909in"/>
        </style:tab-stops>
      </style:paragraph-properties>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style:font-weight-complex="bold" style:font-size-complex="11pt"/>
    </style:style>
    <style:style style:name="T128" style:parent-style-name="DefaultParagraphFont" style:family="text">
      <style:text-properties style:font-name-asian="Calibri" style:font-weight-complex="bold" style:font-size-complex="11pt"/>
    </style:style>
    <style:style style:name="P129"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weight-complex="bold"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text-transform="uppercase" style:font-size-complex="12pt"/>
    </style:style>
    <style:style style:name="P139" style:parent-style-name="Normal" style:family="paragraph">
      <style:paragraph-properties fo:text-align="center"/>
      <style:text-properties style:font-name-asian="Calibri" fo:font-weight="bold" style:font-weight-asian="bold" fo:text-transform="uppercase"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weight-complex="bold" style:font-size-complex="11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fo:font-weight="bold" style:font-weight-asian="bold" fo:text-transform="uppercase" style:font-size-complex="12pt"/>
    </style:style>
    <style:style style:name="P160"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161" style:parent-style-name="DefaultParagraphFont" style:family="text">
      <style:text-properties style:font-name-asian="Calibri" style:font-weight-complex="bold" fo:text-transform="uppercase" style:font-size-complex="12pt"/>
    </style:style>
    <style:style style:name="T162" style:parent-style-name="DefaultParagraphFont" style:family="text">
      <style:text-properties style:font-name-asian="Calibri" style:font-weight-complex="bold" fo:text-transform="uppercase" style:font-size-complex="12pt"/>
    </style:style>
    <style:style style:name="T163" style:parent-style-name="DefaultParagraphFont" style:family="text">
      <style:text-properties style:font-name-asian="Calibri" style:font-weight-complex="bold" fo:text-transform="uppercase" style:font-size-complex="12pt"/>
    </style:style>
    <style:style style:name="P164" style:parent-style-name="Normal" style:family="paragraph">
      <style:paragraph-properties fo:text-align="center" fo:margin-left="0.3937in">
        <style:tab-stops>
          <style:tab-stop style:type="left" style:position="0.3937in"/>
        </style:tab-stops>
      </style:paragraph-properties>
    </style:style>
    <style:style style:name="P165" style:parent-style-name="Normal" style:family="paragraph">
      <style:paragraph-properties fo:text-align="center" fo:margin-left="0.3937in">
        <style:tab-stops>
          <style:tab-stop style:type="left" style:position="0.3937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text-properties fo:font-weight="bold" style:font-weight-asian="bold" fo:text-transform="uppercase"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weight-complex="bold" style:font-size-complex="11pt"/>
    </style:style>
    <style:style style:name="T173" style:parent-style-name="DefaultParagraphFont" style:family="text">
      <style:text-properties style:font-name-asian="Calibri" style:font-weight-complex="bold" style:font-size-complex="11pt"/>
    </style:style>
    <style:style style:name="T174" style:parent-style-name="DefaultParagraphFont" style:family="text">
      <style:text-properties style:font-name-asian="Calibri" style:font-weight-complex="bold" style:font-size-complex="11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style:tab-stops>
          <style:tab-stop style:type="left" style:position="0.7875in"/>
        </style:tab-stops>
      </style:paragraph-properties>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style:text-properties fo:font-weight="bold" style:font-weight-asian="bold" fo:text-transform="uppercase" style:font-size-complex="12pt"/>
    </style:style>
    <style:style style:name="P207" style:parent-style-name="Normal" style:family="paragraph">
      <style:paragraph-properties fo:text-align="justify" fo:text-indent="0.25in">
        <style:tab-stops>
          <style:tab-stop style:type="left" style:position="0.7875in"/>
        </style:tab-stops>
      </style:paragraph-properties>
    </style:style>
    <style:style style:name="T208" style:parent-style-name="DefaultParagraphFont" style:family="text">
      <style:text-properties style:font-name-asian="Calibri" style:font-weight-complex="bold" style:font-size-complex="11pt"/>
    </style:style>
    <style:style style:name="T209" style:parent-style-name="DefaultParagraphFont" style:family="text">
      <style:text-properties style:font-name-asian="Calibri" style:font-weight-complex="bold" style:font-size-complex="11pt"/>
    </style:style>
    <style:style style:name="T210" style:parent-style-name="DefaultParagraphFont" style:family="text">
      <style:text-properties style:font-name-asian="Calibri" style:font-weight-complex="bold" style:font-size-complex="11pt"/>
    </style:style>
    <style:style style:name="P211" style:parent-style-name="Normal" style:family="paragraph">
      <style:paragraph-properties fo:text-align="justify" fo:text-indent="0.25in">
        <style:tab-stops>
          <style:tab-stop style:type="left" style:position="0.7875in"/>
        </style:tab-stops>
      </style:paragraph-properties>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tab-stops>
          <style:tab-stop style:type="left" style:position="0.7875in"/>
        </style:tab-stops>
      </style:paragraph-properties>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T219" style:parent-style-name="DefaultParagraphFont" style:family="text">
      <style:text-properties style:font-name-asian="Calibri" style:font-weight-complex="bold"/>
    </style:style>
    <style:style style:name="P220" style:parent-style-name="Normal" style:family="paragraph">
      <style:paragraph-properties fo:text-align="justify" fo:text-indent="0.25in">
        <style:tab-stops>
          <style:tab-stop style:type="left" style:position="0.7875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text-properties fo:font-weight="bold" style:font-weight-asian="bold" style:font-weight-complex="bold" fo:text-transform="uppercase"/>
    </style:style>
    <style:style style:name="P231" style:parent-style-name="Normal" style:family="paragraph">
      <style:paragraph-properties fo:text-align="justify" fo:text-indent="0.3944in">
        <style:tab-stops>
          <style:tab-stop style:type="left" style:position="0.8861in"/>
          <style:tab-stop style:type="left" style:position="1.3784in"/>
        </style:tab-stops>
      </style:paragraph-properties>
    </style:style>
    <style:style style:name="T232" style:parent-style-name="DefaultParagraphFont" style:family="text">
      <style:text-properties style:font-name-asian="Calibri" style:font-weight-complex="bold" style:font-size-complex="11pt"/>
    </style:style>
    <style:style style:name="T233" style:parent-style-name="DefaultParagraphFont" style:family="text">
      <style:text-properties style:font-name-asian="Calibri" style:font-weight-complex="bold" style:font-size-complex="11pt"/>
    </style:style>
    <style:style style:name="T234" style:parent-style-name="DefaultParagraphFont" style:family="text">
      <style:text-properties style:font-name-asian="Calibri" style:font-weight-complex="bold" style:font-size-complex="11pt"/>
    </style:style>
    <style:style style:name="P235" style:parent-style-name="Normal" style:family="paragraph">
      <style:paragraph-properties fo:text-align="justify" fo:text-indent="0.4395in">
        <style:tab-stops>
          <style:tab-stop style:type="left" style:position="0.4395in"/>
          <style:tab-stop style:type="left" style:position="0.8861in"/>
        </style:tab-stops>
      </style:paragraph-properties>
    </style:style>
    <style:style style:name="T236" style:parent-style-name="DefaultParagraphFont" style:family="text">
      <style:text-properties style:font-name-asian="Calibri" style:font-weight-complex="bold" style:font-size-complex="11pt"/>
    </style:style>
    <style:style style:name="T237" style:parent-style-name="DefaultParagraphFont" style:family="text">
      <style:text-properties style:font-name-asian="Calibri" style:font-weight-complex="bold" style:font-size-complex="11pt"/>
    </style:style>
    <style:style style:name="T238" style:parent-style-name="DefaultParagraphFont" style:family="text">
      <style:text-properties style:font-name-asian="Calibri" style:font-weight-complex="bold" style:font-size-complex="11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complex="Calibri"/>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P250" style:parent-style-name="Normal" style:family="paragraph">
      <style:paragraph-properties fo:text-align="justify" fo:text-indent="0.3944in">
        <style:tab-stops>
          <style:tab-stop style:type="left" style:position="0.7875in"/>
        </style:tab-stops>
      </style:paragraph-properties>
    </style:style>
    <style:style style:name="T251" style:parent-style-name="DefaultParagraphFont" style:family="text">
      <style:text-properties style:font-name-asian="Calibri" style:font-weight-complex="bold" style:font-size-complex="11pt"/>
    </style:style>
    <style:style style:name="T252" style:parent-style-name="DefaultParagraphFont" style:family="text">
      <style:text-properties style:font-name-asian="Calibri" style:font-weight-complex="bold" style:font-size-complex="11pt"/>
    </style:style>
    <style:style style:name="T253" style:parent-style-name="DefaultParagraphFont" style:family="text">
      <style:text-properties style:font-name-asian="Calibri" style:font-weight-complex="bold" style:font-size-complex="11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name-asian="Calibri" style:font-weight-complex="bold" style:font-size-complex="11pt"/>
    </style:style>
    <style:style style:name="T256" style:parent-style-name="DefaultParagraphFont" style:family="text">
      <style:text-properties style:font-name-asian="Calibri" style:font-weight-complex="bold" style:font-size-complex="11pt"/>
    </style:style>
    <style:style style:name="T257" style:parent-style-name="DefaultParagraphFont" style:family="text">
      <style:text-properties style:font-name-asian="Calibri" style:font-weight-complex="bold" style:font-size-complex="11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name-asian="Calibri" style:font-weight-complex="bold" style:font-size-complex="11pt"/>
    </style:style>
    <style:style style:name="T260" style:parent-style-name="DefaultParagraphFont" style:family="text">
      <style:text-properties style:font-name-asian="Calibri" style:font-weight-complex="bold" style:font-size-complex="11pt"/>
    </style:style>
    <style:style style:name="T261" style:parent-style-name="DefaultParagraphFont" style:family="text">
      <style:text-properties style:font-name-asian="Calibri" style:font-weight-complex="bold" style:font-size-complex="11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text-align="center"/>
      <style:text-properties fo:font-weight="bold" style:font-weight-asian="bold" fo:text-transform="uppercase"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style:font-name-asian="Calibri" style:font-weight-complex="bold" style:font-size-complex="11pt"/>
    </style:style>
    <style:style style:name="T272" style:parent-style-name="DefaultParagraphFont" style:family="text">
      <style:text-properties style:font-name-asian="Calibri" style:font-weight-complex="bold" style:font-size-complex="11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style:font-weight-complex="bold" style:font-size-complex="11pt"/>
    </style:style>
    <style:style style:name="T275" style:parent-style-name="DefaultParagraphFont" style:family="text">
      <style:text-properties style:font-name-asian="Calibri" style:font-weight-complex="bold" style:font-size-complex="11pt"/>
    </style:style>
    <style:style style:name="T276" style:parent-style-name="DefaultParagraphFont" style:family="text">
      <style:text-properties style:font-name-asian="Calibri" style:font-weight-complex="bold" style:font-size-complex="11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name-asian="Calibri" style:font-weight-complex="bold" style:font-size-complex="11pt"/>
    </style:style>
    <style:style style:name="T286" style:parent-style-name="DefaultParagraphFont" style:family="text">
      <style:text-properties style:font-name-asian="Calibri" style:font-weight-complex="bold" style:font-size-complex="11pt"/>
    </style:style>
    <style:style style:name="T287" style:parent-style-name="DefaultParagraphFont" style:family="text">
      <style:text-properties style:font-name-asian="Calibri" style:font-weight-complex="bold" style:font-size-complex="11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395in"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tab-stops>
          <style:tab-stop style:type="left" style:position="0.7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O<text:s/></text:span></text:p>
      <text:p text:style-name="P13"/>
      <text:p text:style-name="P14"/>
      <text:p text:style-name="P15"/>
      <text:p text:style-name="P16">ĮSAKYMAS</text:p>
      <text:p text:style-name="P17"/>
      <text:p text:style-name="P18"><text:span text:style-name="T19">DĖL ASMENŲ, 2023 METAIS STOJANČIŲ Į TRUMPOSIOS PAKOPOS, PIRMOSIOS PAKOPOS, VIENTISĄSIAS IR PROFESINES STUDIJAS, CENTRALIZUOTO PRIĖMIMO TVARKOS APRAŠO PATVIRTINIMO</text:span></text:p>
      <text:p text:style-name="P20"/>
      <text:p text:style-name="P21"/>
      <text:h text:style-name="P22" text:outline-level="3">2023 m. kovo<text:s/><text:span text:style-name="T23">14 d.</text:span><text:s/>Nr. V-329</text:h>
      <text:p text:style-name="P24">Vilnius</text:p>
      <text:p text:style-name="P25"/>
      <text:p text:style-name="P26"/>
      <text:p text:style-name="P27"/>
      <text:p text:style-name="P28"><text:span text:style-name="T29">Įgyvendindama<text:s/></text:span>Lietuvos Respublikos mokslo<text:s/><text:span text:style-name="T30">ir studijų įstatymo 59 straipsnio 7 dalį:</text:span></text:p>
      <text:p text:style-name="P31"><text:span text:style-name="T32">1</text:span><text:span text:style-name="T33">.</text:span><text:span text:style-name="T34"><text:tab/></text:span><text:span text:style-name="T35">T v i r t i n u<text:s/></text:span><text:span text:style-name="T36">Asmenų, 2023 metais stojančių į trumposios pakopos, pirmosios pakopos, vientisąsias ir profesines studijas, centralizuoto priėmimo tvarkos aprašą (toliau – Aprašas)<text:s/></text:span><text:span text:style-name="T37">(pridedama).</text:span></text:p>
      <text:p text:style-name="P38"><text:span text:style-name="T39">2</text:span><text:span text:style-name="T40">.</text:span><text:span text:style-name="T41"><text:tab/></text:span>N u s t a t a u, kad Aprašas netaikomas užsienio valstybių piliečiams, pretenduojantiems į valstybės nefinansuojamas trumposios pakopos, pirmosios pakopos, vientisųjų ir profesinių studijų vietas.<text:s/></text:p>
      <text:p text:style-name="P42"/>
      <text:p text:style-name="P43"/>
      <text:p text:style-name="P44"/>
      <text:p text:style-name="P45">Švietimo, mokslo ir sporto ministrė<text:tab/><text:tab/><text:tab/><text:s text:c="3"/>Jurgita Šiugždinienė</text:p>
      <text:soft-page-break/>
      <text:p text:style-name="P46">PATVIRTINTA</text:p>
      <text:p text:style-name="P52">Lietuvos Respublikos švietimo, mokslo ir<text:s/></text:p>
      <text:p text:style-name="P53"><text:span text:style-name="T54">sporto ministro 2023 m.<text:s/></text:span>kovo<text:s/><text:span text:style-name="T55">14 d.</text:span><text:span text:style-name="T56"><text:s/>d.<text:s/></text:span></text:p>
      <text:p text:style-name="P57"><text:span text:style-name="T58">įsakymu Nr. V</text:span>-329</text:p>
      <text:p text:style-name="P59"/>
      <text:p text:style-name="P60"/>
      <text:p text:style-name="P61"><text:span text:style-name="T62">ASMENŲ, 2023 METAIS STOJANČIŲ Į TRUMPOSIOS PAKOPOS, PIRMOSIOS PAKOPOS, VIENTISĄSIAS IR PROFESINES STUDIJAS, CENTRALIZUOTO PRIĖM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Centralizuoto priėmimo į trumposios pakopos, pirmosios pakopos, vientisąsias ir profesines studijas 2023 metais tvarkos aprašas (toliau – Aprašas) nustato stojančiųjų į Lietuvos aukštąsias mokyklas (universitetus ir kolegijas) prašymų priimti studijuoti į pirmąjį kursą, išsilavinimą ir kitus pasiekimus liudijančių dokumentų teikimo, konkursinio balo ir konkursinių eilių sudarymo tvarką, stojančiųjų informavimą apie priėmimo veiksmų eigą ir rezultatus.</text:p>
      <text:p text:style-name="P74"><text:span text:style-name="T75">2</text:span><text:span text:style-name="T76">.</text:span><text:span text:style-name="T77"><text:tab/></text:span>Į Lietuvos aukštąsias mokyklas konkurso tvarka priimami asmenys, kurių studijos finansuojamos valstybės biudžeto lėšomis, ir asmenys, studijas finansuojantys savo lėšomis. Konkurse, vadovaudamiesi Lietuvos Respublikos mokslo ir studijų įstatymo 59 straipsniu, Lietuvos Respublikos švietimo, mokslo ir sporto ministro 2022 m. lapkričio 30 d. įsakymu Nr. V-1901 „Dėl Stojančiųjų į trumposios pakopos, pirmosios pakopos ir vientisųjų studijų valstybės finansuojamas studijų vietas ir pretenduojančiųjų į studijų stipendijas konkursinės eilės sudarymo 2023 metais tvarkos aprašo patvirtinimo“ (toliau – KE aprašas) , šiuo Aprašu ir aukštųjų mokyklų priėmimo taisyklėmis, dalyvauja stojantieji, turintys dokumentais patvirtintą ne žemesnį kaip<text:s/><text:soft-page-break/>vidurinį ar jį atitinkantį išsilavinimą ir išlaikę nustatytus brandos egzaminus. Konkurse į profesines studijas dalyvauja tie stojantieji, kurie tenkina aukštųjų mokyklų taisyklėse nustatytus reikalavimus ir turi aukštojo mokslo kvalifikaciją patvirtinantį dokumentą.</text:p>
      <text:p text:style-name="P78"><text:span text:style-name="T79">3</text:span><text:span text:style-name="T80">.</text:span><text:span text:style-name="T81"><text:tab/></text:span>Stojantiesiems į trumposios pakopos, pirmosios pakopos ir vientisųjų studijų valstybės finansuojamas studijų vietas taikomas<text:span text:style-name="T82"><text:s/>švietimo, mokslo ir sporto ministro nustatytas mažiausias stojamasis konkursinis balas. Stojantiesiems į trumposios pakopos, pirmosios pakopos ir vientisųjų studijų valstybės nefinansuojamas studijų vietas taikomas aukštųjų mokyklų taisyklėse nustatytas konkursinis balas.</text:span><text:s/></text:p>
      <text:p text:style-name="P83"><text:span text:style-name="T84">4</text:span><text:span text:style-name="T85">.</text:span><text:span text:style-name="T86"><text:tab/></text:span>Centralizuotą priėmimą į trumposios pakopos, pirmosios pakopos ir vientisąsias studijas organizuoja ir vykdo, konkursinę (-es) eilę (-es) sudaro Lietuvos aukštųjų mokyklų asociacija bendrajam priėmimui organizuoti (toliau – LAMA BPO), vadovaudamasi jai švietimo, mokslo ir sporto ministro 2023 m. sausio 4 d. įsakymu Nr. V-14 „Dėl įgaliojimų Lietuvos aukštųjų asociacijai bendrajam priėmimui organizuoti suteikimo“ suteiktu įgaliojimu. LAMA BPO parengia detalizuotą tvarką Aprašui įgyvendinti.</text:p>
      <text:p text:style-name="P87"><text:span text:style-name="T88">5</text:span><text:span text:style-name="T89">.</text:span><text:span text:style-name="T90"><text:tab/></text:span>Centralizuotą priėmimą sudaro ankstyvasis (jei aukštoji mokykla tokį organizuoja), pagrindinis ir papildomas priėmimai. Papildomas priėmimas gali būti organizuojamas keliais etapais. Centralizuoto priėmimo datas, suderinusi su aukštosiomis mokyklomis ir Lietuvos Respublikos švietimo, mokslo ir sporto ministerija, tvirtina LAMA BPO. Jeigu pagrindinio ar papildomo priėmimo metu aukštoji mokykla į studijų programos valstybės nefinansuojamas vietas būna sukaupusi ne mažesnį pretendentų skaičių, nei nustatytas mažiausias studijų programos pakviestųjų skaičius, kvietimai studijuoti jiems gali būti išsiųsti nelaukiant etapo pabaigos ir pasirašomos studijų sutartys. Apie tokį poreikį aukštoji mokykla turi informuoti LAMA BPO.</text:p>
      <text:p text:style-name="P91"/>
      <text:p text:style-name="P92"><text:span text:style-name="T93">ii</text:span><text:span text:style-name="T94"><text:s/>SKYRIUS</text:span></text:p>
      <text:p text:style-name="P95"><text:span text:style-name="T96">Stojančiųjų užsiregistravimas ir prašymų studijuoti teikimas</text:span></text:p>
      <text:p text:style-name="P97"/>
      <text:p text:style-name="P98"><text:span text:style-name="T99">6</text:span><text:span text:style-name="T100">.</text:span><text:span text:style-name="T101"><text:tab/></text:span>Prašymai priimti studijuoti į trumposios pakopos, pirmosios pakopos ir vientisąsias studijas teikiami LAMA BPO interneto svetainėje www.lamabpo.lt, prisijungus prie Bendrojo priėmimo informacinės sistemos (toliau – BPIS). Stojant į trumposios pakopos, pirmosios pakopos ar vientisąsias studijas, pildomi atskiri prašymai. Prašyme įrašomi pageidavimai studijuoti valstybės finansuojamose studijų vietose, valstybės nefinansuojamose studijų vietose su studijų stipendija arba valstybės nefinansuojamose studijų vietose. Papildomam priėmimui teikiami nauji arba atnaujinti prašymai.</text:p>
      <text:p text:style-name="P102"><text:span text:style-name="T103">7</text:span><text:span text:style-name="T104">.</text:span><text:span text:style-name="T105"><text:tab/></text:span>Prašymų formas ir pageidavimų skaičių trumposios pakopos, pirmosios pakopos ir vientisosioms studijoms tvirtina LAMA BPO. Stojantysis užpildo prašymą ir patvirtina pateiktų duomenų ir dokumentų tikrumą. Pageidavimai pasirenkami iš aukštųjų mokyklų studijų programų sąrašo.<text:s/></text:p>
      <text:p text:style-name="P106"><text:span text:style-name="T107">8</text:span><text:span text:style-name="T108">.</text:span><text:span text:style-name="T109"><text:tab/></text:span>Stojantieji į profesines (pedagogikos) studijas prašymą pildo toje aukštojoje mokykloje, kurioje planuoja studijuoti.</text:p>
      <text:p text:style-name="P110"><text:span text:style-name="T111">9</text:span><text:span text:style-name="T112">.</text:span><text:span text:style-name="T113"><text:tab/></text:span>Stojantieji į profesines (rezidentūros) studijas prašymą pildo LAMA BPO interneto svetainėje www.rezidentura.lt.</text:p>
      <text:p text:style-name="P114"/>
      <text:p text:style-name="P115"><text:span text:style-name="T116">iII</text:span><text:span text:style-name="T117"><text:s/>SKYRIUS</text:span></text:p>
      <text:p text:style-name="P118"><text:span text:style-name="T119">ELektroninis Stojančiųjų duomenų teikimas</text:span></text:p>
      <text:p text:style-name="P120"/>
      <text:p text:style-name="P121"><text:span text:style-name="T122">10</text:span><text:span text:style-name="T123">.</text:span><text:span text:style-name="T124"><text:tab/></text:span>Užsiregistravusių BPIS stojančiųjų į trumposios pakopos, pirmosios pakopos ir vientisąsias studijas, vidurinį išsilavinimą Lietuvoje įgijusių 2010–2023 metais (išskyrus baigusius tarptautinio bakalaureato diplomo ir Kembridžo tarptautinę programą), brandos atestatų duomenys automatiškai įkeliami į BPIS iš Mokinių registro. Šiuo laikotarpiu vidurinį išsilavinimą Lietuvoje įgijusiems asmenims brandos atestato kopijos pateikti nereikia. Stojantiesiems rekomenduojama pasitikrinti, ar įkelti duomenys atitinka brandos atestato įrašus.</text:p>
      <text:p text:style-name="P125"><text:span text:style-name="T126">11</text:span><text:span text:style-name="T127">.</text:span><text:span text:style-name="T128"><text:tab/></text:span>Stojantieji į trumposios pakopos, pirmosios pakopos ir vientisąsias studijas, vidurinį išsilavinimą įgiję Lietuvoje ir / ar perlaikę brandos egzaminus 2009 metais ir anksčiau, turi tai įrodančių dokumentų nuskenuotas kopijas įkelti prie savo prašymo BPIS. Tokių asmenų duomenis iš įkelto dokumento į BPIS įveda LAMA BPO. Jeigu ne visi pateikiami dokumentai yra ta pačia pavarde (kur nenurodytas asmens kodas), prie savo prašymo BPIS taip pat reikia įkelti dokumento, patvirtinančio pavardės keitimą, nuskenuotą kopiją.</text:p>
      <text:p text:style-name="P129"><text:span text:style-name="T130">12</text:span><text:span text:style-name="T131">.</text:span><text:span text:style-name="T132"><text:tab/></text:span>Asmenų, pretenduojančių į profesines studijas, duomenų teikimas vyksta aukštosios mokyklos nustatyta tvarka.</text:p>
      <text:p text:style-name="P133"/>
      <text:p text:style-name="P134"><text:span text:style-name="T135">Iv</text:span><text:span text:style-name="T136"><text:s/>SKYRIUS</text:span></text:p>
      <text:p text:style-name="P137"><text:span text:style-name="T138">Stojamųjų egzaminų laikymas<text:s/></text:span></text:p>
      <text:p text:style-name="P139"/>
      <text:p text:style-name="P140"><text:span text:style-name="T141">13</text:span><text:span text:style-name="T142">.</text:span><text:span text:style-name="T143"><text:tab/></text:span>Stojamųjų egzaminų<text:s/><text:span text:style-name="T144">į pirmosios pakopos menų ir meno pedagogikos studijų programas</text:span><text:s/>organizavimo ir vertinimo tvarkos aprašus savarankiškai rengia aukštosios mokyklos ir ne vėliau kaip prieš tris mėnesius iki priėmimo pradžios paskelbia savo interneto svetainėse.</text:p>
      <text:p text:style-name="P145"><text:span text:style-name="T146">14</text:span><text:span text:style-name="T147">.</text:span><text:span text:style-name="T148"><text:tab/></text:span>Stojantieji į tas studijų programas, kurioms aukštųjų mokyklų studentų priėmimo taisyklėse numatyti papildomi stojamieji egzaminai arba testai, turi laikyti juos aukštųjų mokyklų nustatytu laiku ir tvarka. LAMA BPO paskelbia aukštųjų mokyklų nustatytus egzaminų ar testų laikymo tvarkaraščius BPIS, sudaro galimybes stojantiesiems į juos užsiregistruoti, o aukštosioms mokykloms – paskelbti jų rezultatus.</text:p>
      <text:p text:style-name="P149"><text:span text:style-name="T150">15</text:span><text:span text:style-name="T151">.</text:span><text:span text:style-name="T152"><text:tab/></text:span>Stojamųjų egzaminų svertiniai koeficientai į trumposios pakopos, pirmosios pakopos ir vientisąsias studijas konkursinio balo sandaroje yra nustatyti KE apraše.</text:p>
      <text:p text:style-name="P153"/>
      <text:p text:style-name="P154"><text:span text:style-name="T155">v</text:span><text:span text:style-name="T156"><text:s/>SKYRIUS</text:span></text:p>
      <text:p text:style-name="P157"><text:span text:style-name="T158">konkursinio balo nustatymas</text:span></text:p>
      <text:p text:style-name="P159"/>
      <text:p text:style-name="P160"><text:span text:style-name="T161">16</text:span><text:span text:style-name="T162">.</text:span><text:span text:style-name="T163"><text:tab/></text:span>Studijų krypties, studijų krypčių arba studijų programų grupės konkursinio balo sandara ir papildomų balų skyrimo sąlygos aprašytos KE apraše, Lietuvos universitetų rektorių konferencijos (toliau – LURK) 2022 m. lapkričio 25 d. nutarime Nr. 2022-11-01 „Dėl 2023 m. stojančiųjų į pirmosios pakopos ir vientisųjų studijų programas konkursinio balo sudarymo principų ir kitų kriterijų patvirtinimo“ (https://lamabpo.lt/wp-content/uploads/2022/11/Del-2023-universitetu-KB-sudarymo-principai-LURK-nutarimo.pdf), Lietuvos kolegijų direktorių konferencijos prezidento (toliau – LKDK prezidentas) 2022 m. lapkričio 30 d. įsakyme Nr. V-12 „Dėl 2023 m. stojančiųjų į trumposios pakopos ir kolegines pirmosios pakopos studijų programas konkursinio balo sudarymo principų ir kitų kriterijų patvirtinimo“ (https://lamabpo.lt/wp-content/uploads/2022/12/2022-11-30-Nr.V12-1.pdf) ir aukštųjų mokyklų studentų priėmimo taisyklėse.</text:p>
      <text:p text:style-name="P164"/>
      <text:p text:style-name="P165"><text:span text:style-name="T166">vI</text:span><text:span text:style-name="T167"><text:s/>SKYRIUS</text:span></text:p>
      <text:p text:style-name="P168"><text:span text:style-name="T169">konkursinių eilių ir kviečiamųjų eilių sudarymas</text:span></text:p>
      <text:p text:style-name="P170"/>
      <text:p text:style-name="P171"><text:span text:style-name="T172">17</text:span><text:span text:style-name="T173">.</text:span><text:span text:style-name="T174"><text:tab/></text:span>Asmenų, stojančių į aukštųjų mokyklų trumposios pakopos, pirmosios pakopos ir vientisąsias studijas ir siekiančių, kad jų studijų kaina būtų apmokama Lietuvos Respublikos valstybės biudžeto lėšomis, atrankos kriterijus ir konkursinės eilės sudarymo principus nustato KE aprašas.</text:p>
      <text:p text:style-name="P175"><text:span text:style-name="T176">18</text:span><text:span text:style-name="T177">.</text:span><text:span text:style-name="T178"><text:tab/></text:span>Asmenų atranka į trumposios pakopos, pirmosios pakopos ir vientisųjų studijų valstybės nefinansuojamas studijų vietas aprašyta<text:s/><text:span text:style-name="T179">LURK 2022 m. lapkričio 25 d. nutarime Nr. 2022-11-01 „Dėl 2023 m. stojančiųjų į pirmosios pakopos ir vientisųjų studijų programas konkursinio balo sudarymo principų ir kitų kriterijų patvirtinimo“, LKDK prezidento 2022 m. lapkričio 30 d. įsakyme Nr. V-12 „Dėl 2023 m. stojančiųjų į trumposios pakopos ir kolegines pirmosios pakopos studijų programas konkursinio balo sudarymo principų ir kitų kriterijų patvirtinimo“ ir<text:s/></text:span>kiekvienos aukštosios mokyklos priėmimo taisyklėse.</text:p>
      <text:p text:style-name="P180"><text:span text:style-name="T181">19</text:span><text:span text:style-name="T182">.</text:span><text:span text:style-name="T183"><text:tab/></text:span>Asmenų atranka į profesines studijas vykdoma pagal aukštųjų mokyklų priėmimo taisykles.</text:p>
      <text:p text:style-name="P184"><text:span text:style-name="T185">20</text:span><text:span text:style-name="T186">.</text:span><text:span text:style-name="T187"><text:tab/></text:span>Mažiausią stojamąjį konkursinį balą stojantiesiems į trumposios pakopos, pirmosios pakopos ir vientisųjų studijų valstybės finansuojamas studijų vietas ir studijų stipendijas nustato švietimo, mokslo ir sporto ministras, o stojantiesiems į valstybės nefinansuojamas studijų vietas – aukštosios mokyklos. Stojantieji, nepasiekę nustatyto mažiausio stojamojo konkursinio balo, pretenduoti į studijas negali.</text:p>
      <text:p text:style-name="P188"><text:span text:style-name="T189">21</text:span><text:span text:style-name="T190">.</text:span><text:span text:style-name="T191"><text:tab/></text:span>Jeigu aukštoji mokykla asmenims, pretenduojantiems į trumposios pakopos, pirmosios pakopos ir vientisąsias studijas, yra numačiusi papildomų balų už kitus kriterijus negu nustatytieji KE apraše, šie papildomi balai į mažiausią konkursinį balą įskaičiuojami tik aukštųjų mokyklų priėmimo taisyklėse nurodytais atvejais ir tik stojantiesiems į valstybės nefinansuojamas studijų vietas.</text:p>
      <text:p text:style-name="P192"><text:span text:style-name="T193">22</text:span><text:span text:style-name="T194">.</text:span><text:span text:style-name="T195"><text:tab/></text:span>Konkursas į trumposios pakopos, pirmosios pakopos ir vientisųjų studijų valstybės finansuojamas studijų vietas (ir studijų stipendijas) vykdomas švietimo, mokslo ir sporto ministro nustatytose studijų krypčių grupėse ir studijų programose (specializacijose), stojantiesiems vienu metu konkuruojant dėl universitetinių ir koleginių studijų vietų. Preliminarų studijų vietų ir studijų stipendijų skaičiaus paskirstymą pagal studijų kryptis ir (arba) jų grupes (menų studijų – ir pagal studijų programas arba specializacijas, vidaus sistemos pareigūnų ir sveikatos priežiūros specialistų rengimo – pagal studijų programas, pedagogų rengimo – pagal studijų programas arba specializacijas ir (arba) studijų programų arba specializacijų grupes) nustato švietimo, mokslo ir sporto ministras. Konkursinės eilės į studijų krypčių grupių studijų programas ir atskiras studijų programas (specializacijas) ir kviečiamų studijuoti asmenų sąrašai (kviečiamųjų eilės) sudaromi pagal stojančiųjų konkursinius balus, pageidavimų prioritetus, aukštųjų mokyklų nustatytus priėmimo reikalavimus, mažiausią ir didžiausią leistiną konkrečios studijų programos studijų vietų skaičių, valstybės finansuojamoms studijų vietoms skirtą lėšų sumą. Į valstybinių aukštųjų mokyklų studijų programas, į kurias po pagrindinio priėmimo etapo pakviestų studijuoti asmenų<text:s/><text:soft-page-break/>skaičius yra mažesnis, nei švietimo, mokslo ir sporto ministro nustatytas minimalus studijų programos studijų vietų skaičius pagal studijų kryptis ir (arba) krypčių grupes, priėmimas nevykdomas.</text:p>
      <text:p text:style-name="P196"><text:span text:style-name="T197">23</text:span><text:span text:style-name="T198">.</text:span><text:span text:style-name="T199"><text:tab/></text:span>Stojantieji į valstybės nefinansuojamas trumposios pakopos, pirmosios pakopos ir vientisųjų studijų vietas dalyvauja konkurse į konkrečias studijų programas. Jiems taikomi aukštosios mokyklos nustatyti konkursinio balo sudarymo reikalavimai, jeigu jie skiriasi nuo valstybės finansuojamų studijų konkursinio balo skaičiavimo principų. Sudarant konkursines eiles, atsižvelgiama į stojančiojo pageidavimų į nefinansuojamas studijų vietas prioritetus.</text:p>
      <text:p text:style-name="P200"/>
      <text:p text:style-name="P201"><text:span text:style-name="T202">VII</text:span><text:span text:style-name="T203"><text:s/>SKYRIUS</text:span></text:p>
      <text:p text:style-name="P204"><text:span text:style-name="T205">pagrindinis priėmimas</text:span></text:p>
      <text:p text:style-name="P206"/>
      <text:p text:style-name="P207"><text:span text:style-name="T208">24</text:span><text:span text:style-name="T209">.</text:span><text:span text:style-name="T210"><text:tab/></text:span>Aukštosios mokyklos iki stojančiųjų prašymų teikimo pabaigos BPIS turi nurodyti visus konkursinėms ir kviečiamųjų eilėms sudaryti reikalingus duomenis: bendrą studijų programų studijų vietų skaičių, jei reikia, jį išskaidant pagal finansavimo pobūdį ir studijų formą, specializacijas, taip pat studijų kainas.</text:p>
      <text:p text:style-name="P211"><text:span text:style-name="T212">25</text:span><text:span text:style-name="T213">.</text:span><text:span text:style-name="T214"><text:tab/></text:span>Nuo pageidavimų stojančiojo prašyme sekos priklauso, kur jis bus pakviestas studijuoti.<text:s/><text:span text:style-name="T215">Stojančiųjų konkursinė eilė sudaroma prioritetų mažėjimo eilės tvarka, todėl stojantysis prašyme prioritetus nurodo prioritetų mažėjimo tvarka.</text:span></text:p>
      <text:p text:style-name="P216"><text:span text:style-name="T217">26</text:span><text:span text:style-name="T218">.</text:span><text:span text:style-name="T219"><text:tab/></text:span>Tenkinama tiek prašymų, kiek leidžia tai studijų krypčių grupei ar studijų programai (specializacijai) skirtų valstybės biudžeto lėšų apimtis ir aukštųjų mokyklų atskiroms studijų programoms nusistatytų valstybės nefinansuojamų studijų vietų skaičius.</text:p>
      <text:p text:style-name="P220"><text:span text:style-name="T221">27</text:span><text:span text:style-name="T222">.</text:span><text:span text:style-name="T223"><text:tab/></text:span>Aukštosios mokyklos, pasibaigus pagrindiniam priėmimo etapui į profesines (pedagogikos) studijas, Studentų registrui per 5 darbo dienas perduoda pasirašiusių sutartis asmenų duomenis. Įvedant duomenis apie įgytą išsilavinimą ir aukštojo mokslo kvalifikaciją,<text:s/><text:soft-page-break/>kurių pagrindu asmuo priimtas į profesines (pedagogikos) studijas, turi būti nurodyta informacija, kokios studijų krypties išsilavinimą ir aukštojo mokslo kvalifikaciją asmuo įgijo.</text:p>
      <text:p text:style-name="P224"/>
      <text:p text:style-name="P225"><text:span text:style-name="T226">VIII</text:span><text:span text:style-name="T227"><text:s/>SKYRIUS</text:span></text:p>
      <text:p text:style-name="P228"><text:span text:style-name="T229">papildomas priėmimas</text:span></text:p>
      <text:p text:style-name="P230"/>
      <text:p text:style-name="P231"><text:span text:style-name="T232">28</text:span><text:span text:style-name="T233">.</text:span><text:span text:style-name="T234"><text:tab/></text:span>Po pagrindinio priėmimo į studijų kryptis ir studijų programas (specializacijas), kuriose liko neužimtų studijų vietų, skelbiamas papildomas priėmimas, kuris gali būti sudarytas iš kelių etapų.</text:p>
      <text:p text:style-name="P235"><text:span text:style-name="T236">29</text:span><text:span text:style-name="T237">.</text:span><text:span text:style-name="T238"><text:tab/></text:span>Papildomame priėmime gali dalyvauti ir tie asmenys, kurie nebuvo užsiregistravę BPIS pagrindinio priėmimo metu. Papildomame priėmime asmuo:</text:p>
      <text:p text:style-name="P239"><text:span text:style-name="T240">29.1</text:span><text:span text:style-name="T241">.</text:span><text:span text:style-name="T242"><text:tab/></text:span><text:span text:style-name="T243">gali pretenduoti tik į valstybės nefinansuojamą studijų vietą, jeigu jis jau sudarė valstybės finansuojamų studijų sutartį su aukštąja mokykla arba gavo studijų stipendiją;</text:span></text:p>
      <text:p text:style-name="P244"><text:span text:style-name="T245">29.2</text:span><text:span text:style-name="T246">.</text:span><text:span text:style-name="T247"><text:tab/></text:span><text:span text:style-name="T248">gali<text:s/></text:span>pretenduoti<text:s/><text:span text:style-name="T249">tiek į valstybės finansuojamą, tiek į valstybės nefinansuojamą studijų vietą (ir studijų stipendiją), jeigu jis sudarė valstybės nefinansuojamų studijų sutartį su aukštąja mokykla arba jeigu negavo ar nepriėmė jokio kvietimo studijuoti.</text:span></text:p>
      <text:p text:style-name="P250"><text:span text:style-name="T251">30</text:span><text:span text:style-name="T252">.</text:span><text:span text:style-name="T253"><text:tab/></text:span>Šiame etape stojantieji registruoja atnaujintus prašymus arba, jeigu nedalyvavo pagrindiniame priėmime, teikia naujus prašymus priimti studijuoti į universitetinių ar koleginių studijų programas, kuriose dar liko laisvų vietų.</text:p>
      <text:p text:style-name="P254"><text:span text:style-name="T255">31</text:span><text:span text:style-name="T256">.</text:span><text:span text:style-name="T257"><text:tab/></text:span>Konkursas vyksta tokia pačia tvarka, kaip ir pagrindinio priėmimo metu. Paaiškėjus konkurso rezultatams, stojančiajam pateikiamas siūlymas užimti valstybės finansuojamą studijų vietą arba valstybės nefinansuojamą studijų vietą su studijų stipendija, arba valstybės nefinansuojamą studijų vietą be studijų stipendijos, arba jis gauna neigiamą atsakymą. Pakviestieji turi sudaryti studijų sutartį su aukštąja mokykla LAMA BPO nustatyta tvarka.</text:p>
      <text:p text:style-name="P258"><text:span text:style-name="T259">32</text:span><text:span text:style-name="T260">.</text:span><text:span text:style-name="T261"><text:tab/></text:span>Pasibaigus papildomam priėmimo etapui į profesines (pedagogikos) studijas, aukštosios mokyklos informaciją apie pasirašiusius studijų sutartis asmenis perduoda Studentų registrui, vadovaudamosi Aprašo 27 punktu.</text:p>
      <text:p text:style-name="P262"/>
      <text:p text:style-name="P263"><text:span text:style-name="T264">IX</text:span><text:span text:style-name="T265"><text:s/>SKYRIUS</text:span></text:p>
      <text:p text:style-name="P266"><text:span text:style-name="T267">ANKSTyvasis PRIĖMIMAS Į VALSTYBĖS NEFINANSUOJAMAS STUDIJŲ VIETAS</text:span></text:p>
      <text:p text:style-name="P268"/>
      <text:p text:style-name="P269"><text:span text:style-name="T270">33</text:span><text:span text:style-name="T271">.</text:span><text:span text:style-name="T272"><text:tab/></text:span>Kai yra organizuojamas ankstyvasis priėmimo į valstybės nefinansuojamas studijų vietas etapas, aukštoji mokykla iki pagrindinio priėmimo pradžios į BPIS turi įkelti LAMA BPO nustatytus stojančiojo duomenis.</text:p>
      <text:p text:style-name="P273"><text:span text:style-name="T274">34</text:span><text:span text:style-name="T275">.</text:span><text:span text:style-name="T276"><text:tab/></text:span>BPIS apskaičiuojamas jų konkursinis balas, sudaromos konkursinės eilės. Konkursinis balas skaičiuojamas pagal aukštųjų mokyklų patvirtintas priėmimo taisykles.</text:p>
      <text:p text:style-name="P277"/>
      <text:p text:style-name="P278"><text:span text:style-name="T279">X</text:span><text:span text:style-name="T280"><text:s/>SKYRIUS</text:span></text:p>
      <text:p text:style-name="P281"><text:span text:style-name="T282">asmenų, vidurinį išsilavinimą įgijusių PAGAL užsienio VALSTYBIŲ IR TARPTAUTINIŲ ORGANIZACIJŲ ŠVIETIMO PROGRAMAS, IR UŽSIENIO LIETUVIŲ priėmimas</text:span></text:p>
      <text:p text:style-name="P283"/>
      <text:p text:style-name="P284"><text:span text:style-name="T285">35</text:span><text:span text:style-name="T286">.</text:span><text:span text:style-name="T287"><text:tab/></text:span>Asmenys, kurie ne žemesnį kaip vidurinį ar jam lygiavertį išsilavinimą (kvalifikaciją), suteikiantį teisę stoti į aukštąją mokyklą, yra įgiję ne Lietuvos Respublikos mokyklose ir kurių studijos finansuojamos iš Lietuvos valstybės biudžeto, taip pat užsienio lietuviai priimami švietimo, mokslo ir sporto ministro nustatyta tvarka. Kiti užsienio šalių piliečiai ir asmenys be pilietybės, kurie už studijas moka visą studijų kainą, priimami pagal kiekvienos aukštosios mokyklos priėmimo taisyklėse aprašytą asmenų, įgijusių išsilavinimą (kvalifikaciją) pagal užsienio valstybių ir tarptautinių organizacijų švietimo programas, priėmimo tvarką.</text:p>
      <text:p text:style-name="P288"><text:span text:style-name="T289">36</text:span><text:span text:style-name="T290">.</text:span><text:span text:style-name="T291"><text:tab/></text:span>Lietuvoje vidurinį išsilavinimą įgijusiems užsienio lietuviams, kurie ne mažiau kaip trejus metus yra gyvenę užsienyje, o atvykę į Lietuvos Respubliką pradėjo mokytis ne ankstesnėje kaip aštuntoje klasėje, prie KE apraše<text:span text:style-name="T292"><text:s/></text:span>nustatyta tvarka apskaičiuoto konkursinio balo švietimo, mokslo ir sporto ministro nustatyta tvarka pridedama papildomų balų. Šie asmenys dalyvauja centralizuotame <text:s/>priėmime į valstybės finansuojamas studijų vietas arba valstybės nefinansuojamas studijų vietas su studijų stipendija, arba valstybės nefinansuojamas studijų vietas.</text:p>
      <text:p text:style-name="P293"><text:span text:style-name="T294">37</text:span><text:span text:style-name="T295">.</text:span><text:span text:style-name="T296"><text:tab/></text:span><text:span text:style-name="T297">A</text:span>smenys, įgiję išsilavinimą (kvalifikaciją) užsienio šalių institucijose arba pagal tarptautinių organizacijų švietimo programas užsienyje ar Lietuvoje ir stojantys į Lietuvos aukštąsias mokyklas, privalo turėti įgyto išsilavinimo (kvalifikacijos) pripažinimo Lietuvoje dokumentą. Įgyto išsilavinimo (kvalifikacijos)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Šis reikalavimas netaikomas asmenims, baigusiems mokyklas, veikiančias pagal Konvenciją, apibrėžiančią Europos mokyklų statusą, ir įgijusiems Europos bakalaureato pažymėjimą (toliau – baigusieji Europos mokyklas)<text:span text:style-name="T298">. Nesimokę lietuvių kalbos asmenys,<text:s/></text:span>kurių pasirinktos studijos vyks lietuvių kalba, turi išlaikyti lietuvių kalbos įskaitą.<text:s/><text:span text:style-name="T299">Nurodyti stojantieji lietuvių kalbos įskaitą laiko švietimo, mokslo ir sporto ministro įgaliotoje institucijoje jos nustatyta tvarka.<text:s/></text:span>Visi šios grupės stojantieji nuskenuotas dokumentų kopijas turi pridėti prie savo prašymo BPIS iki numatyto termino pabaigos.</text:p>
      <text:p text:style-name="P300"><text:span text:style-name="T301">38</text:span><text:span text:style-name="T302">.</text:span><text:span text:style-name="T303"><text:tab/></text:span><text:span text:style-name="T304">Konkurso būdu į valstybės finansuojamas studijų vietas arba valstybės nefinansuojamas studijų vietas su studijų stipendija Lietuvos aukštosiose mokyklose gali būti priimami<text:s/></text:span>užsienio lietuviai,<text:span text:style-name="T305"><text:s/>Europos Sąjungos valstybių <text:s/></text:span><text:span text:style-name="T306">narių ar Europos ekonominės erdvės valstybių piliečiai ir<text:s/></text:span><text:soft-page-break/><text:span text:style-name="T307">jų šeimos nariai, taip pat užsienio valstybių, nesančių Europos Sąjungos ir kitų Europos ekonominės erdvės narėmis, piliečiai ir asmenys be pilietybės, turintys teisę nuolat gyventi Lietuvos Respublikoje, jeigu Lietuvos Respublikos tarptautinėse sutartyse ar kituose teisės aktuose nenustatyta kitaip.</text:span></text:p>
      <text:p text:style-name="P308"><text:span text:style-name="T309">39</text:span><text:span text:style-name="T310">.</text:span><text:span text:style-name="T311"><text:tab/></text:span><text:span text:style-name="T312">Asmenys, įgiję išsilavinimą (kvalifikaciją) pagal užsienio valstybių<text:s/></text:span>arba pagal tarptautinių organizacijų švietimo programas užsienyje ar Lietuvoje<text:span text:style-name="T313">, į valstybės finansuojamas studijų vietas priimami vadovaujantis Lietuvos Respublikos švietimo, mokslo ir sporto ministro 2020 m. birželio 19 d. įsakymu Nr. V-932 „Dėl Užsienio šalių institucijose ar pagal tarptautinių organizacijų švietimo programas išsilavinimą įgijusių asmenų konkuravimo dėl priėmimo į valstybės finansuojamas studijų aukštosiose mokyklose vietas tvarkos aprašo patvirtinimo“.</text:span></text:p>
      <text:p text:style-name="P314"/>
      <text:p text:style-name="P315"><text:span text:style-name="T3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67e917-9165-4bc1-bf7d-e268b9527feb</dc:title>
    <meta:initial-creator>IPC</meta:initial-creator>
    <dc:creator>adlibuser</dc:creator>
    <meta:creation-date>2023-03-14T08:25:00Z</meta:creation-date>
    <dc:date>2023-03-14T08:25:00Z</dc:date>
    <meta:print-date>2023-02-10T06:31:00Z</meta:print-date>
    <meta:template xlink:href="Normal.dotm" xlink:type="simple"/>
    <meta:editing-cycles>2</meta:editing-cycles>
    <meta:editing-duration>PT0S</meta:editing-duration>
    <meta:user-defined meta:name="ContentTypeId">0x010100D8ECFFBDDA118244861569856C5AC6C3</meta:user-defined>
    <meta:user-defined meta:name="GrammarlyDocumentId">add1393dc96ca4844ce00935e01e3e4600585aa20728a44678aa1223d71d5376</meta:user-defined>
    <meta:user-defined meta:name="Komentarai">Pridėta vizavimo metu</meta:user-defined>
    <meta:document-statistic meta:page-count="13" meta:paragraph-count="136" meta:word-count="2571" meta:character-count="19765" meta:row-count="320" meta:non-whitespace-character-count="17330"/>
  </office:meta>
</office:document-meta>
</file>