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Heading1" style:family="paragraph">
      <style:paragraph-properties fo:margin-top="0.0833in"/>
      <style:text-properties style:font-name="Arial" style:font-name-complex="Arial" fo:font-size="18pt" style:font-size-asian="18p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text-indent="0.0861in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style:line-height-at-least="0.25in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694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fo:background-color="#FFFFFF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722in" svg:height="0.5625in" style:rel-width="scale" style:rel-height="scale"><draw:image xlink:href="media/image1.png" xlink:type="simple" xlink:show="embed" xlink:actuate="onLoad"/><svg:title/><svg:desc/></draw:frame></text:span></text:p>
      <text:h text:style-name="P10" text:outline-level="1">Lietuvos Respublikos Vyriausybė</text:h>
      <text:p text:style-name="P11"/>
      <text:p text:style-name="P12">nutarimas</text:p>
      <text:p text:style-name="P13">DĖL Lietuvos respublikos DALYVAVIMO Tarptautinio valiutos fondo Atsparumo ir tvarumo fondE ir įgaliojimų suteikimo G. Skaistei<text:s/></text:p>
      <text:p text:style-name="P14"/>
      <text:p text:style-name="P15">2022 m. gruodžio 7 d. Nr. 1208<text:s/></text:p>
      <text:p text:style-name="P16">Vilnius</text:p>
      <text:p text:style-name="P17"/>
      <text:p text:style-name="P18"><text:span text:style-name="T19">Vadovaudamasi Lietuvos Respublikos įstatymo „Dėl Lietuvos Respublikos narystės Tarptautiniame valiutos fonde“ 7 straipsnio 2 dalimi ir atsižvelgdama į Tarptautinio valiutos fondo vykdomosios valdybos 2022 m. balandžio 13 d. sprendimą įsteigti Atsparumo ir tvarumo fondą ir Lietuvos banko valdybos 2022 m. spalio 28 d. nutarimą Nr. 03-166 „Dėl Lietuvos banko dalyvavimo Tarptautinio valiutos fondo Atsparumo ir tvarumo fonde“, Lietuvos Respublikos Vyriausybė</text:span><text:span text:style-name="T20"><text:s/>nutari</text:span><text:span text:style-name="T21">a:</text:span></text:p>
      <text:p text:style-name="P22"><text:span text:style-name="T23">1</text:span><text:span text:style-name="T24">. Pritarti Lietuvos Respublikos dalyvavimui Tarptautinio valiutos fondo Atsparumo ir tvarumo fonde skiriant 1 387 717 (vieno milijono trijų šimtų aštuoniasdešimt septynių tūkstančių septynių šimtų septyniolikos) specialiųjų skolinimosi teisių ekvivalento eurais Lietuvos Respublikos įnašą į Tarptautinio valiutos fondo Atsparumo ir tvarumo fondo rezervo sąskaitą.</text:span></text:p>
      <text:p text:style-name="P25"><text:span text:style-name="T26">2</text:span><text:span text:style-name="T27">. Pavesti Lietuvos Respublikos finansų ministerijai sumokėti 1 387 717 (vieno milijono trijų šimtų aštuoniasdešimt septynių tūkstančių septynių šimtų septyniolikos) specialiųjų skolinimosi<text:s/></text:span><text:soft-page-break/><text:span text:style-name="T28">teisių ekvivalentą eurais atitinkantį Lietuvos Respublikos įnašą į Tarptautinio valiutos fondo Atsparumo ir tvarumo fondo rezervo sąskaitą.</text:span></text:p>
      <text:p text:style-name="P29"><text:span text:style-name="T30">3</text:span><text:span text:style-name="T31">. Įgalioti finansų ministrę Gintarę Skaistę pasirašyti susitarimą su Tarptautiniu valiutos fondu dėl Lietuvos Respublikos įnašo į Tarptautinio valiutos fondo Atsparumo ir tvarumo fondo rezervo sąskaitą.</text:span><text:span text:style-name="T32"> </text:span></text:p>
      <text:p text:style-name="P33"/>
      <text:p text:style-name="P34"/>
      <text:p text:style-name="P35"/>
      <text:p text:style-name="P36"><text:span text:style-name="T37">Ministrą Pirmininką</text:span></text:p>
      <text:p text:style-name="P38">pavaduojanti finansų ministrė<text:tab/><text:tab/>Gintarė Skaistė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07T15:12:00Z</meta:creation-date>
    <dc:date>2022-12-07T15:12:00Z</dc:date>
    <meta:print-date>2022-03-24T14:10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05" meta:character-count="1650" meta:row-count="38" meta:non-whitespace-character-count="1466"/>
  </office:meta>
</office:document-meta>
</file>