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center"/>
      <style:text-properties style:font-size-complex="12pt"/>
    </style:style>
    <style:style style:name="P25" style:parent-style-name="Normal" style:family="paragraph">
      <style:paragraph-properties style:punctuation-wrap="simple" fo:text-align="center"/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167in" svg:height="0.60833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9"/>
      <text:p text:style-name="P10"><text:span text:style-name="T11">LIETUVOS RESPUBLIKOS ŠVIETIMO, MOKSLO IR SPORTO<text:s/></text:span><text:span text:style-name="T12">MINISTRAS</text:span></text:p>
      <text:p text:style-name="P13"/>
      <text:p text:style-name="P14">ĮSAKYMAS</text:p>
      <text:p text:style-name="P15"><text:span text:style-name="T16">DĖL ŠVIETIMO, MOKSLO IR SPORTO MINISTRO 2022 M. RUGSĖJO 2 D. ĮSAKYMO NR. V-</text:span><text:span text:style-name="T17">1379</text:span><text:span text:style-name="T18"><text:s/>„DĖL 2022–2023 MOKSLO METŲ NACIONALINIŲ MOKINIŲ PASIEKIMŲ PATIKRINIMŲ TVARKARAŠČIO <text:s/>IR VYKDYMO BŪDO PATVIRTINIMO“ PAKEITIMO</text:span></text:p>
      <text:p text:style-name="P19"/>
      <text:p text:style-name="P20"><text:span text:style-name="T21">2022 m. lapkričio 10 d. Nr.<text:s/></text:span><text:span text:style-name="T22">V-1763</text:span></text:p>
      <text:p text:style-name="P23">Vilnius</text:p>
      <text:p text:style-name="P24"/>
      <text:p text:style-name="P25"/>
      <text:p text:style-name="P26"><text:span text:style-name="T27">P a k e i č i u <text:s/>2022–2023 mokslo metų nacionalinių mokinių pasiekimų patikrinimų tvarkaraštį ir vykdymo būdą, patvirtintą Lietuvos Respublikos švietimo, mokslo ir sporto ministro 2022 m. rugsėjo 2 d. įsakymu Nr. V-1379 „Dėl 2022–2023 mokslo metų nacionalinių mokinių pasiekimų patikrinimų tvarkaraščio ir vykdymo būdo patvirtinimo“:</text:span></text:p>
      <text:p text:style-name="P28"><text:span text:style-name="T29">1</text:span><text:span text:style-name="T30">. Pakeičiu<text:s/></text:span>3<text:s/><text:span text:style-name="T31">punkto pirmąją pastraipą ir ją išdėstau taip:</text:span></text:p>
      <text:p text:style-name="P32"><text:span text:style-name="T33">„</text:span>3. 8 klasių lietuvių kalba ir literatūra (skaitymas)<text:span text:style-name="T34">.“</text:span></text:p>
      <text:p text:style-name="P35"><text:span text:style-name="T36">2</text:span><text:span text:style-name="T37">. Pakeičiu 5 punkto pirmąją pastraipą ir ją išdėstau taip:</text:span></text:p>
      <text:p text:style-name="P38"><text:span text:style-name="T39">„</text:span>5. 8 klasių<text:s/><text:span text:style-name="T40">gimtoji kalba (lenkų, rusų, baltarusių) (skaitymas).</text:span><text:span text:style-name="T41">“</text:span></text:p>
      <text:p text:style-name="P42"/>
      <text:p text:style-name="P43"/>
      <text:p text:style-name="P44"/>
      <text:p text:style-name="P45"><text:span text:style-name="T46">Švietimo, mokslo ir sporto ministrė <text:s text:c="2"/></text:span><text:span text:style-name="T47"><text:tab/>Jurgita Šiugždi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e7ceca-3d40-4198-bf0e-dbb045924eed</dc:title>
    <meta:initial-creator>Vartotojas</meta:initial-creator>
    <dc:creator>adlibuser</dc:creator>
    <meta:creation-date>2022-11-10T12:16:00Z</meta:creation-date>
    <dc:date>2022-11-10T12:1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2" meta:word-count="124" meta:character-count="977" meta:row-count="33" meta:non-whitespace-character-count="865"/>
  </office:meta>
</office:document-meta>
</file>