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4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9013in"/>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margin-left="1.15in" fo:text-indent="-0.2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08 M. SAUSIO 4 D. ĮSAKYMO NR. A1-2 „</text:span><text:span text:style-name="T17">DĖL GINČŲ KOMISIJOS PRIE SOCIALINĖS APSAUGOS IR DARBO MINISTERIJOS NUOSTATŲ PATVIRTINIMO</text:span><text:span text:style-name="T18">“ PAKEITIMO</text:span></text:p>
      <text:p text:style-name="P19"/>
      <text:p text:style-name="P20">2020 m. spalio 2 d. Nr. A1-921</text:p>
      <text:p text:style-name="P21"><text:span text:style-name="T22">Vilnius</text:span></text:p>
      <text:p text:style-name="P23"/>
      <text:p text:style-name="P24"><text:span text:style-name="T25">P a k e i č i u <text:s/></text:span>Ginčų komisijos prie Socialinės apsaugos ir darbo ministerijos nuostatus, patvirtintus<text:span text:style-name="T26"><text:s/>Lietuvos Respublikos socialinės apsaugos ir darbo ministro 2008 m. sausio 4 d. įsakymu Nr. A1-2 „</text:span><text:span text:style-name="T27">Dėl Ginčų komisijos prie Socialinės apsaugos ir darbo ministerijos nuostatų patvirtinimo“</text:span><text:span text:style-name="T28">:</text:span></text:p>
      <text:p text:style-name="P29"><text:span text:style-name="T30">1</text:span><text:span text:style-name="T31">. Pakeičiu 6.4 papunktį ir jį išdėstau taip:</text:span></text:p>
      <text:p text:style-name="P32"><text:span text:style-name="T33">„</text:span><text:span text:style-name="T34">6.4</text:span><text:span text:style-name="T35">. teikti pasiūlymus</text:span><text:span text:style-name="T36"><text:s/></text:span><text:span text:style-name="T37">Lietuvos Respublikos socialinės apsaugos ir darbo ministerijai dėl neįgalumo lygio, darbingumo lygio, profesinės reabilitacijos, neįgaliųjų darbo pobūdžio ir sąlygų, specialiųjų poreikių ir jų lygio nustatymo sistemos</text:span><text:span text:style-name="T38"><text:s/></text:span><text:span text:style-name="T39">tobulinimo.“</text:span></text:p>
      <text:p text:style-name="P40">2. Pakeičiu 8.5 papunktį ir jį išdėstau taip:</text:p>
      <text:p text:style-name="P41"><text:span text:style-name="T42">„</text:span><text:span text:style-name="T43">8.5</text:span><text:span text:style-name="T44">. teikti Lietuvos Respublikos socialinės apsaugos ir darbo ministerijai pasiūlymus dėl teisės aktų, susijusių su neįgalumo lygio, darbingumo lygio, profesinės reabilitacijos, neįgaliųjų darbo pobūdžio ir sąlygų, specialiųjų poreikių ir jų lygio nustatymo sistemos tobulinimo.“</text:span></text:p>
      <text:p text:style-name="P45"><text:span text:style-name="T46">3</text:span><text:span text:style-name="T47">.</text:span><text:span text:style-name="T48"><text:tab/>Pakeičiu 10 punktą ir jį išdėstau taip:</text:span></text:p>
      <text:p text:style-name="P49"><text:span text:style-name="T50">„</text:span><text:span text:style-name="T51">10</text:span><text:span text:style-name="T52">.<text:s/></text:span><text:span text:style-name="T53">Komisija sudaroma iš 7 narių, iš kurių vienas yra Komisijos pirmininkas. Komisijos pirmininką ir Komisijos narius 5 metams skiria į pareigas ir atleidžia iš jų socialinės apsaugos ir darbo ministras. Komisijos pirmininkas ir Komisijos nariai į pareigas atrenkami konkurso būdu socialinės apsaugos ir darbo ministro nustatyta tvarka. Komisijos pirmininkas ir Komisijos nariai yra valstybės pareigūnai, jų darbas Komisijoje laikytinas darbu pagrindinėje darbovietėje. Komisijos pirmininkui ir Komisijos nariams draudžiama eiti kitas pareigas, išskyrus dirbti mokslinį ar pedagoginį darbą. Komisijoje dirba 10 darbuotojų, dirbančių pagal darbo sutartis.“</text:span></text:p>
      <text:p text:style-name="P54"/>
      <text:p text:style-name="P55"/>
      <text:p text:style-name="P56">Socialinės apsaugos ir darbo ministras<text:tab/><text:tab/><text:tab/>Linas Kukurai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ela Karpickienė</meta:initial-creator>
    <dc:creator>adlibuser</dc:creator>
    <meta:creation-date>2020-10-02T12:48:00Z</meta:creation-date>
    <dc:date>2020-10-02T12:48:00Z</dc:date>
    <meta:print-date>2019-09-04T11:37: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22" meta:word-count="252" meta:character-count="2036" meta:row-count="78" meta:non-whitespace-character-count="1806"/>
  </office:meta>
</office:document-meta>
</file>