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5909in"/>
      <style:text-properties fo:font-weight="bold" style:font-weight-asian="bold" style:font-weight-complex="bold" fo:color="#000000"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86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tab-stops>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text-position="super 66.6%"/>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5909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text-transform="uppercas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5909in"/>
      <style:text-properties fo:hyphenate="fal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5909in"/>
    </style:style>
    <style:style style:name="T123" style:parent-style-name="DefaultParagraphFont" style:family="text">
      <style:text-properties style:font-weight-complex="bold" fo:text-transform="upperca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style:font-weight-complex="bold" fo:text-transform="uppercase"/>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fo:text-transform="uppercase" style:font-size-complex="12pt"/>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text-indent="0.5909in"/>
    </style:style>
    <style:style style:name="T134" style:parent-style-name="DefaultParagraphFont" style:family="text">
      <style:text-properties style:font-weight-complex="bold" fo:text-transform="upperca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5909in"/>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style:font-weight-complex="bold" fo:text-transform="uppercase"/>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5909in"/>
    </style:style>
    <style:style style:name="T146" style:parent-style-name="DefaultParagraphFont" style:family="text">
      <style:text-properties fo:text-transform="upperca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fo:text-indent="0.5909in"/>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text-indent="0.5909in"/>
    </style:style>
    <style:style style:name="T156" style:parent-style-name="DefaultParagraphFont" style:family="text">
      <style:text-properties fo:text-transform="upperca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5909in"/>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fo:text-transform="uppercase"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909in"/>
      <style:text-properties fo:hyphenate="false"/>
    </style:style>
    <style:style style:name="T167" style:parent-style-name="DefaultParagraphFont" style:family="text">
      <style:text-properties style:font-weight-complex="bold" fo:text-transform="upperca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text-indent="0.5909in"/>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style:font-weight-complex="bold" fo:text-transform="uppercase"/>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text-transform="uppercase" style:font-size-complex="12pt"/>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5909in"/>
      <style:text-properties fo:hyphenate="false"/>
    </style:style>
    <style:style style:name="T178" style:parent-style-name="DefaultParagraphFont" style:family="text">
      <style:text-properties style:font-weight-complex="bold" fo:text-transform="upperca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text-indent="0.5909in"/>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style:font-weight-complex="bold" fo:text-transform="uppercase"/>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fo:text-transform="uppercase" style:font-size-complex="12pt"/>
    </style:style>
    <style:style style:name="T186" style:parent-style-name="DefaultParagraphFont" style:family="text">
      <style:text-properties style:font-weight-complex="bold" fo:text-transform="uppercas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text-indent="0.5909in"/>
    </style:style>
    <style:style style:name="T189" style:parent-style-name="DefaultParagraphFont" style:family="text">
      <style:text-properties style:font-weight-complex="bold" fo:text-transform="uppercas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style:font-weight-complex="bold" fo:text-transform="uppercase"/>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weight-complex="bold"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text-indent="0.5909in"/>
    </style:style>
    <style:style style:name="T200" style:parent-style-name="DefaultParagraphFont" style:family="text">
      <style:text-properties style:font-weight-complex="bold" fo:text-transform="upperca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text-indent="0.5909in"/>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style:font-weight-complex="bold" fo:text-transform="uppercase"/>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fo:text-transform="uppercas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5909in"/>
      <style:text-properties fo:hyphenate="false"/>
    </style:style>
    <style:style style:name="T211" style:parent-style-name="DefaultParagraphFont" style:family="text">
      <style:text-properties style:font-weight-complex="bold" fo:text-transform="uppercase"/>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5909in"/>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style:font-weight-complex="bold" fo:text-transform="uppercase"/>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fo:text-transform="uppercase" style:font-size-complex="12pt"/>
    </style:style>
    <style:style style:name="T219" style:parent-style-name="DefaultParagraphFont" style:family="text">
      <style:text-properties style:font-weight-complex="bold" fo:text-transform="uppercas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5909in"/>
    </style:style>
    <style:style style:name="T222" style:parent-style-name="DefaultParagraphFont" style:family="text">
      <style:text-properties style:font-style-complex="italic" fo:text-transform="uppercase"/>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weight-complex="bold" style:font-style-complex="italic" fo:text-transform="uppercase"/>
    </style:style>
    <style:style style:name="T227" style:parent-style-name="DefaultParagraphFont" style:family="text">
      <style:text-properties style:font-style-complex="italic" fo:text-transform="uppercase"/>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fo:text-transform="uppercase"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5909in"/>
    </style:style>
    <style:style style:name="T233" style:parent-style-name="DefaultParagraphFont" style:family="text">
      <style:text-properties style:font-weight-complex="bold" style:font-style-complex="italic" fo:text-transform="uppercase"/>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style-complex="italic" fo:text-transform="uppercase"/>
    </style:style>
    <style:style style:name="T238" style:parent-style-name="DefaultParagraphFont" style:family="text">
      <style:text-properties style:font-weight-complex="bold" style:font-style-complex="italic" fo:text-transform="uppercase"/>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5909in"/>
    </style:style>
    <style:style style:name="T263" style:parent-style-name="DefaultParagraphFont" style:family="text">
      <style:text-properties style:font-weight-complex="bold" style:font-style-complex="italic" fo:text-transform="uppercase"/>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5909in"/>
    </style:style>
    <style:style style:name="T267" style:parent-style-name="DefaultParagraphFont" style:family="text">
      <style:text-properties fo:font-weight="bold" style:font-weight-asian="bold" style:font-style-complex="italic" fo:text-transform="uppercase"/>
    </style:style>
    <style:style style:name="T268" style:parent-style-name="DefaultParagraphFont" style:family="text">
      <style:text-properties style:font-weight-complex="bold" style:font-style-complex="italic" fo:text-transform="uppercase"/>
    </style:style>
    <style:style style:name="P269"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text-transform="uppercase"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5909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text-indent="0.5909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text-transform="uppercase" style:font-size-complex="12pt"/>
    </style:style>
    <style:style style:name="T284" style:parent-style-name="DefaultParagraphFont" style:family="text">
      <style:text-properties style:font-weight-complex="bold"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5909in"/>
      <style:text-properties fo:hyphenate="false"/>
    </style:style>
    <style:style style:name="T287" style:parent-style-name="DefaultParagraphFont" style:family="text">
      <style:text-properties style:font-weight-complex="bold" fo:text-transform="uppercase"/>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style:font-weight-complex="bold" fo:text-transform="uppercase"/>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909in"/>
      <style:text-properties fo:hyphenate="false"/>
    </style:style>
    <style:style style:name="T298" style:parent-style-name="DefaultParagraphFont" style:family="text">
      <style:text-properties style:font-weight-complex="bold" fo:text-transform="upperca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5909in"/>
      <style:text-properties fo:hyphenate="fal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style:font-weight-complex="bold" fo:text-transform="uppercase"/>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text-transform="uppercase" style:font-size-complex="12pt"/>
    </style:style>
    <style:style style:name="T306" style:parent-style-name="DefaultParagraphFont" style:family="text">
      <style:text-properties style:font-weight-complex="bold" fo:text-transform="uppercas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5909in"/>
    </style:style>
    <style:style style:name="T309" style:parent-style-name="DefaultParagraphFont" style:family="text">
      <style:text-properties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text-transform="uppercase"/>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fo:text-transform="uppercase" style:font-size-complex="12pt"/>
    </style:style>
    <style:style style:name="T318" style:parent-style-name="DefaultParagraphFont" style:family="text">
      <style:text-properties style:font-weight-complex="bold" fo:text-transform="uppercase"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text-align="center" fo:text-indent="0.5909in"/>
    </style:style>
    <style:style style:name="T321" style:parent-style-name="DefaultParagraphFont" style:family="text">
      <style:text-properties fo:text-transform="upperca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text-transform="uppercase"/>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fo:text-transform="uppercase" style:font-size-complex="12pt"/>
    </style:style>
    <style:style style:name="T329" style:parent-style-name="DefaultParagraphFont" style:family="text">
      <style:text-properties style:font-weight-complex="bold" fo:text-transform="uppercase"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5909in"/>
      <style:text-properties fo:hyphenate="false"/>
    </style:style>
    <style:style style:name="T332" style:parent-style-name="DefaultParagraphFont" style:family="text">
      <style:text-properties style:font-weight-complex="bold" fo:text-transform="uppercase"/>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text-indent="0.5909in"/>
      <style:text-properties fo:hyphenate="false"/>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style:font-weight-complex="bold" fo:text-transform="uppercase"/>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4 M. KOVO 15 D. NUTARIMO NR. 276 „</text:span><text:span text:style-name="T17">DĖL BENDRŲJŲ BUVEINIŲ AR PAUKŠČIŲ APSAUGAI SVARBIŲ TERITORIJŲ NUOSTATŲ PATVIRTINIMO</text:span><text:span text:style-name="T18">“ PAKEITIMO</text:span></text:p>
      <text:p text:style-name="P19"/>
      <text:p text:style-name="P20"/>
      <text:p text:style-name="P21">2022 m. birželio 29 d. Nr.<text:s/>685</text:p>
      <text:p text:style-name="P22">Vilnius</text:p>
      <text:p text:style-name="P23"/>
      <text:p text:style-name="P24"><text:span text:style-name="T25">Lietuvos Respublikos Vyriausybė</text:span><text:span text:style-name="T26"><text:s/>nutari</text:span><text:span text:style-name="T27">a:</text:span></text:p>
      <text:p text:style-name="P28">1. Pakeisti Lietuvos Respublikos Vyriausybės 2004 m. kovo 15 d. nutarimą Nr. 276 „Dėl Bendrųjų buveinių ar paukščių apsaugai svarbių teritorijų nuostatų patvirtinimo“:</text:p>
      <text:p text:style-name="P29">1.1. Pakeisti preambulę ir ją išdėstyti taip:</text:p>
      <text:p text:style-name="P30">„Vadovaudamasi Lietuvos Respublikos saugomų teritorijų įstatymo 24<text:span text:style-name="T31">1</text:span><text:s/>straipsnio 15 dalimi ir įgyvendindama 2009 m. lapkričio 30 d. Europos Parlamento ir Tarybos direktyvos 2009/147/EB dėl laukinių paukščių apsaugos su paskutiniais pakeitimais, padarytais 2019 m. birželio 5 d. Europos Parlamento ir Tarybos reglamentu (ES) 2019/1010, 4 straipsnio 1 ir 2 dalių, 1992 m. gegužės 21 d. Tarybos direktyvos 92/43/EEB dėl natūralių buveinių ir laukinės faunos bei floros apsaugos su paskutiniais pakeitimais, padarytais 2013 m. gegužės 13 d. Tarybos direktyva<text:s/><text:soft-page-break/>2013/17/ES, 4 straipsnio 4 dalies, 6 straipsnio 1 ir 2 dalių nuostatas, Lietuvos Respublikos Vyriausybė<text:span text:style-name="T32"><text:s/></text:span><text:span text:style-name="T33">nutari</text:span>a:“.</text:p>
      <text:p text:style-name="P34">1.2.<text:s/><text:span text:style-name="T35">Pakeisti nurodytu nutarimu patvirtintus<text:s/></text:span>Bendrųjų buveinių ar paukščių apsaugai svarbių teritorijų nuostatus<text:span text:style-name="T36">:</text:span></text:p>
      <text:p text:style-name="P37">1.2.1.<text:s/><text:span text:style-name="T38">P</text:span><text:span text:style-name="T39">akeisti I skyriaus pavadinimą ir jį išdėstyti taip:</text:span></text:p>
      <text:p text:style-name="P40"><text:span text:style-name="T41">„</text:span><text:span text:style-name="T42">I</text:span><text:span text:style-name="T43"><text:s/>SKYRIUS</text:span></text:p>
      <text:p text:style-name="P44"><text:span text:style-name="T45">BENDROSIOS NUOSTATOS</text:span><text:span text:style-name="T46">“.</text:span></text:p>
      <text:p text:style-name="P47">1.2.2. Pakeisti 2 punktą ir jį išdėstyti taip:</text:p>
      <text:p text:style-name="P48">„2. Nuostatuose vartojamos sąvokos apibrėžtos Lietuvos Respublikos saugomų teritorijų įstatyme.“</text:p>
      <text:p text:style-name="P49">1.2.3.<text:s/><text:span text:style-name="T50">P</text:span><text:span text:style-name="T51">akeisti II skyriaus pavadinimą ir jį išdėstyti taip:</text:span></text:p>
      <text:p text:style-name="P52"><text:span text:style-name="T53">„</text:span><text:span text:style-name="T54">II</text:span><text:span text:style-name="T55"><text:s/>SKYRIUS</text:span></text:p>
      <text:p text:style-name="P56"><text:span text:style-name="T57">buveinių ar Paukščių apsaugai svarbių teritorijų NUSTATYMAS</text:span><text:span text:style-name="T58">“.</text:span></text:p>
      <text:p text:style-name="P59">1.2.4.<text:s/><text:span text:style-name="T60">P</text:span><text:span text:style-name="T61">akeisti III skyriaus pavadinimą ir jį išdėstyti taip:</text:span></text:p>
      <text:p text:style-name="P62"><text:span text:style-name="T63">„</text:span><text:span text:style-name="T64">III</text:span><text:span text:style-name="T65"><text:s/>SKYRIUS</text:span></text:p>
      <text:p text:style-name="P66"><text:span text:style-name="T67">BŪTINŲ APSAUGOS PRIEMONIŲ buveinių IR Paukščių apsaugai</text:span><text:span text:style-name="T68"><text:s/></text:span><text:span text:style-name="T69">SVARBIOMS TERITORIJOMS NUSTATYMAS</text:span><text:span text:style-name="T70">“.</text:span></text:p>
      <text:p text:style-name="P71">1.2.5. Pakeisti 11.3 papunkčio nuostatą iki dvitaškio ir ją išdėstyti taip:<text:s/></text:p>
      <text:p text:style-name="P72"><text:span text:style-name="T73">„</text:span><text:span text:style-name="T74">11.3</text:span><text:span text:style-name="T75">. saugomų teritorijų direkcijos, kurios:</text:span><text:span text:style-name="T76">“.</text:span></text:p>
      <text:p text:style-name="P77"><text:span text:style-name="T78">1.2.6</text:span><text:span text:style-name="T79">.<text:s/></text:span><text:span text:style-name="T80">P</text:span><text:span text:style-name="T81">akeisti IV skyriaus pavadinimą ir jį išdėstyti taip:</text:span></text:p>
      <text:p text:style-name="P82"><text:span text:style-name="T83">„</text:span><text:span text:style-name="T84">IV</text:span><text:span text:style-name="T85"><text:s/>SKYRIUS</text:span></text:p>
      <text:p text:style-name="P86"><text:span text:style-name="T87">Europos bendrijos svarbos natūralių buveinių ir rūšių buveinių, kurių apsaugai nustatytos buveinių ir paukščių apsaugai svarbios teritorijos, blogėjimo ir rūšių reikšmingo trikdymo prevencija</text:span><text:span text:style-name="T88">“.</text:span></text:p>
      <text:p text:style-name="P89"><text:span text:style-name="T90">1.2.7</text:span><text:span text:style-name="T91">. Pakeisti 12 punktą ir jį išdėstyti taip:</text:span></text:p>
      <text:p text:style-name="P92">„12. Buveinių ar paukščių apsaugai svarbiose teritorijose nuolat stebima saugomų natūralių buveinių tipų, gyvūnų ir augalų rūšių būklė, vykdomas jų monitoringas Lietuvos Respublikos aplinkos monitoringo įstatymo nustatyta tvarka, vadovaujantis Lietuvos Respublikos Vyriausybės tvirtinamos Valstybinės aplinkos monitoringo programos nuostatomis.“</text:p>
      <text:p text:style-name="P93">1.3.<text:s/><text:span text:style-name="T94">Pakeisti<text:s/></text:span>1 priedą<text:span text:style-name="T95">:</text:span></text:p>
      <text:p text:style-name="P96">1.3.1.<text:s/><text:span text:style-name="T97">P</text:span><text:span text:style-name="T98">akeisti I skyriaus pavadinimą ir jį išdėstyti taip:</text:span></text:p>
      <text:p text:style-name="P99"><text:span text:style-name="T100">„</text:span><text:span text:style-name="T101">I</text:span><text:span text:style-name="T102"><text:s/>SKYRIUS</text:span></text:p>
      <text:p text:style-name="P103"><text:span text:style-name="T104">BENDROSIOS NUOSTATOS</text:span><text:span text:style-name="T105">“.</text:span></text:p>
      <text:p text:style-name="P106">1.3.2. Pakeisti 3 punktą ir jį išdėstyti taip:</text:p>
      <text:p text:style-name="P107">„3. Žymėjimas (**) nurodo 2000 m. spalio 23 d. Europos Parlamento ir Tarybos direktyvą 2000/60/EB, nustatančią Bendrijos veiksmų vandens politikos srityje pagrindus su visais pakeitimais.“</text:p>
      <text:p text:style-name="P108">1.3.3.<text:s/><text:span text:style-name="T109">P</text:span><text:span text:style-name="T110">akeisti II skyriaus pavadinimą ir jį išdėstyti taip:</text:span></text:p>
      <text:p text:style-name="P111"><text:span text:style-name="T112">„</text:span><text:span text:style-name="T113">II</text:span><text:span text:style-name="T114"><text:s/>SKYRIUS</text:span></text:p>
      <text:p text:style-name="P115"><text:span text:style-name="T116">Jūros buveinių apsauga ir tvarkymas</text:span><text:span text:style-name="T117">“.</text:span></text:p>
      <text:p text:style-name="P118"><text:span text:style-name="T119">1.3.4</text:span><text:span text:style-name="T120">. P</text:span><text:span text:style-name="T121">akeisti III skyriaus pavadinimą ir jį išdėstyti taip:</text:span></text:p>
      <text:h text:style-name="P122" text:outline-level="7"><text:span text:style-name="T123">„</text:span><text:span text:style-name="T124">III</text:span><text:span text:style-name="T125"><text:s/>SKYRIUS</text:span></text:h>
      <text:h text:style-name="P126" text:outline-level="7"><text:span text:style-name="T127">Pajūrio ir žemyninių smėlynų buveinių apsauga ir tvarkymas</text:span><text:span text:style-name="T128">“.</text:span></text:h>
      <text:p text:style-name="P129"><text:span text:style-name="T130">1.3.5</text:span><text:span text:style-name="T131">. P</text:span><text:span text:style-name="T132">akeisti IV skyriaus pavadinimą ir jį išdėstyti taip:</text:span></text:p>
      <text:h text:style-name="P133" text:outline-level="7"><text:span text:style-name="T134">„</text:span><text:span text:style-name="T135">IV</text:span><text:span text:style-name="T136"><text:s/>SKYRIUS</text:span></text:h>
      <text:h text:style-name="P137" text:outline-level="7"><text:span text:style-name="T138">Gėlųjų vandenų buveinių apsauga ir tvarkymas</text:span><text:span text:style-name="T139">“.</text:span></text:h>
      <text:p text:style-name="P140">1.3.6. Pakeisti 15.1 papunktį ir jį išdėstyti taip:</text:p>
      <text:p text:style-name="P141">„15.1. negali būti keičiamas hidrologinis režimas, tiesinama ir gilinama upės vaga, išskyrus Aplinkosauginiuose reikalavimuose paviršinių vandens telkinių dugno valymo ir gilinimo darbams<text:s/><text:soft-page-break/>vykdyti vidaus vandenų keliuose, uostuose ir prieplaukose, tvirtinamuose aplinkos ministro, nustatytus atvejus;“.</text:p>
      <text:p text:style-name="P142">1.3.7.<text:s/><text:span text:style-name="T143">P</text:span><text:span text:style-name="T144">akeisti V skyriaus pavadinimą ir jį išdėstyti taip:</text:span></text:p>
      <text:p text:style-name="P145"><text:span text:style-name="T146">„</text:span><text:span text:style-name="T147">V</text:span><text:span text:style-name="T148"><text:s/>SKYRIUS</text:span></text:p>
      <text:h text:style-name="P149" text:outline-level="4"><text:span text:style-name="T150">Viržynų ir krūmynų buveinių apsauga ir tvarkymas</text:span><text:span text:style-name="T151">“.</text:span></text:h>
      <text:p text:style-name="P152">1.3.8.<text:s/><text:span text:style-name="T153">P</text:span><text:span text:style-name="T154">akeisti VI skyriaus pavadinimą ir jį išdėstyti taip:</text:span></text:p>
      <text:h text:style-name="P155" text:outline-level="6"><text:span text:style-name="T156">„</text:span><text:span text:style-name="T157">VI</text:span><text:span text:style-name="T158"><text:s/>SKYRIUS</text:span></text:h>
      <text:p text:style-name="P159"><text:span text:style-name="T160">Pievų buveinių apsauga ir tvarkymas</text:span><text:span text:style-name="T161">“.</text:span></text:p>
      <text:p text:style-name="P162"><text:span text:style-name="T163">1.3.9</text:span><text:span text:style-name="T164">. P</text:span><text:span text:style-name="T165">akeisti VII skyriaus pavadinimą ir jį išdėstyti taip:</text:span></text:p>
      <text:p text:style-name="P166"><text:span text:style-name="T167">„</text:span><text:span text:style-name="T168">VII</text:span><text:span text:style-name="T169"><text:s/>SKYRIUS</text:span></text:p>
      <text:p text:style-name="P170"><text:span text:style-name="T171">Pelkių buveinių apsauga ir tvarkymas</text:span><text:span text:style-name="T172">“.</text:span></text:p>
      <text:p text:style-name="P173"><text:span text:style-name="T174">1.3.10</text:span><text:span text:style-name="T175">. P</text:span><text:span text:style-name="T176">akeisti VIII skyriaus pavadinimą ir jį išdėstyti taip:</text:span></text:p>
      <text:p text:style-name="P177"><text:span text:style-name="T178">„</text:span><text:span text:style-name="T179">VIII</text:span><text:span text:style-name="T180"><text:s/>SKYRIUS</text:span></text:p>
      <text:p text:style-name="P181"><text:span text:style-name="T182">Atodangų ir olų buveinių apsauga ir tvarkymas</text:span><text:span text:style-name="T183">“.</text:span></text:p>
      <text:p text:style-name="P184"><text:span text:style-name="T185">1.3.11</text:span><text:span text:style-name="T186">. P</text:span><text:span text:style-name="T187">akeisti IX skyriaus pavadinimą ir jį išdėstyti taip:</text:span></text:p>
      <text:h text:style-name="P188" text:outline-level="7"><text:span text:style-name="T189">„</text:span><text:span text:style-name="T190">IX</text:span><text:span text:style-name="T191"><text:s/>SKYRIUS</text:span></text:h>
      <text:p text:style-name="P192"><text:span text:style-name="T193">Miškų buveinių apsauga ir tvarkymas</text:span><text:span text:style-name="T194">“.</text:span></text:p>
      <text:p text:style-name="P195"><text:span text:style-name="T196">1.3.12</text:span><text:span text:style-name="T197">. P</text:span><text:span text:style-name="T198">akeisti X skyriaus pavadinimą ir jį išdėstyti taip:</text:span></text:p>
      <text:h text:style-name="P199" text:outline-level="9"><text:span text:style-name="T200">„</text:span><text:span text:style-name="T201">X</text:span><text:span text:style-name="T202"><text:s/>SKYRIUS</text:span></text:h>
      <text:p text:style-name="P203"><text:span text:style-name="T204">Augalų buveinių apsauga ir tvarkymas</text:span><text:span text:style-name="T205">“.</text:span></text:p>
      <text:p text:style-name="P206"><text:span text:style-name="T207">1.3.13</text:span><text:span text:style-name="T208">. P</text:span><text:span text:style-name="T209">akeisti XI skyriaus pavadinimą ir jį išdėstyti taip:</text:span></text:p>
      <text:p text:style-name="P210"><text:span text:style-name="T211">„</text:span><text:span text:style-name="T212">XI</text:span><text:span text:style-name="T213"><text:s/>SKYRIUS</text:span></text:p>
      <text:p text:style-name="P214"><text:span text:style-name="T215">Žinduolių buveinių apsauga ir tvarkymas</text:span><text:span text:style-name="T216">“.</text:span></text:p>
      <text:p text:style-name="P217"><text:span text:style-name="T218">1.3.14</text:span><text:span text:style-name="T219">. P</text:span><text:span text:style-name="T220">akeisti XII skyriaus pavadinimą ir jį išdėstyti taip:</text:span></text:p>
      <text:p text:style-name="P221"><text:span text:style-name="T222">„</text:span><text:span text:style-name="T223">XII</text:span><text:span text:style-name="T224"><text:s/>SKYRIUS</text:span></text:p>
      <text:soft-page-break/>
      <text:p text:style-name="P225"><text:span text:style-name="T226">Roplių ir varliagyvių buveinių apsauga ir tvarkymas</text:span><text:span text:style-name="T227">“.</text:span></text:p>
      <text:p text:style-name="P228"><text:span text:style-name="T229">1.3.15</text:span><text:span text:style-name="T230">. P</text:span><text:span text:style-name="T231">akeisti XIII skyriaus pavadinimą ir jį išdėstyti taip:</text:span></text:p>
      <text:h text:style-name="P232" text:outline-level="8"><text:span text:style-name="T233">„</text:span><text:span text:style-name="T234">XIII</text:span><text:span text:style-name="T235"><text:s/>SKYRIUS</text:span></text:h>
      <text:p text:style-name="P236"><text:span text:style-name="T237">Žuvų ir nėgių buveinių apsauga ir tvarkymas</text:span><text:span text:style-name="T238">“.</text:span></text:p>
      <text:p text:style-name="P239">1.3.16. Pakeisti 43.9 papunktį ir jį išdėstyti taip:</text:p>
      <text:p text:style-name="P240">„43.9. skatinama įgyvendinti kitas priemones, gerinančias vandens kokybę iki Direktyvoje 2000/60/EB** nurodytų reikalavimų ir Paviršinių vandens telkinių, kuriuose gali gyventi ir veistis gėlavandenės žuvys, apsaugos reikalavimų apraše, patvirtintame aplinkos ministro, nustatytų vandens kokybės reikalavimų, keliamų lašišinio ir karpinio tipo vandenims.“</text:p>
      <text:p text:style-name="P241">1.3.17. Pakeisti 44.10 papunktį ir jį išdėstyti taip:</text:p>
      <text:p text:style-name="P242">„44.10.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p>
      <text:p text:style-name="P243">1.3.18. Pakeisti 45.11 papunktį ir jį išdėstyti taip:</text:p>
      <text:p text:style-name="P244">„45.11.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p>
      <text:p text:style-name="P245">1.3.19. Pakeisti 46.3 papunktį ir jį išdėstyti taip:</text:p>
      <text:p text:style-name="P246">„46.3. plėšriosios žuvys gali būti įveisiamos tik neviršijant žemės ūkio ministro ir aplinkos ministro tvirtinamų Žuvivaisos valstybiniuose vandens telkiniuose taisyklėse nurodytų minimalių žuvų ir vėžių įveisimo normų;“.</text:p>
      <text:p text:style-name="P247">1.3.20. Pakeisti 46.7 papunktį ir jį išdėstyti taip:</text:p>
      <text:p text:style-name="P248">„46.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p>
      <text:p text:style-name="P249">1.3.21. Pakeisti 47.10 papunktį ir jį išdėstyti taip:</text:p>
      <text:p text:style-name="P250">„47.10.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p>
      <text:p text:style-name="P251">1.3.22. Pakeisti 48.7 papunktį ir jį išdėstyti taip:</text:p>
      <text:p text:style-name="P252">„48.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p>
      <text:p text:style-name="P253">1.3.23. Pakeisti 49.7 papunktį ir jį išdėstyti taip:</text:p>
      <text:p text:style-name="P254">„49.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p>
      <text:p text:style-name="P255">1.3.24. Pakeisti 50.8 papunktį ir jį išdėstyti taip:</text:p>
      <text:p text:style-name="P256">„50.8.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tipo vandenims.“</text:p>
      <text:p text:style-name="P257">1.3.25. Pakeisti 51.10 papunktį ir jį išdėstyti taip:</text:p>
      <text:p text:style-name="P258">„51.10.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tipo vandenims.“</text:p>
      <text:p text:style-name="P259">1.3.26.<text:s/><text:span text:style-name="T260">P</text:span><text:span text:style-name="T261">akeisti XIV skyriaus pavadinimą ir jį išdėstyti taip:</text:span></text:p>
      <text:h text:style-name="P262" text:outline-level="8"><text:span text:style-name="T263">„</text:span><text:span text:style-name="T264">XIV</text:span><text:span text:style-name="T265"><text:s/>SKYRIUS</text:span></text:h>
      <text:p text:style-name="P266"><text:span text:style-name="T267">Bestuburių gyvūnų buveinių apsauga ir tvarkymas</text:span><text:span text:style-name="T268">“.</text:span></text:p>
      <text:p text:style-name="P269">1.4.<text:s/><text:span text:style-name="T270">Pakeisti<text:s/></text:span>2 priedą<text:span text:style-name="T271">:</text:span></text:p>
      <text:p text:style-name="P272">1.4.1.<text:s/><text:span text:style-name="T273">P</text:span><text:span text:style-name="T274">akeisti I skyriaus pavadinimą ir jį išdėstyti taip:</text:span></text:p>
      <text:p text:style-name="P275"><text:span text:style-name="T276">„</text:span><text:span text:style-name="T277">I</text:span><text:span text:style-name="T278"><text:s/>SKYRIUS</text:span></text:p>
      <text:p text:style-name="P279"><text:span text:style-name="T280">BENDROSIOS NUOSTATOS</text:span><text:span text:style-name="T281">“.</text:span></text:p>
      <text:p text:style-name="P282"><text:span text:style-name="T283">1.4.2</text:span><text:span text:style-name="T284">. P</text:span><text:span text:style-name="T285">akeisti II skyriaus pavadinimą ir jį išdėstyti taip:</text:span></text:p>
      <text:p text:style-name="P286"><text:span text:style-name="T287">„</text:span><text:span text:style-name="T288">II</text:span><text:span text:style-name="T289"><text:s/>SKYRIUS</text:span></text:p>
      <text:p text:style-name="P290"><text:span text:style-name="T291">Globaliai nykstančių paukščių rūšių apsaugai svarbių teritorijų apsauga ir tvarkymas</text:span><text:span text:style-name="T292">“.</text:span></text:p>
      <text:p text:style-name="P293"><text:span text:style-name="T294">1.4.3</text:span><text:span text:style-name="T295">. P</text:span><text:span text:style-name="T296">akeisti III skyriaus pavadinimą ir jį išdėstyti taip:</text:span></text:p>
      <text:p text:style-name="P297"><text:span text:style-name="T298">„</text:span><text:span text:style-name="T299">III</text:span><text:span text:style-name="T300"><text:s/>SKYRIUS</text:span></text:p>
      <text:p text:style-name="P301"><text:span text:style-name="T302">Migruojančių vandens ir pelkių paukščių sankaupų vietų apsauga ir tvarkymas</text:span><text:span text:style-name="T303">“.</text:span></text:p>
      <text:p text:style-name="P304"><text:span text:style-name="T305">1.4.4</text:span><text:span text:style-name="T306">. P</text:span><text:span text:style-name="T307">akeisti IV skyriaus pavadinimą ir jį išdėstyti taip:</text:span></text:p>
      <text:p text:style-name="P308"><text:span text:style-name="T309">„</text:span><text:span text:style-name="T310">I</text:span><text:span text:style-name="T311">V</text:span><text:span text:style-name="T312"><text:s/>SKYRIUS</text:span></text:p>
      <text:p text:style-name="P313"><text:span text:style-name="T314">Vandens ir pelkių paukščių sankaupų vietų (IŠSKYRUS BALTIJOS JŪRĄ IR KURŠIŲ MARIAS), kuriose reguliariai būna ne mažiau kaip 20 000 migruojančių vandens ir pelkių paukščių, apsauga ir tvarkymas</text:span><text:span text:style-name="T315">“.</text:span></text:p>
      <text:p text:style-name="P316"><text:span text:style-name="T317">1.4.5</text:span><text:span text:style-name="T318">. P</text:span><text:span text:style-name="T319">akeisti V skyriaus pavadinimą ir jį išdėstyti taip:</text:span></text:p>
      <text:h text:style-name="P320" text:outline-level="4"><text:span text:style-name="T321">„</text:span><text:span text:style-name="T322">V</text:span><text:span text:style-name="T323"><text:s/>SKYRIUS</text:span></text:h>
      <text:p text:style-name="P324"><text:span text:style-name="T325">Paukščių migracijos srautų susiliejimo vietų apsauga ir tvarkymas</text:span><text:span text:style-name="T326">“.</text:span></text:p>
      <text:p text:style-name="P327"><text:span text:style-name="T328">1.4.6</text:span><text:span text:style-name="T329">. P</text:span><text:span text:style-name="T330">akeisti VI skyriaus pavadinimą ir jį išdėstyti taip:</text:span></text:p>
      <text:p text:style-name="P331"><text:span text:style-name="T332">„</text:span><text:span text:style-name="T333">VI</text:span><text:span text:style-name="T334"><text:s/>SKYRIUS</text:span></text:p>
      <text:p text:style-name="P335"><text:span text:style-name="T336">Perinčių paukščių populiacijų apsaugai svarbių vietų apsauga ir tvarkymas</text:span><text:span text:style-name="T337">“.</text:span></text:p>
      <text:p text:style-name="P338">2. Nustatyti, kad šis nutarimas įsigalioja 2022 m. liepos 1 d.</text:p>
      <text:p text:style-name="P339"/>
      <text:p text:style-name="P340"/>
      <text:p text:style-name="P341"/>
      <text:p text:style-name="P342"><text:span text:style-name="T343">Ministrė Pirmininkė</text:span><text:span text:style-name="T344"><text:tab/>Ingrida Šimonytė</text:span></text:p>
      <text:p text:style-name="P345"/>
      <text:p text:style-name="P346"/>
      <text:p text:style-name="P347"><text:span text:style-name="T348">Aplinkos ministras<text:s/></text:span><text:span text:style-name="T349"><text:tab/>Simonas Gentvilas</text:span><text:span text:style-name="T3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2-07-04T05:23:00Z</meta:creation-date>
    <dc:date>2022-07-04T05:23: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8" meta:paragraph-count="86" meta:word-count="1192" meta:character-count="9987" meta:row-count="306" meta:non-whitespace-character-count="8881"/>
  </office:meta>
</office:document-meta>
</file>