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/>
      <style:text-properties fo:color="#000000" style:font-size-complex="12pt" fo:hyphenate="false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KULTŪROS MINISTRAS</text:p>
      <text:p text:style-name="P4"/>
      <text:p text:style-name="P5">ĮSAKYMAS</text:p>
      <text:p text:style-name="P6"><text:span text:style-name="T7">DĖL LIETUVOS RESPUBLIKOS KULTŪROS MINISTRO 2007 M. LIEPOS 18 D. ĮSAKYMO NR. ĮV-500 „DĖL<text:s/></text:span><text:span text:style-name="T8">KILNOJAMŲJŲ KULTŪROS VERTYBIŲ, ESANČIŲ MUZIEJUOSE, BIBLIOTEKOSE, ARCHYVUOSE IR KULTO PASTATUOSE, APSAUGOS IR EVAKAVIMO INSTRUKCIJOS PATVIRTINIMO</text:span><text:span text:style-name="T9">“ PAKEITIMO</text:span></text:p>
      <text:p text:style-name="P10"/>
      <text:p text:style-name="P11">2015 m. lapkričio 17 d. Nr. ĮV-773</text:p>
      <text:p text:style-name="P12">Vilnius</text:p>
      <text:p text:style-name="P13"/>
      <text:p text:style-name="P14"/>
      <text:p text:style-name="P15"><text:span text:style-name="T16">P a k e i č i u Kilnojamųjų kultūros vertybių, esančių muziejuose, bibliotekose, archyvuose ir kulto pastatuose, apsaugos ir evakavimo instrukciją</text:span><text:span text:style-name="T17">, patvirtintą Lietuvos Respublikos kultūros ministro 2007 m. liepos 18 d. įsakymu Nr. ĮV-500 „Dėl<text:s/></text:span><text:span text:style-name="T18">Kilnojamųjų kultūros vertybių, esančių muziejuose, bibliotekose, archyvuose ir kulto pastatuose, apsaugos ir evakavimo instrukcijos<text:s/></text:span><text:span text:style-name="T19">patvirtinimo“, ir papildau 8 punktu:</text:span></text:p>
      <text:p text:style-name="P20"><text:span text:style-name="T21">„</text:span><text:span text:style-name="T22">8</text:span><text:span text:style-name="T23">. Muziejai, bibliotekos ir archyvai, kuriuose saugomos Kultūros vertybės, kasmet iki gruodžio 1 d. teikia Lietuvos Respublikos kultūros ministerijai ir Kultūros paveldo departamentui prie Kultūros ministerijos raštu informaciją apie Instrukcijos 6.1 - 6.9 papunkčių įgyvendinimą.“</text:span></text:p>
      <text:p text:style-name="P24"/>
      <text:p text:style-name="P25"/>
      <text:p text:style-name="P26"/>
      <text:p text:style-name="P27"><text:span text:style-name="T28">Kultūros ministras</text:span><text:span text:style-name="T29"><text:tab/>Šarūnas Bir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Adlib User</dc:creator>
    <meta:creation-date>2015-11-19T09:15:00Z</meta:creation-date>
    <dc:date>2015-11-19T09:15:00Z</dc:date>
    <meta:print-date>2015-09-14T13:46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21" meta:character-count="1103" meta:row-count="20" meta:non-whitespace-character-count="992"/>
  </office:meta>
</office:document-meta>
</file>