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 04.5.1-TID-R-518-71-0001 „</text:span><text:span text:style-name="T15">Tauragės miesto viešojo susisiekimo parko transporto priemonių atnaujinimas</text:span><text:span text:style-name="T16">“</text:span></text:p>
      <text:p text:style-name="P17"/>
      <text:p text:style-name="P18">2024 m. sausio 2 d. Nr. 3-2</text:p>
      <text:p text:style-name="P19">Vilnius</text:p>
      <text:p text:style-name="P20"/>
      <text:p text:style-name="P21"/>
      <text:p text:style-name="P22"><text:span text:style-name="T23">Vadovaudamasis Atsakomybės ir funkcijų paskirstymo tarp institucijų, įgyvendinant<text:s/></text:span><text:span text:style-name="T24"><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5">rengiantis įgyvendinti 2021–2027 metų Europos Sąjungos fondų investicijų programą</text:span><text:span text:style-name="T26">“,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4<text:s/></text:span><text:soft-page-break/><text:span text:style-name="T27">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text:s/></text:span><text:span text:style-name="T28"><text:line-break/>Nr. 3-421(1.5 E) „Dėl 2014–2020 metų Europos Sąjungos fondų investicijų veiksmų programos<text:s/></text:span><text:span text:style-name="T29"><text:line-break/>4 prioriteto „Energijos efektyvumo ir atsinaujinančių išteklių energijos gamybos ir naudojimo skatinimas“ 04.5.1-TID-R-518 priemonės „Vietinio susisiekimo viešojo transporto priemonių parko atnaujinimas“ projektų finansavimo sąlygų aprašo patvirtinimo“, 55 punktą, Tauragės regiono plėtros tarybos 2017 m. birželio 26 d. sprendimą Nr. 51/9S-27 „Dėl Lietuvos Respublikos susisiekimo ministerijos 2014–2020 metų Europos Sąjungos fondų investicijų veiksmų programos priemonės<text:s/></text:span><text:span text:style-name="T30"><text:line-break/>Nr. 04.5.1-TID-R-518 „Vietinio susisiekimo viešojo transporto priemonių parko atnaujinimas“ iš Europos Sąjungos struktūrinių fondų lėšų siūlomų bendrai finansuoti Tauragės regiono projektų sąrašo patvirtinimo“, viešosios įstaigos Centrinės projektų valdymo agentūros 2023 m. gruodžio 28 d. raštu<text:s/></text:span><text:span text:style-name="T31"><text:line-break/>Nr. 2023/2-11141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4 prioriteto „Energijos efektyvumo ir atsinaujinančių išteklių energijos gamybos ir naudojimo skatinimas“<text:s/></text:span><text:span text:style-name="T39"><text:line-break/>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text:s/></text:span><text:soft-page-break/><text:span text:style-name="T40">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pan><text:span text:style-name="T52">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02T13:55:00Z</meta:creation-date>
    <dc:date>2024-01-02T13:55:00Z</dc:date>
    <meta:print-date>2016-12-27T11:14:00Z</meta:print-date>
    <meta:template xlink:href="Normal.dotm" xlink:type="simple"/>
    <meta:editing-cycles>2</meta:editing-cycles>
    <meta:editing-duration>PT0S</meta:editing-duration>
    <meta:document-statistic meta:page-count="3" meta:paragraph-count="11" meta:word-count="444" meta:character-count="3775" meta:row-count="60" meta:non-whitespace-character-count="3342"/>
  </office:meta>
</office:document-meta>
</file>