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text-align="justify" fo:line-height="115%" fo:text-indent="0.5909in"/>
    </style:style>
    <style:style style:name="P21" style:parent-style-name="Normal" style:family="paragraph">
      <style:paragraph-properties fo:text-align="justify" fo:line-height="115%" fo:text-indent="0.5909in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letter-spacing="-0.0027in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text-align="justify" fo:line-height="115%" fo:text-indent="0.5909in"/>
    </style:style>
    <style:style style:name="P30" style:parent-style-name="Normal" style:family="paragraph">
      <style:paragraph-properties fo:text-align="justify" fo:line-height="115%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text-position="super 62.5%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KOVO 6 D. ĮSAKYMO NR. V-326 „</text:span><text:span text:style-name="T14">DĖL TARPINSTITUCINĖS DERYBŲ DĖL VAISTINIŲ PREPARATŲ IR MEDICINOS PAGALBOS PRIEMONIŲ KAINŲ NUSTATYMO KOMISIJOS SUDARYMO, DARBO REGLAMENTO IR DERYBŲ PROTOKOLO FORMOS PATVIRTINIMO</text:span><text:span text:style-name="T15">“ PAKEITIMO</text:span></text:p>
      <text:p text:style-name="Normal"/>
      <text:p text:style-name="P16">2019 m. rugpjūčio 7 d. Nr. V-976</text:p>
      <text:p text:style-name="P17">Vilnius</text:p>
      <text:p text:style-name="P18"/>
      <text:p text:style-name="P19"/>
      <text:p text:style-name="P20">P a k e i č i u 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:<text:s/></text:p>
      <text:p text:style-name="P21">1. Pakeičiu 1.1 papunktį ir jį išdėstau taip:</text:p>
      <text:p text:style-name="P22">„1.1. Tarpinstitucinę derybų dėl vaistinių preparatų ir medicinos pagalbos priemonių kainų<text:s/></text:p>
      <text:p text:style-name="P23">nustatymo komisiją (toliau – Komisija):</text:p>
      <text:p text:style-name="P24">Kristina Garuolienė – Lietuvos Respublikos sveikatos apsaugos viceministrė (Komisijos pirmininkė);</text:p>
      <text:p text:style-name="P25"><text:span text:style-name="T26">Neringa Bernotienė – Valstybinės ligonių kasos prie Sveikatos apsaugos ministerijos (toliau</text:span><text:s/>– VLK) direktoriaus pavaduotoja (Komisijos pirmininko pavaduotoja);</text:p>
      <text:p text:style-name="P27">Vaidotas Galaunė – Valstybinės vaistų kontrolės tarnybos<text:s/><text:span text:style-name="T28">prie Sveikatos apsaugos ministerijos (toliau – VVKT) Sveikatos technologijų skyriaus vyriausiasis specialistas;</text:span></text:p>
      <text:p text:style-name="P29">Martynas Grockis – Lietuvos pacientų organizacijų atstovų tarybos narys, Bechterevo liga sergančiųjų draugijos „Judesys“ pirmininkas;</text:p>
      <text:p text:style-name="P30">Vilma Meldžiukaitė – Lietuvos Respublikos sveikatos apsaugos ministerijos Farmacijos departamento Vaistų kompensavimo ir kainodaros politikos skyriaus patarėja;</text:p>
      <text:p text:style-name="P31"><text:span text:style-name="T32">Lina Reinartienė – VLK Sveikatos priežiūros įstaigų aprūpinimo skyriaus vedėja;</text:span></text:p>
      <text:p text:style-name="P33">Darius Vedrickas – VšĮ CPO LT direktorius.“</text:p>
      <text:p text:style-name="P34"><text:span text:style-name="T35">2</text:span><text:span text:style-name="T36">. Pakeičiu nurodytu įsakymu patvirtintą Tarpinstitucinės derybų dėl vaistinių preparatų ir medicinos pagalbos priemonių kainų nustatymo komisijos darbo reglamentą ir 12</text:span><text:span text:style-name="T37">2</text:span><text:span text:style-name="T38"><text:s/>punktą išdėstau taip:</text:span></text:p>
      <text:p text:style-name="P39"><text:span text:style-name="T40">„</text:span><text:span text:style-name="T41">12</text:span><text:span text:style-name="T42">2</text:span><text:span text:style-name="T43">.<text:s/></text:span>Komisiją sudaro 7 asmenys: du Lietuvos Respublikos sveikatos apsaugos ministerijos atstovai, vienas VVKT atstovas, du VLK atstovai, pacientų teises ginančių nevyriausybinių organizacijų atstovas, Ūkio ministerijos ar jai pavaldžios įstaigos atstovas.“</text:p>
      <text:p text:style-name="Normal"/>
      <text:p text:style-name="Normal"/>
      <text:p text:style-name="Normal"/>
      <text:p text:style-name="Normal">Laikinai einantis susisiekimo ministro pareigas,</text:p>
      <text:p text:style-name="P44">pavaduojantis laikinai einantį pareigas sveikatos apsaugos ministrą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9-08-08T10:32:00Z</meta:creation-date>
    <dc:date>2019-08-08T10:32:00Z</dc:date>
    <meta:print-date>2019-08-05T06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88" meta:character-count="2317" meta:row-count="52" meta:non-whitespace-character-count="2041"/>
  </office:meta>
</office:document-meta>
</file>