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5pt" style:font-size-asian="5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margin-right="0.5902in" fo:text-indent="0.7319in">
        <style:tab-stops>
          <style:tab-stop style:type="left" style:position="7.9736in"/>
        </style:tab-stops>
      </style:paragraph-properties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text:tab/></text:span></text:p>
      <text:p text:style-name="P9"><text:tab/></text:p>
      <text:p text:style-name="P10"/>
      <text:p text:style-name="P11"><text:span text:style-name="T12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DĖL žinynŲ taikymo</text:p>
      <text:p text:style-name="P19"/>
      <text:p text:style-name="P20">2022 m. spalio 28 d. Nr. 1BE-821</text:p>
      <text:p text:style-name="P21">Vilnius</text:p>
      <text:p text:style-name="P22"/>
      <text:p text:style-name="P23"/>
      <text:p text:style-name="P24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<text:s/><text:line-break/>2022 m. spalio 28 d. išvada Nr. 7BE-2999,</text:p>
      <text:p text:style-name="P25">l e i d ž i u <text:s/>taikyti<text:s/><text:span text:style-name="T26">lapkričio mėnesį VŠĮ „Emprekis“ 2022 m. lapkričio mėnesio žinyne „Autotransporto kainos Lietuvoje“ nurodytas kainas.</text:span></text:p>
      <text:p text:style-name="Normal"/>
      <text:p text:style-name="Normal"/>
      <text:p text:style-name="Normal"/>
      <text:p text:style-name="P27">Generalinis direktorius<text:tab/>Darius Žviron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Valunta</meta:initial-creator>
    <dc:creator>adlibuser</dc:creator>
    <meta:creation-date>2022-11-07T11:20:00Z</meta:creation-date>
    <dc:date>2022-11-07T11:20:00Z</dc:date>
    <meta:print-date>2021-06-29T08:2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46" meta:character-count="1116" meta:row-count="45" meta:non-whitespace-character-count="992"/>
  </office:meta>
</office:document-meta>
</file>