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50%"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TableColumn70" style:family="table-column">
      <style:table-column-properties style:column-width="0.3708in" style:use-optimal-column-width="false"/>
    </style:style>
    <style:style style:name="TableColumn71" style:family="table-column">
      <style:table-column-properties style:column-width="0.7826in" style:use-optimal-column-width="false"/>
    </style:style>
    <style:style style:name="TableColumn72" style:family="table-column">
      <style:table-column-properties style:column-width="1.3041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2791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69" style:family="table">
      <style:table-properties style:width="10.3326in" fo:margin-left="0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style:font-name="Open Sans" style:font-name-complex="Helvetica"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use-optimal-row-height="false"/>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0pt" style:font-size-asian="10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line-height-at-least="0.2291in" fo:background-color="#FEFCF4"/>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875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PAPILDOMO FINANSAVIMO SKYRIMO PROJEKTUI<text:s/></text:span><text:span text:style-name="T16"><text:line-break/>NR. 04.5.1-TID-R-516-21-0009 „</text:span><text:span text:style-name="T17">PĖSČIŲJŲ IR DVIRAČIŲ TAKŲ PLĖTRA BIRŠTONO MIESTE</text:span><text:span text:style-name="T18">“</text:span></text:p>
      <text:p text:style-name="P19"/>
      <text:p text:style-name="P20"/>
      <text:p text:style-name="P21"><text:span text:style-name="T22">2019 m. gegužės 15 d.<text:s/></text:span><text:span text:style-name="T23">Nr. 3-234</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19 m. gegužės 8 d. raštu Nr. 2019/2-2950 „Dėl išvados dėl prašymo skirti papildomą finansavimą pateikimo“ pateiktą išvadą dėl prašymo skirti papildomą finansavimą:</text:span></text:p>
      <text:p text:style-name="P29"><text:span text:style-name="T30">1</text:span><text:span text:style-name="T31">.<text:s/></text:span><text:span text:style-name="T32">Skiri</text:span><text:span text:style-name="T33">u</text:span><text:span text:style-name="T34"><text:s/>šio įsakymo priede nurodytam projektui papildomą nustatyto dydžio finansavimą<text:s/></text:span><text:span text:style-name="T35">iš 2014−2020 m. Europos Sąjungos fondų investicijų veiksmų programos 4 prioriteto<text:s/></text:span><text:soft-page-break/><text:span text:style-name="T36">„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Rokas Masiulis</text:span></text:p>
      <text:soft-page-break/>
      <text:p text:style-name="P55">Lietuvos Respublikos susisiekimo ministro</text:p>
      <text:p text:style-name="P62">2019 m. gegužės 15 d. įsakymo Nr. 3-234</text:p>
      <text:p text:style-name="P63">priedas<text:s/></text:p>
      <text:p text:style-name="P64"/>
      <text:p text:style-name="P65"/>
      <text:p text:style-name="P66"/>
      <text:p text:style-name="P67">FINANSUOJAMAS PROJEKTA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
            <text:p text:style-name="P94"><text:span text:style-name="T95">Projekto pavadinimas</text:span></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pan><text:span text:style-name="T111"><text:s/></text:span><text:span text:style-name="T112">iki,<text:s/></text:span></text:p>
            <text:p text:style-name="P113"><text:span text:style-name="T114">Eur</text:span></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4.5.1-TID-R-516-21-0009</text:p>
          </table:table-cell>
          <table:table-cell table:style-name="TableCell166">
            <text:p text:style-name="P167">Birštono savivaldybės administracija</text:p>
          </table:table-cell>
          <table:table-cell table:style-name="TableCell168">
            <text:p text:style-name="P169"><text:span text:style-name="T170">188750166</text:span></text:p>
          </table:table-cell>
          <table:table-cell table:style-name="TableCell171">
            <text:p text:style-name="Normal"><text:span text:style-name="T172">Pėsčiųjų ir dviračių takų plėtra Birštono mieste</text:span></text:p>
          </table:table-cell>
          <table:table-cell table:style-name="TableCell173">
            <text:p text:style-name="P174">Įgyvendinamas be partnerių</text:p>
          </table:table-cell>
          <table:table-cell table:style-name="TableCell175">
            <text:p text:style-name="P176">18 910,42</text:p>
          </table:table-cell>
          <table:table-cell table:style-name="TableCell177">
            <text:p text:style-name="P178">0,00</text:p>
          </table:table-cell>
          <table:table-cell table:style-name="TableCell179">
            <text:p text:style-name="P180">0,00</text:p>
          </table:table-cell>
          <table:table-cell table:style-name="TableCell181">
            <text:p text:style-name="P182">18 910,42</text:p>
          </table:table-cell>
          <table:table-cell table:style-name="TableCell183">
            <text:p text:style-name="P184">0,00</text:p>
          </table:table-cell>
        </table:table-row>
      </table:table>
      <text:p text:style-name="P185"/>
      <text:p text:style-name="P186"/>
      <text:p text:style-name="P187"/>
      <text:p text:style-name="P188"><text:span text:style-name="T189">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5-15T10:34:00Z</meta:creation-date>
    <dc:date>2019-05-15T10:34:00Z</dc:date>
    <meta:print-date>2016-12-27T11:14:00Z</meta:print-date>
    <meta:template xlink:href="Normal.dotm" xlink:type="simple"/>
    <meta:editing-cycles>2</meta:editing-cycles>
    <meta:editing-duration>PT0S</meta:editing-duration>
    <meta:document-statistic meta:page-count="3" meta:paragraph-count="46" meta:word-count="545" meta:character-count="4307" meta:row-count="119" meta:non-whitespace-character-count="3808"/>
  </office:meta>
</office:document-meta>
</file>