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39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1pt" fo:language="en" fo:country="GB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etter-spacing="-0.0055in" style:font-size-complex="12pt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T23" style:parent-style-name="DefaultParagraphFont" style:family="text">
      <style:text-properties fo:letter-spacing="-0.0055in" style:font-size-complex="12pt"/>
    </style:style>
    <style:style style:name="T24" style:parent-style-name="DefaultParagraphFont" style:family="text">
      <style:text-properties fo:letter-spacing="-0.0055in" style:font-size-complex="12pt"/>
    </style:style>
    <style:style style:name="T25" style:parent-style-name="DefaultParagraphFont" style:family="text">
      <style:text-properties fo:letter-spacing="-0.0055in" style:font-size-complex="12pt" fo:language="en" fo:country="US"/>
    </style:style>
    <style:style style:name="P26" style:parent-style-name="Normal" style:family="paragraph">
      <style:paragraph-properties fo:text-align="center"/>
      <style:text-properties fo:letter-spacing="-0.0055in" style:font-size-complex="12pt"/>
    </style:style>
    <style:style style:name="P27" style:parent-style-name="Normal" style:family="paragraph">
      <style:text-properties fo:letter-spacing="-0.0055in" style:font-size-complex="12pt"/>
    </style:style>
    <style:style style:name="P28" style:parent-style-name="Normal" style:family="paragraph">
      <style:text-properties fo:letter-spacing="-0.0055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-0.0055in" style:font-size-complex="12pt" fo:language="en" fo:country="US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64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65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66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text-align="justify"/>
      <style:text-properties style:font-size-complex="12pt" fo:language="en" fo:country="GB"/>
    </style:style>
    <style:style style:name="P68" style:parent-style-name="Normal" style:family="paragraph">
      <style:paragraph-properties fo:margin-right="-0.056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/>
      <text:p text:style-name="P15"><text:span text:style-name="T16">ĮSAKYMAS</text:span></text:p>
      <text:p text:style-name="P17">DĖL LOŠIMŲ PRIEŽIŪROS TARNYBOS PRIE LIETUVOS RESPUBLIKOS FINANSŲ MINISTERIJOS DIREKTORIAUS 2015 M. GRUODŽIO 22 D. ĮSAKYMO NR. DI-714 „DĖL ATSISKAITYMŲ UŽ DALYVAVIMĄ NELEGALIOS LOŠIMŲ VEIKLOS VYKDYTOJŲ ORGANIZUOJAMUOSE NUOTOLINIUOSE LOŠIMUOSE IR LAIMĖJIMŲ IŠMOKĖJIMO PER LIETUVOS RESPUBLIKOJE VEIKIANČIUS BANKUS AR KITAS FINANSŲ ĮSTAIGAS RIBOJIMO TVARKOS APRAŠO PATVIRTINIMO“ PAKEITIMO</text:p>
      <text:p text:style-name="P18"/>
      <text:p text:style-name="P19"><text:span text:style-name="T20">202</text:span><text:span text:style-name="T21">1</text:span><text:span text:style-name="T22"><text:s/>m. rugpjūčio</text:span><text:span text:style-name="T23"><text:s/>24<text:s/></text:span><text:span text:style-name="T24">d. Nr.<text:s/></text:span><text:span text:style-name="T25">DIE-543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Atsiskaitymų už dalyvavimą nelegalios lošimų veiklos vykdytojų organizuojamuose nuotoliniuose lošimuose ir laimėjimų išmokėjimo per Lietuvos Respublikoje veikiančius bankus ar kitas finansų įstaigas ribojimo tvarkos aprašą, patvirtintą</text:span><text:span text:style-name="T32"><text:s/></text:span><text:span text:style-name="T33">Lošimų priežiūros tarnybos prie Lietuvos Respublikos finansų ministerijos direktoriaus<text:s/></text:span><text:span text:style-name="T34">2015 m. gruodžio 22 d. įsakymu Nr. DI-714</text:span><text:span text:style-name="T35"><text:s/>„</text:span><text:span text:style-name="T36">Dėl Atsiskaitymų už dalyvavimą nelegalios lošimų veiklos vykdytojų organizuojamuose nuotoliniuose lošimuose ir laimėjimų išmokėjimo per Lietuvos Respublikoje veikiančius bankus ar kitas finansų įstaigas ribojimo tvarkos aprašo patvirtinimo</text:span><text:span text:style-name="T37">“:</text:span></text:p>
      <text:p text:style-name="P38"><text:span text:style-name="T39">1</text:span><text:span text:style-name="T40">. Papildau 6</text:span><text:span text:style-name="T41">1</text:span><text:span text:style-name="T42"><text:s/>punktu:</text:span></text:p>
      <text:p text:style-name="P43"><text:span text:style-name="T44">„</text:span><text:span text:style-name="T45">6</text:span><text:span text:style-name="T46">1</text:span><text:span text:style-name="T47">. Priežiūros tarnyba, gavusi</text:span><text:span text:style-name="T48"><text:s/>leidimą duoti privalomą nurodymą,<text:s/></text:span><text:span text:style-name="T49">nelegalią nuotolinių lošimų veiklą Lietuvos Respublikoje vykdančius subjektus</text:span><text:span text:style-name="T50"><text:s/>įtraukia į Priežiūros tarnybos tvarkomą nelegalios lošimų veiklos vykdytojų sąrašą „txt“ formatu, skirtą<text:s/></text:span><text:span text:style-name="T51">mokėjimo, kredito ir kitoms finansų įstaigoms</text:span><text:span text:style-name="T52"><text:s/>(toliau – sąrašas finansų institucijoms).‘‘</text:span></text:p>
      <text:p text:style-name="P53"><text:span text:style-name="T54">2</text:span><text:span text:style-name="T55">. Papildau 6</text:span><text:span text:style-name="T56">2<text:s/></text:span><text:span text:style-name="T57">punktu: <text:s/></text:span></text:p>
      <text:p text:style-name="P58"><text:span text:style-name="T59">„</text:span><text:span text:style-name="T60">6</text:span><text:span text:style-name="T61">2</text:span><text:span text:style-name="T62">. Sąrašas finansų institucijoms „txt“ formatu skelbiamas Priežiūros tarnybos svetainėje adresu lpt.lrv.lt.“</text:span></text:p>
      <text:p text:style-name="P63"/>
      <text:p text:style-name="P64"/>
      <text:p text:style-name="P65"/>
      <text:p text:style-name="P66">Direktorius<text:s/><text:tab/>Virginijus Daukšys<text:s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libuser</dc:creator>
    <meta:creation-date>2021-08-24T08:29:00Z</meta:creation-date>
    <dc:date>2021-08-24T08:29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9" meta:character-count="1714" meta:row-count="116" meta:non-whitespace-character-count="1519"/>
  </office:meta>
</office:document-meta>
</file>