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margin-right="0.1965in" fo:background-color="#FFFFFF"/>
      <style:text-properties fo:font-weight="bold" style:font-weight-asian="bold" fo:text-transform="uppercase" fo:hyphenate="false"/>
    </style:style>
    <style:style style:name="P15" style:parent-style-name="Normal" style:family="paragraph">
      <style:paragraph-properties style:punctuation-wrap="simple" fo:text-align="center" style:vertical-align="baseline" fo:background-color="#FFFFFF"/>
    </style:style>
    <style:style style:name="P16" style:parent-style-name="Normal" style:family="paragraph">
      <style:paragraph-properties style:punctuation-wrap="simple" fo:text-align="center" style:vertical-align="baseline" fo:line-height="150%" fo:background-color="#FFFFFF"/>
    </style:style>
    <style:style style:name="P17" style:parent-style-name="Normal" style:family="paragraph">
      <style:paragraph-properties style:punctuation-wrap="simple" fo:text-align="center" style:vertical-align="baseline" fo:line-height="150%" fo:background-color="#FFFFFF"/>
    </style:style>
    <style:style style:name="P18" style:parent-style-name="Normal" style:family="paragraph">
      <style:paragraph-properties style:punctuation-wrap="simple" fo:text-align="center" style:vertical-align="baseline" fo:line-height="150%" fo:background-color="#FFFFFF"/>
    </style:style>
    <style:style style:name="P19" style:parent-style-name="Normal" style:family="paragraph">
      <style:paragraph-properties style:punctuation-wrap="simple" fo:text-align="justify" style:vertical-align="baseline" fo:line-height="150%" fo:text-indent="0.543in"/>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style:punctuation-wrap="simple" fo:text-align="center" style:vertical-align="baseline" fo:text-indent="0.043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style:punctuation-wrap="simple" fo:text-align="center" style:vertical-align="baseline" fo:text-indent="0.089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fo:keep-together="always" style:punctuation-wrap="simple" fo:text-align="justify"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1pt"/>
    </style:style>
    <style:style style:name="P114" style:parent-style-name="Normal" style:family="paragraph">
      <style:paragraph-properties style:punctuation-wrap="simple" fo:text-align="justify" style:vertical-align="baseline" fo:line-height="150%" fo:text-indent="0.5in"/>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06in" style:font-size-complex="12pt"/>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P127" style:parent-style-name="Normal" style:family="paragraph">
      <style:paragraph-properties style:punctuation-wrap="simple" fo:text-align="justify" style:vertical-align="baseline" fo:line-height="150%" fo:text-indent="0.5in"/>
    </style:style>
    <style:style style:name="P128" style:parent-style-name="Normal" style:family="paragraph">
      <style:paragraph-properties style:punctuation-wrap="simple" fo:text-align="justify" style:vertical-align="middle" fo:line-height="150%" fo:text-indent="0.5597in"/>
      <style:text-properties fo:hyphenate="false"/>
    </style:style>
    <style:style style:name="T129" style:parent-style-name="DefaultParagraphFont" style:family="text">
      <style:text-properties fo:color="#000000" fo:letter-spacing="-0.0006in" style:font-size-complex="11pt"/>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letter-spacing="-0.0006in" style:font-size-complex="11pt"/>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letter-spacing="-0.0006in" style:font-size-complex="11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1pt"/>
    </style:style>
    <style:style style:name="P136" style:parent-style-name="Normal" style:family="paragraph">
      <style:paragraph-properties style:punctuation-wrap="simple" fo:text-align="justify" style:vertical-align="middle" fo:line-height="150%" fo:text-indent="0.5909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punctuation-wrap="simple" fo:text-align="justify" style:vertical-align="baseline" fo:line-height="150%" fo:text-indent="0.5in"/>
    </style:style>
    <style:style style:name="P146" style:parent-style-name="Normal" style:family="paragraph">
      <style:paragraph-properties style:punctuation-wrap="simple"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in"/>
    </style:style>
    <style:style style:name="P153" style:parent-style-name="Normal" style:family="paragraph">
      <style:paragraph-properties style:punctuation-wrap="simple" fo:text-align="justify" style:vertical-align="baseline" fo:line-height="150%" fo:text-indent="0.5in"/>
    </style:style>
    <style:style style:name="P154" style:parent-style-name="Normal" style:family="paragraph">
      <style:paragraph-properties style:punctuation-wrap="simple" fo:text-align="justify" style:vertical-align="baseline" fo:line-height="150%" fo:text-indent="0.5in"/>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style:punctuation-wrap="simple" fo:text-align="justify" style:vertical-align="baseline" fo:line-height="150%" fo:text-indent="0.5in"/>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06in" style:font-size-complex="11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text-indent="0.5in"/>
    </style:style>
    <style:style style:name="P174" style:parent-style-name="Normal" style:family="paragraph">
      <style:paragraph-properties style:punctuation-wrap="simple" fo:text-align="justify" style:vertical-align="baseline" fo:line-height="150%" fo:text-indent="0.5in"/>
    </style:style>
    <style:style style:name="P175" style:parent-style-name="Normal" style:family="paragraph">
      <style:paragraph-properties style:punctuation-wrap="simple" fo:text-align="justify" style:vertical-align="baseline" fo:line-height="150%" fo:text-indent="0.5in"/>
    </style:style>
    <style:style style:name="P176" style:parent-style-name="Normal" style:family="paragraph">
      <style:paragraph-properties style:punctuation-wrap="simple" fo:text-align="justify" style:vertical-align="baseline" fo:line-height="150%" fo:text-indent="0.5in"/>
    </style:style>
    <style:style style:name="P177" style:parent-style-name="Normal" style:family="paragraph">
      <style:paragraph-properties style:punctuation-wrap="simple" fo:text-align="justify" style:vertical-align="baseline" fo:line-height="150%" fo:text-indent="0.5in"/>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punctuation-wrap="simple" fo:text-align="justify" style:vertical-align="baseline" fo:line-height="150%" fo:text-indent="0.5in"/>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middle" fo:line-height="150%" fo:text-indent="0.5in"/>
      <style:text-properties fo:hyphenate="false"/>
    </style:style>
    <style:style style:name="P187" style:parent-style-name="Normal" style:family="paragraph">
      <style:paragraph-properties style:punctuation-wrap="simple" fo:text-align="justify" style:vertical-align="middle"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5in"/>
    </style:style>
    <style:style style:name="P192" style:parent-style-name="Normal" style:family="paragraph">
      <style:paragraph-properties style:punctuation-wrap="simple" fo:text-align="justify" style:vertical-align="baseline" fo:line-height="150%" fo:text-indent="0.5in"/>
    </style:style>
    <style:style style:name="P193" style:parent-style-name="Normal" style:family="paragraph">
      <style:paragraph-properties style:punctuation-wrap="simple" fo:text-align="justify" style:vertical-align="baseline" fo:line-height="150%"/>
    </style:style>
    <style:style style:name="P194" style:parent-style-name="Normal" style:family="paragraph">
      <style:paragraph-properties style:punctuation-wrap="simple" fo:text-align="justify" style:vertical-align="baseline" fo:line-height="115%"/>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DĖL ŽEMĖS ŪKIO MINISTRO 2015 M. KOVO 13 D. ĮSAKYMO NR. 3D-166 „DĖL LIETUVOS KAIMO PLĖTROS 2014–2020 METŲ PROGRAMOS PRIEMONĖS „INVESTICIJOS Į MATERIALŲJĮ TURTĄ“ VEIKLOS „MELDINIŲ NENDRINUKIŲ BUVEINIŲ IŠSAUGOJIMAS“ ĮGYVENDINIMO TAISYKLIŲ PATVIRTINIMO“ PAKEITIMO</text:p>
      <text:p text:style-name="P15"/>
      <text:p text:style-name="P16">2022 m. rugpjūčio 10 d. Nr. 3D-488</text:p>
      <text:p text:style-name="P17">Vilnius</text:p>
      <text:p text:style-name="P18"/>
      <text:p text:style-name="P19"><text:span text:style-name="T20">P a k e i č i u Lietuvos Respublikos žemės ūkio ministro 2015 m. kovo 13 d. įsakymą Nr. 3D-166 „Dėl Lietuvos kaimo plėtros 2014–2020 metų programos priemonės „Investicijos į materialųjį turtą“ veiklos „Meldinių nendrinukių buveinių išsaugojimas“ gyvendinimo taisyklių patvirtinimo“:</text:span></text:p>
      <text:p text:style-name="P21"><text:span text:style-name="T22">1</text:span><text:span text:style-name="T23">. Pakeičiu nurodytą įsakymą ir jį išdėstau nauja redakcija (Lietuvos kaimo plėtros 2014–2020 metų programos priemonės „Investicijos į materialųjį turtą“ veiklos „Meldinių nendrinukių buveinių išsaugojimas“ gyvendinimo taisyklės nauja redakcija nedėstomos):</text:span></text:p>
      <text:p text:style-name="P24"><text:span text:style-name="T25">„</text:span><text:span text:style-name="T26">LIETUVOS RESPUBLIKOS ŽEMĖS ŪKIO MINISTRAS</text:span></text:p>
      <text:p text:style-name="P27"/>
      <text:p text:style-name="P28"><text:span text:style-name="T29">ĮSAKYMAS</text:span></text:p>
      <text:p text:style-name="P30"><text:span text:style-name="T31">DĖL LIETUVOS KAIMO PLĖTROS 2014–2020 METŲ PROGRAMOS PRIEMONĖS</text:span></text:p>
      <text:p text:style-name="P32"><text:span text:style-name="T33">„INVESTICIJOS Į MATERIALŲJĮ TURTĄ“ VEIKLOS „</text:span><text:span text:style-name="T34">LABIAUSIAI NYKSTANČIŲ RŪŠIŲ BUVEINIŲ IR EB SVARBOS NATŪRALIŲ BUVEINIŲ IŠSAUGOJIMAS</text:span><text:span text:style-name="T35">“ ĮGYVENDINIMO TAISYKLIŲ PATVIRTINIMO</text:span></text:p>
      <text:p text:style-name="P36"/>
      <text:p text:style-name="P37"><text:span text:style-name="T38">Atsižvelgdama į 2013 m. gruodžio 17 d. Tarybos reglamento (ES) Nr. 1305/2013 dėl paramos kaimo plėtrai, teikiamos Europos žemės ūkio fondo kaimo plėtrai (EŽŪFKP) lėšomis, kuriuo panaikinamas Tarybos reglamentas (EB) Nr. 1698/2005, su paskutiniais pakeitimais, padarytais 2021 m. balandžio 15 d. Komisijos deleguotuoju reglamentu (ES) 2021/1017,<text:s/></text:span><text:span text:style-name="T39">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text:s/></text:span><text:soft-page-break/><text:span text:style-name="T40">ūkio ministro 2014 m. rugpjūčio 26 d. įsakymu Nr. 3D-507 „Dėl Lietuvos kaimo plėtros 2014–2020 metų programos administravimo taisyklių patvirtinimo“</text:span><text:span text:style-name="T41">, nuostatas ir siekdama efektyviai panaudoti Europos žemės ūkio fondo kaimo plėtrai (EŽŪFKP) lėšas,</text:span></text:p>
      <text:p text:style-name="P42"><text:span text:style-name="T43">t v i r t i n u Lietuvos kaimo plėtros 2014–2020 metų programos priemonės „Investicijos į materialųjį turtą“ veiklos „</text:span><text:span text:style-name="T44">Labiausiai nykstančių rūšių buveinių ir EB svarbos natūralių buveinių išsaugojimas</text:span><text:span text:style-name="T45">“ įgyvendinimo taisykles (pridedama).</text:span><text:span text:style-name="T46">“</text:span></text:p>
      <text:p text:style-name="P47">2. Pakeičiu<text:s/><text:span text:style-name="T48">nurodytu įsakymu patvirtintas<text:s/></text:span>Lietuvos kaimo plėtros 2014–2020 metų programos priemonės „Investicijos į materialųjį turtą“ veiklos „Meldinių nendrinukių buveinių išsaugojimas“ įgyvendinimo taisykles (toliau – taisyklės):</text:p>
      <text:p text:style-name="P49">2.1. Pakeičiu taisyklių pavadinimą ir jį išdėstau taip:</text:p>
      <text:p text:style-name="P50">„<text:span text:style-name="T51">LIETUVOS KAIMO PLĖTROS 2014–2020 METŲ PROGRAMOS PRIEMONĖS „INVESTICIJOS Į MATERIALŲJĮ TURTĄ“ VEIKLOS „</text:span><text:span text:style-name="T52">LABIAUSIAI NYKSTANČIŲ RŪŠIŲ BUVEINIŲ IR EB SVARBOS NATŪRALIŲ BUVEINIŲ IŠSAUGOJIMAS</text:span><text:span text:style-name="T53">“ ĮGYVENDINIMO TAISYKLĖS</text:span>“.</text:p>
      <text:p text:style-name="P54"><text:span text:style-name="T55">2.2</text:span><text:span text:style-name="T56">.</text:span><text:s/>Pakeičiu 1 punktą ir jį išdėstau taip:</text:p>
      <text:p text:style-name="P57">„<text:span text:style-name="T58">1</text:span><text:span text:style-name="T59">. Lietuvos kaimo plėtros 2014–2020 metų programos priemonės „Investicijos į materialųjį turtą“ veiklos „Labiausiai nykstančių rūšių buveinių ir EB svarbos natūralių buveinių išsaugojimas“ (toliau – Priemonė) įgyvendinimo taisyklės (toliau – Taisyklės) parengtos<text:s/></text:span><text:soft-page-break/><text:span text:style-name="T60">vadovaujantis 2013 m. gruodžio 17 d. Tarybos reglamento (ES) Nr. 1305/2013 dėl paramos kaimo plėtrai, teikiamos Europos žemės ūkio fondo kaimo plėtrai (EŽŪFKP) lėšomis, kuriuo panaikinamas Tarybos reglamentas (EB) Nr. 1698/2005, su paskutiniais pakeitimais, padarytais 2021 m. balandžio 15 d. Komisijos deleguotuoju reglamentu (ES) 2021/ 1017, nuostatom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Lietuvos kaimo plėtros 2014–2020 metų programos administravimo taisyklėmis, patvirtintomis Lietuvos Respublikos žemės ūkio ministro 2014 m. rugpjūčio 26 d. įsakymu Nr. 3D-507 „Dėl Lietuvos kaimo plėtros 2014–2020 metų programos administravimo taisyklių patvirtinimo“(toliau – Administravimo taisyklės).</text:span>“</text:p>
      <text:p text:style-name="P61">2.3. Pakeičiu 6 punktą ir jį išdėstau taip:</text:p>
      <text:p text:style-name="P62"><text:span text:style-name="T63">„</text:span><text:span text:style-name="T64">6</text:span><text:span text:style-name="T65">. Priemonės tikslinė sritis – įgyvendinti bendruosius aplinkosaugos tikslus, susijusius su biologinės įvairovės išsaugojimu ir ekosistemų subalansuotu funkcionavimu, išsaugant nustatytas ir patvirtintas meldinių nendrinukių<text:s/></text:span><text:span text:style-name="T66">Acrocephalus paludicola</text:span><text:span text:style-name="T67">,</text:span><text:span text:style-name="T68"><text:s/></text:span><text:span text:style-name="T69">balinio vėžlio<text:s/></text:span><text:span text:style-name="T70">Emys orbicularis</text:span><text:span text:style-name="T71">, kraujalakinio melsvio<text:s/></text:span><text:span text:style-name="T72">Maculinea teleius</text:span><text:span text:style-name="T73">, niūriaspalvio auksavabalio<text:s/></text:span><text:span text:style-name="T74">Osmoderma barnabita</text:span><text:span text:style-name="T75">,<text:s/></text:span><text:soft-page-break/><text:span text:style-name="T76">šiaurinio auksinuko<text:s/></text:span><text:span text:style-name="T77">Lycaena helle</text:span><text:span text:style-name="T78">, auksuotosios šaškytės<text:s/></text:span><text:span text:style-name="T79">Euphydryas aurinia</text:span><text:span text:style-name="T80">, plikažiedžio linlapio<text:s/></text:span><text:span text:style-name="T81">Thesium ebracteatum</text:span><text:span text:style-name="T82">, stulgio<text:s/></text:span><text:span text:style-name="T83">Gallinago media</text:span><text:span text:style-name="T84">, paprastojo griciuko<text:s/></text:span><text:span text:style-name="T85">Limosa limosa</text:span><text:span text:style-name="T86">, raudonkojo tuliko<text:s/></text:span><text:span text:style-name="T87">Tringa totanus</text:span><text:span text:style-name="T88">, didžiosios kuolingos<text:s/></text:span><text:span text:style-name="T89">Numenius arquata</text:span><text:span text:style-name="T90"><text:s/>buveines ir Europos Bendrijos svarbos natūralių buveinių tipus – 6530 Miškapievės, 5130 Kadagynai, 9070 Medžiais apaugusios ganyklos, 2330 Nesusivėrusios žemyninės smiltpievės, 6120 Karbonatinių smėlynų pievos, 6210 Stepinės pievos, 6230 Rūšių turtingi briedgaurynai, 6410 Melvenynai.“<text:s/></text:span></text:p>
      <text:p text:style-name="P91">2.4. Pakeičiu 7.3 papunktį ir jį išdėstau taip:</text:p>
      <text:p text:style-name="P92"><text:span text:style-name="T93">„</text:span><text:span text:style-name="T94">7.3</text:span><text:span text:style-name="T95"><text:s/>sudaryti palankias sąlygas šioms ypač retoms rūšims išlikti natūraliose ir pusiau natūraliose pievose bei ekstensyviai naudojamose šlapynėse.“</text:span></text:p>
      <text:p text:style-name="P96"><text:span text:style-name="T97">2.5</text:span><text:span text:style-name="T98">. Papildau 8.1.4–8.1.5 papunkčiais:<text:s/></text:span></text:p>
      <text:p text:style-name="P99"><text:span text:style-name="T100">„</text:span><text:span text:style-name="T101">8.1.4</text:span><text:span text:style-name="T102">. ganyklų tvorų atkūrimas / įrengimas plotuose, kuriuose iki šiol nebuvo ganyklų tvorų arba ganyklų tvoros yra sunykusios;</text:span></text:p>
      <text:p text:style-name="P103"><text:span text:style-name="T104">8.1.5</text:span><text:span text:style-name="T105">. naujų seklių kūdrų vėžlių buveinėse pievose ir ganyklose iki 0,1 ha ploto įrengimas.“</text:span></text:p>
      <text:p text:style-name="P106">2.6. Pakeičiu 11.9 papunktį ir jį išdėstau taip:</text:p>
      <text:p text:style-name="P107"><text:span text:style-name="T108">„</text:span><text:span text:style-name="T109">11.9</text:span><text:span text:style-name="T110">. pareiškėjo pagal šią veiklą tvarkomi plotai patenka į meldinių nendrinukių,<text:s/></text:span><text:span text:style-name="T111">balinio vėžlio, kraujalakinio melsvio, niūriaspalvio auksavabalio, šiaurinio auksinuko, auksuotosios šaškytės, plikažiedžio linlapio, stulgio, paprastojo griciuko, raudonkojo tuliko, didžiosios<text:s/></text:span><text:soft-page-break/><text:span text:style-name="T112">kuolingos buveinių ir Europos Bendrijos svarbos natūralių buveinių tipų – 6530 Miškapievių, 5130 Kadagynų, 9070 Medžiais apaugusios ganyklų, 2330 Nesusivėrusios žemyninės smiltpievių, 6120 Karbonatinių smėlynų pievų, 6210 Stepinių pievų, 6230 Rūšių turtingų briedgaurynų, 6410 Melvenynų<text:s/></text:span><text:span text:style-name="T113">teritorijas, atvaizduotas VĮ Žemės ūkio informacijos ir kaimo verslo centro (toliau – ŽŪIKVC) viešai prieinamoje <text:s/>paskyroje http://zuikvc.maps.arcgis.com/home/index.html pagal Aplinkos ministerijos pateiktus duomenis;</text:span>“.</text:p>
      <text:p text:style-name="P114">2.7. Pakeičiu 11.10 papunktį ir jį išdėstau taip:</text:p>
      <text:p text:style-name="P115">„<text:span text:style-name="T116">11.10</text:span><text:span text:style-name="T117">.<text:s/></text:span><text:span text:style-name="T118">pareiškėjas, teikdamas paraišką, privalo nurodyti<text:s/></text:span><text:span text:style-name="T119">pagal veiklą numatomą (-us) sutvarkyti saugomos (-ų) rūšies (-ių) buveinių ir (arba)<text:s/></text:span><text:span text:style-name="T120">Europos Bendrijos svarbos natūralios (-ių) buveinės (-ių) tipo (-ų)</text:span><text:span text:style-name="T121"><text:s/>teritorijų plotą (-us);“.</text:span></text:p>
      <text:p text:style-name="P122">2.8. Pakeičiu 11.12 papunktį ir jį išdėstau taip:</text:p>
      <text:p text:style-name="P123"><text:span text:style-name="T124">„</text:span><text:span text:style-name="T125">11.12</text:span><text:span text:style-name="T126">. kai deklaruotas pagal veiklą plotas valdomas nuomos, panaudos pagrindais, nuomos / panaudos sutartis turi būti registruota VĮ Registrų centre iki paramos paraiškos pateikimo dienos <text:s/>ir sudaryta ne trumpesniam nei prisiimtam įsipareigojimų pagal veiklą laikotarpiui ir turi galioti ne trumpiau nei iki tęstinių įsipareigojimų pagal priemonę „Agrarinė aplinkosauga ir klimatas“ arbą ją atitinkančią priemonę naujuoju programiniu laikotarpiu pradžios;“.</text:span></text:p>
      <text:p text:style-name="P127">2.9. Pakeičiu 13.5 papunktį ir jį išdėstau taip:</text:p>
      <text:p text:style-name="P128">„13.5.<text:s/><text:span text:style-name="T129">pagal šią Priemonę</text:span><text:span text:style-name="T130"><text:s/></text:span><text:span text:style-name="T131">teikdamas paramos paraišką<text:s/></text:span><text:span text:style-name="T132">2021–2022 m. laikotarpiu, įsipareigoja</text:span><text:span text:style-name="T133"><text:s/>3 metus tuose pačiuose plotuose vykdyti tęstines natūralių ir pusiau natūralių pievų ir (arba) ekstensyviai naudojamų šlapynių tvarkymo veiklas pagal priemonę „Agrarinė aplinkosauga ir klimatas“ arba ją atitinkančią<text:s/></text:span><text:span text:style-name="T134">priemonę naujuoju programiniu laikotarpiu</text:span><text:span text:style-name="T135">.<text:s/></text:span></text:p>
      <text:p text:style-name="P136"><text:span text:style-name="T137">Priemonės „Agrarinė aplinkosauga ir klimatas“ veiklas „Specifinių pievų tvarkymas“, „Ekstensyvus šlapynių tvarkymas“</text:span><text:span text:style-name="T138">, „Nykstančios meldinių nendrinukių populiacijos buveinių išsaugojimas natūraliose ir pusiau natūraliose pievose“ ir / arba „Nykstančios meldinių nendrinukių populiacijos buveinių išsaugojimas šlapynėse“ arba jas atitinkančias priemones naujuoju programiniu laikotarpiu</text:span><text:span text:style-name="T139">, pareiškėjas galės įgyvendinti tik įvykdęs šiose Taisyklėse nustatytus reikalavimus, pateikęs pranešimą apie atliktus darbus NMA ir artimiausiu paraiškų priėmimo laikotarpiu pateikęs paramos paraišką (galimas 5 proc. ploto nuokrypis nuo įsipareigoto sutvarkyti ploto);</text:span>“.</text:p>
      <text:p text:style-name="P140">2.10. Pakeičiu 13.12 papunktį ir jį išdėstau taip:</text:p>
      <text:p text:style-name="P141">„13.12. a<text:span text:style-name="T142">tlikęs sąmatoje numatytus sutvarkymo darbus, paramos gavėjas iki einamųjų metų <text:s/>lapkričio 15 d. Agentūrai pateikia pranešimą apie atliktus darbus.</text:span><text:s/><text:span text:style-name="T143">Pranešimas apie atliktus darbus teikiamas naudojantis ŽŪMIS pranešimų siuntimo funkcionalumu (ŽŪMIS meniu punktas<text:s/></text:span><text:soft-page-break/><text:span text:style-name="T144">„Pranešimai“) Administravimo taisyklėse nustatyta tvarka. Kitais būdais (pvz., paštu, faksu arba elektroniniu paštu) pranešimai apie atliktus darbus nepriimami;</text:span>“.<text:s/></text:p>
      <text:p text:style-name="P145">2.11. Papildau 22.4–22.5 papunkčiais:</text:p>
      <text:p text:style-name="P146">„<text:span text:style-name="T147">22.4</text:span><text:span text:style-name="T148">. ganyklų tvorų atkūrimas / įrengimas plotuose, kuriuose iki šiol nebuvo ganyklų tvorų arba ganyklų tvoros yra sunykusios;</text:span></text:p>
      <text:p text:style-name="P149"><text:span text:style-name="T150">22.5</text:span><text:span text:style-name="T151">. naujų seklių kūdrų vėžlių buveinėse pievose ir ganyklose iki 0,1 ha ploto įrengimas.</text:span>“</text:p>
      <text:p text:style-name="P152">2.12. Pripažįstu netekusiu galios 28 punktą.</text:p>
      <text:p text:style-name="P153">2.13. Pakeičiu 29 punktą ir jį išdėstau taip:</text:p>
      <text:p text:style-name="P154">„29. Paramos paraiškos Agentūrai teikiamos pasirašytos kvalifikuotu elektroniniu parašu, siunčiant jas elektroniniu paštu dokumentai@nma.lt, arba teikiamos naudojantis ŽŪMIS pranešimų siuntimo funkcionalumu (ŽŪMIS meniu punktas „Pranešimai“) Administravimo taisyklėse nustatyta tvarka.“</text:p>
      <text:p text:style-name="P155">2.14. Pakeičiu 30 punktą ir jį išdėstau taip:</text:p>
      <text:p text:style-name="P156">„30. Seniūnijos darbuotojas ar pats pareiškėjas ŽŪIKVC viešai prieinamoje <text:s/>paskyroje http://zuikvc.maps.arcgis.com/home/index.html <text:s/>įbraižo numatomų sutvarkyti laukų ribas. Šią informaciją<text:s/><text:span text:style-name="T157">pdf</text:span><text:s/>formatu išspausdina ir (arba) pateikia<text:s/><text:span text:style-name="T158">shp<text:s/></text:span>formatu kartu su paramos paraiška, <text:s/><text:soft-page-break/>naudodamasis ŽŪMIS pranešimų siuntimo funkcionalumu (ŽŪMIS meniu punktas „Pranešimai) Administravimo taisyklėse nustatyta tvarka.“</text:p>
      <text:p text:style-name="P159">2.15. Pakeičiu 33.2 papunktį ir jį išdėstau taip:</text:p>
      <text:p text:style-name="P160">„<text:span text:style-name="T161">33.2</text:span><text:span text:style-name="T162">. pareiškėjo deklaruotas plotas, kurį įsipareigoja sutvarkyti, ribojasi su plotais, kuriuose vykdomi įsipareigojimai pagal priemonės „Agrarinė aplinkosauga ir klimatas“ veiklas<text:s/></text:span><text:span text:style-name="T163">„Specifinių pievų tvarkymas“, „Ekstensyvus šlapynių tvarkymas“,<text:s/></text:span><text:span text:style-name="T164">„Nykstančios meldinių nendrinukių populiacijos buveinių saugojimas natūraliose ir pusiau natūraliose pievose“ ir „Nykstančios meldinių nendrinukių populiacijos buveinių saugojimas šlapynėse“– suteikiami 25 balai;</text:span>“.</text:p>
      <text:p text:style-name="P165">2.16. Pakeičiu 43 punktą ir jį išdėstau taip:</text:p>
      <text:p text:style-name="P166">„<text:span text:style-name="T167">43</text:span><text:span text:style-name="T168">.<text:s/></text:span><text:span text:style-name="T169">Pranešimo apie atliktus darbus forma</text:span><text:span text:style-name="T170">,<text:s/></text:span><text:span text:style-name="T171">patvirtinta Agentūros nustatyta tvarka,</text:span><text:span text:style-name="T172"><text:s/>pateikiama Agentūros interneto svetainėje www.nma.lt ir ministerijos interneto svetainėje www.zum.lt.“</text:span></text:p>
      <text:p text:style-name="P173">2.17. Pakeičiu 46 punktą ir jį išdėstau taip:</text:p>
      <text:p text:style-name="P174">„46. Pranešimus apie atliktus darbus paramos gavėjai teikia naudodamiesi ŽŪMIS pranešimų siuntimo funkcionalumu (ŽŪMIS meniu punktas „Pranešimai“) Administravimo taisyklėse nustatyta tvarka.“</text:p>
      <text:p text:style-name="P175">2.18. Pakeičiu 56.2 papunktį ir jį išdėstau taip:</text:p>
      <text:p text:style-name="P176">„56.2. šių Taisyklių 13.12 papunktyje prašomą iki lapkričio 15 d. pateikti informaciją apie atliktus sąmatoje numatytus darbus galima pateikti vėliau, bet ne daugiau kaip per 25 kalendorines dienas, tačiau už kiekvieną pavėluotą darbo dieną apskaičiuota pagal Priemonę paramos suma mažinama 1 proc. Pasibaigus nustatytam 25 kalendorinių dienų informacijos pateikimo pavėluotam terminui, parama pagal Priemonę einamaisiais metais mažinama 50 proc. Nepateikus informacijos apie atliktus sąmatoje numatytus darbus einamaisiais metais (iki gruodžio 31 d.), paraiška atmetama.“</text:p>
      <text:p text:style-name="P177">2.19. Pakeičiu 58.1 papunktį ir jį išdėstau taip:</text:p>
      <text:p text:style-name="P178"><text:span text:style-name="T179">„</text:span><text:span text:style-name="T180">58.1</text:span><text:span text:style-name="T181">. nesuderinęs su Agentūra, perleidžia tretiesiems asmenims savo įsipareigojimus arba teises pagal paramos teikimo paraišką;“.</text:span></text:p>
      <text:p text:style-name="P182">2.20. Pakeičiu 58.5 papunktį ir jį išdėstau taip:</text:p>
      <text:p text:style-name="P183">„<text:span text:style-name="T184">58.5</text:span><text:span text:style-name="T185">. pateikęs pranešimą apie atliktus darbus Agentūrai, artimiausiu paraiškų priėmimo laikotarpiu nepateikia paramos paraiškos vykdyti tęstinę veiklą pagal priemonę „Agrarinė aplinkosauga ir klimatas“ arba ją atitinkančią priemonę naujuoju programiniu laikotarpiu;</text:span>“.</text:p>
      <text:p text:style-name="P186">2.21. Pakeičiu 58.6 papunktį ir jį išdėstau taip:</text:p>
      <text:p text:style-name="P187">„<text:span text:style-name="T188">58.6</text:span><text:span text:style-name="T189">. pateikęs pranešimą apie atliktus darbus Agentūrai, artimiausiu paramos paraiškų priėmimo laikotarpiu pateikė paramos paraišką vykdyti veiklą pagal priemonę „Agrarinė<text:s/></text:span><text:soft-page-break/><text:span text:style-name="T190">aplinkosauga ir klimatas“ arba ją atitinkančią priemonę naujuoju programiniu laikotarpiu, tačiau paraiškoje nurodė daugiau kaip 5 proc. mažesnį plotą (šiuo atveju parama susigrąžinama už nedeklaruotą pagal veiklą įsipareigotą plotą);</text:span>“.</text:p>
      <text:p text:style-name="P191">2.22. Pakeičiu 1 priedą ir jį išdėstau nauja redakcija (pridedama).</text:p>
      <text:p text:style-name="P192"/>
      <text:p text:style-name="P193"/>
      <text:p text:style-name="P194"><text:span text:style-name="T195">Žemės ūkio ministras<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28:00Z</meta:creation-date>
    <dc:date>2022-12-03T20:28:00Z</dc:date>
    <meta:template xlink:href="Normal.dotm" xlink:type="simple"/>
    <meta:editing-cycles>1</meta:editing-cycles>
    <meta:editing-duration>PT0S</meta:editing-duration>
    <meta:document-statistic meta:page-count="11" meta:paragraph-count="88" meta:word-count="1636" meta:character-count="12808" meta:row-count="312" meta:non-whitespace-character-count="11260"/>
  </office:meta>
</office:document-meta>
</file>