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text-properties fo:font-style="italic" style:font-style-asian="italic" style:font-size-complex="12pt"/>
    </style:style>
    <style:style style:name="P43" style:parent-style-name="Normal" style:family="paragraph">
      <style:paragraph-properties fo:line-height="150%"/>
    </style:style>
    <style:style style:name="P44" style:parent-style-name="Normal" style:family="paragraph">
      <style:paragraph-properties>
        <style:tab-stops>
          <style:tab-stop style:type="right" style:position="6.4972in"/>
        </style:tab-stops>
      </style:paragraph-properties>
    </style:style>
    <style:style style:name="T45" style:parent-style-name="DefaultParagraphFont" style:family="text">
      <style:text-properties fo:language="en" fo:country="US"/>
    </style:style>
    <style:style style:name="T46" style:parent-style-name="DefaultParagraphFont" style:family="text">
      <style:text-properties fo:text-transform="uppercase"/>
    </style:style>
    <style:style style:name="T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ĮSTATYMAS</text:span></text:p>
      <text:p text:style-name="P18">DĖL LIETUVOS RESPUBLIKOS VYRIAUSYBĖS IR ŠVEDIJOS VYRIAUSYBĖS SUSITARIMO DĖL LIETUVOS RESPUBLIKOS VYRIAUSYBĖS IR ŠVEDIJOS KARALYSTĖS VYRIAUSYBĖS SUSITARIMO DĖL INVESTICIJŲ SKATINIMO IR ABIPUSĖS APSAUGOS NUTRAUKIMO<text:s/>RATIFIKAVIMO</text:p>
      <text:p text:style-name="P19"/>
      <text:p text:style-name="P20"><text:span text:style-name="T21">2021</text:span><text:span text:style-name="T22"><text:s/>m.<text:s/></text:span><text:span text:style-name="T23">birželio</text:span><text:span text:style-name="T24"><text:s/></text:span><text:span text:style-name="T25">30</text:span><text:span text:style-name="T26"><text:s/>d. Nr.<text:s/></text:span><text:span text:style-name="T27">XIV-47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Susitarimo ratifikavimas</text:span></text:p>
        <text:p text:style-name="P36">Lietuvos Respublikos Seimas, vadovaudamasis Lietuvos Respublikos Konstitucijos 67 straipsnio 16 punktu, 138 straipsnio pirmosios dalies 6 punktu ir atsižvelgdamas į Lietuvos<text:s/><text:span text:style-name="T37">Respublikos Prezidento 2021 m. balandžio 6 d.<text:s/></text:span>dekretą Nr. 1K-562, ratifikuoja Lietuvos Respublikos Vyriausybės ir Švedijos Karalystės Vyriausybės susitarimą dėl Lietuvos Respublikos Vyriausybės ir Švedijos Vyriausybės susitarimo dėl investicijų skatinimo ir abipusės apsaugos nutraukimo, sudarytą apsikeičiant 2020 m. birželio 18 d. ir 2020 m. rugsėjo 7 d. diplomatinėmis notomis.<text:s/></text:p>
        <text:p text:style-name="P38"/>
        <text:p text:style-name="P39"><text:span text:style-name="T40">Skelbiu šį Lietuvos Respublikos Seimo priimtą įstatymą.</text:span></text:p>
        <text:p text:style-name="P41"/>
        <text:p text:style-name="P42"/>
        <text:p text:style-name="P43"/>
        <text:p text:style-name="P44"><text:span text:style-name="T45">Respublikos Prezidentas</text:span><text:span text:style-name="T46"><text:tab/></text:span><text:span text:style-name="T4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14T10:01:00Z</meta:creation-date>
    <dc:date>2021-07-14T10:01:00Z</dc:date>
    <meta:print-date>2004-12-10T05:45:00Z</meta:print-date>
    <meta:template xlink:href="Normal.dotm" xlink:type="simple"/>
    <meta:editing-cycles>2</meta:editing-cycles>
    <meta:editing-duration>PT0S</meta:editing-duration>
    <meta:document-statistic meta:page-count="1" meta:paragraph-count="5" meta:word-count="120" meta:character-count="1011" meta:row-count="15" meta:non-whitespace-character-count="896"/>
  </office:meta>
</office:document-meta>
</file>