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style:vertical-align="middle" fo:text-indent="0.3937in"/>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margin-left="0.5187in" fo:text-indent="-0.1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2.3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2.3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0.5187in" fo:text-indent="-0.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2.3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2.3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2.3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2.39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0.5187in" fo:text-indent="-0.1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2.3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2.39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margin-left="0.5187in" fo:text-indent="-0.1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3937in"/>
      <style:text-properties style:font-size-complex="12pt"/>
    </style:style>
    <style:style style:name="P76" style:parent-style-name="Normal" style:family="paragraph">
      <style:paragraph-properties fo:text-align="justify" fo:text-indent="0.3937in">
        <style:tab-stops>
          <style:tab-stop style:type="left" style:position="2.3909in"/>
        </style:tab-stops>
      </style:paragraph-properties>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2.3909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margin-left="0.5187in" fo:text-indent="-0.1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2.3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text-align="justify" fo:margin-left="3.9479in" fo:margin-right="-0.0006in" fo:text-indent="-0.0104in" style:page-number="1">
        <style:tab-stops/>
      </style:paragraph-properties>
      <style:text-properties style:font-size-complex="12pt"/>
    </style:style>
    <style:style style:name="P120" style:parent-style-name="Normal" style:family="paragraph">
      <style:paragraph-properties fo:text-align="justify" fo:margin-left="3.9479in" fo:margin-right="-0.0006in" fo:text-indent="-0.0104in">
        <style:tab-stops/>
      </style:paragraph-properties>
      <style:text-properties style:font-size-complex="12pt"/>
    </style:style>
    <style:style style:name="P121" style:parent-style-name="Normal" style:family="paragraph">
      <style:paragraph-properties fo:text-align="justify" fo:margin-left="3.9479in" fo:margin-right="-0.0006in" fo:text-indent="-0.0104in">
        <style:tab-stops/>
      </style:paragraph-properties>
      <style:text-properties style:font-size-complex="12pt"/>
    </style:style>
    <style:style style:name="P122" style:parent-style-name="Normal" style:family="paragraph">
      <style:paragraph-properties fo:text-align="justify" fo:margin-left="3.9479in" fo:margin-right="-0.0006in" fo:text-indent="-0.0104in">
        <style:tab-stops/>
      </style:paragraph-properties>
      <style:text-properties style:font-size-complex="12pt"/>
    </style:style>
    <style:style style:name="P123" style:parent-style-name="Normal" style:family="paragraph">
      <style:paragraph-properties fo:text-align="justify" fo:margin-left="3.9479in" fo:margin-right="-0.0006in" fo:text-indent="-0.0104in">
        <style:tab-stops/>
      </style:paragraph-properties>
      <style:text-properties style:font-size-complex="12pt"/>
    </style:style>
    <style:style style:name="P124" style:parent-style-name="Normal" style:family="paragraph">
      <style:paragraph-properties fo:text-align="justify" fo:margin-left="3.9479in" fo:margin-right="-0.0006in" fo:text-indent="-0.010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3.9479in" fo:margin-right="-0.0006in" fo:text-indent="0.3937in">
        <style:tab-stops/>
      </style:paragraph-properties>
      <style:text-properties style:font-size-complex="12pt"/>
    </style:style>
    <style:style style:name="P128" style:parent-style-name="Normal" style:family="paragraph">
      <style:text-properties fo:font-size="10pt" style:font-size-asian="10pt"/>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style:font-weight-complex="bold" style:letter-kerning="true" style:font-size-complex="12pt" style:language-asian="lt" style:country-asian="LT"/>
    </style:style>
    <style:style style:name="P131" style:parent-style-name="Normal" style:family="paragraph">
      <style:text-properties fo:font-size="10pt" style:font-size-asian="10pt"/>
    </style:style>
    <style:style style:name="P132" style:parent-style-name="Normal" style:family="paragraph">
      <style:paragraph-properties fo:text-align="center" fo:text-indent="0.3937in"/>
      <style:text-properties fo:font-weight="bold" style:font-weight-asian="bold" style:font-weight-complex="bold" style:letter-kerning="true" style:font-size-complex="12pt" style:language-asian="lt" style:country-asian="LT"/>
    </style:style>
    <style:style style:name="P133" style:parent-style-name="Normal" style:family="paragraph">
      <style:paragraph-properties fo:text-align="justify" fo:text-indent="0.3937in"/>
      <style:text-properties style:font-name="Arial" style:font-name-complex="Arial" fo:font-weight="bold" style:font-weight-asian="bold" fo:font-size="4pt" style:font-size-asian="4pt" style:font-size-complex="4pt" style:language-asian="lt" style:country-asian="LT"/>
    </style:style>
    <style:style style:name="TableColumn135" style:family="table-column">
      <style:table-column-properties style:column-width="0.4868in" style:use-optimal-column-width="false"/>
    </style:style>
    <style:style style:name="TableColumn136" style:family="table-column">
      <style:table-column-properties style:column-width="2.2638in" style:use-optimal-column-width="false"/>
    </style:style>
    <style:style style:name="TableColumn137" style:family="table-column">
      <style:table-column-properties style:column-width="2.9534in" style:use-optimal-column-width="false"/>
    </style:style>
    <style:style style:name="TableColumn138" style:family="table-column">
      <style:table-column-properties style:column-width="0.9236in" style:use-optimal-column-width="false"/>
    </style:style>
    <style:style style:name="Table134" style:family="table">
      <style:table-properties style:width="6.6277in" fo:margin-left="0in" table:align="left"/>
    </style:style>
    <style:style style:name="TableRow139" style:family="table-row">
      <style:table-row-properties style:min-row-height="0.4402in" style:use-optimal-row-height="false"/>
    </style:style>
    <style:style style:name="TableCell140" style:family="table-cell">
      <style:table-cell-properties fo:border="0.0104in outset #000000" fo:padding-top="0in" fo:padding-left="0in" fo:padding-bottom="0in" fo:padding-right="0in"/>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fo:text-indent="-0.0055in"/>
      <style:text-properties fo:font-weight="bold" style:font-weight-asian="bold" style:font-weight-complex="bold" style:font-size-complex="12pt" style:language-asian="lt" style:country-asian="LT"/>
    </style:style>
    <style:style style:name="TableCell143" style:family="table-cell">
      <style:table-cell-properties fo:border="0.0104in outset #000000" style:vertical-align="middle" fo:padding-top="0in" fo:padding-left="0in" fo:padding-bottom="0in" fo:padding-right="0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ableCell146" style:family="table-cell">
      <style:table-cell-properties fo:border="0.0104in outset #000000" fo:padding-top="0in" fo:padding-left="0in" fo:padding-bottom="0in" fo:padding-right="0in"/>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center" fo:text-indent="0.0986in"/>
      <style:text-properties fo:font-weight="bold" style:font-weight-asian="bold" style:font-weight-complex="bold" style:font-size-complex="12pt" style:language-asian="lt" style:country-asian="LT"/>
    </style:style>
    <style:style style:name="TableCell149" style:family="table-cell">
      <style:table-cell-properties fo:border="0.0104in outset #000000" style:vertical-align="middle" fo:padding-top="0in" fo:padding-left="0in" fo:padding-bottom="0in" fo:padding-right="0in"/>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104in outset #000000" fo:padding-top="0in" fo:padding-left="0in" fo:padding-bottom="0in" fo:padding-right="0in"/>
    </style:style>
    <style:style style:name="P155"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paragraph-properties fo:text-align="justify" fo:margin-right="0.0944in" fo:text-indent="0.215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margin-left="0.2138in" fo:margin-right="0.0944in">
        <style:tab-stops>
          <style:tab-stop style:type="left" style:position="0.0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138in" fo:margin-right="0.094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125in" fo:margin-right="0.094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1" style:family="table-cell">
      <style:table-cell-properties fo:border="0.0104in outset #000000" fo:padding-top="0in" fo:padding-left="0in" fo:padding-bottom="0in" fo:padding-right="0in"/>
    </style:style>
    <style:style style:name="P17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margin-left="0.0986in" fo:margin-right="0.0979in">
        <style:tab-stops/>
      </style:paragraph-properties>
      <style:text-properties style:font-weight-complex="bold"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0986in" fo:margin-right="0.0979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ableCell178" style:family="table-cell">
      <style:table-cell-properties fo:border="0.0104in outset #000000" style:vertical-align="middle" fo:padding-top="0in" fo:padding-left="0in" fo:padding-bottom="0in" fo:padding-right="0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style:style>
    <style:style style:name="T181" style:parent-style-name="DefaultParagraphFont" style:family="text">
      <style:text-properties style:font-weight-complex="bold"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104in outset #000000" fo:padding-top="0in" fo:padding-left="0in" fo:padding-bottom="0in" fo:padding-right="0in"/>
    </style:style>
    <style:style style:name="P184"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85" style:family="table-cell">
      <style:table-cell-properties fo:border="0.0104in outset #000000" style:vertical-align="middle" fo:padding-top="0in" fo:padding-left="0in" fo:padding-bottom="0in" fo:padding-right="0in"/>
    </style:style>
    <style:style style:name="P186" style:parent-style-name="Normal" style:family="paragraph">
      <style:paragraph-properties fo:text-align="justify" fo:margin-right="0.0944in" fo:text-indent="0.215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margin-right="0.0944in" fo:text-indent="0.215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944in" fo:text-indent="0.2152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944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0" style:family="table-cell">
      <style:table-cell-properties fo:border="0.0104in outset #000000" fo:padding-top="0in" fo:padding-left="0in" fo:padding-bottom="0in" fo:padding-right="0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207" style:family="table-cell">
      <style:table-cell-properties fo:border="0.0104in outset #000000" style:vertical-align="middle" fo:padding-top="0in" fo:padding-left="0in" fo:padding-bottom="0in" fo:padding-right="0in"/>
    </style:style>
    <style:style style:name="P208" style:parent-style-name="Normal" style:family="paragraph">
      <style:paragraph-properties fo:text-align="center"/>
      <style:text-properties style:font-weight-complex="bold" style:font-size-complex="12pt" style:language-asian="lt" style:country-asian="LT"/>
    </style:style>
    <style:style style:name="P209" style:parent-style-name="Normal" style:family="paragraph">
      <style:paragraph-properties fo:text-align="center"/>
      <style:text-properties style:font-weight-complex="bold" style:font-size-complex="12pt" style:language-asian="lt" style:country-asian="LT"/>
    </style:style>
    <style:style style:name="P210" style:parent-style-name="Normal" style:family="paragraph">
      <style:paragraph-properties fo:text-align="center"/>
      <style:text-properties style:font-weight-complex="bold" style:font-size-complex="12pt" style:language-asian="lt" style:country-asian="LT"/>
    </style:style>
    <style:style style:name="P211" style:parent-style-name="Normal" style:family="paragraph">
      <style:paragraph-properties fo:text-align="center"/>
      <style:text-properties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104in outset #000000" fo:padding-top="0in" fo:padding-left="0in" fo:padding-bottom="0in" fo:padding-right="0in"/>
    </style:style>
    <style:style style:name="P218"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219" style:family="table-cell">
      <style:table-cell-properties fo:border="0.0104in outset #000000" style:vertical-align="middle" fo:padding-top="0in" fo:padding-left="0in" fo:padding-bottom="0in" fo:padding-right="0in"/>
    </style:style>
    <style:style style:name="P220" style:parent-style-name="Normal" style:family="paragraph">
      <style:paragraph-properties fo:text-align="justify" fo:margin-right="0.0944in" fo:text-indent="0.2152in"/>
      <style:text-properties style:font-size-complex="12pt" style:language-asian="lt" style:country-asian="LT"/>
    </style:style>
    <style:style style:name="P221" style:parent-style-name="Normal" style:family="paragraph">
      <style:paragraph-properties fo:text-align="justify" fo:margin-right="0.0944in"/>
      <style:text-properties style:font-size-complex="12pt" style:language-asian="lt" style:country-asian="LT"/>
    </style:style>
    <style:style style:name="TableCell222" style:family="table-cell">
      <style:table-cell-properties fo:border="0.0104in outset #000000" fo:padding-top="0in" fo:padding-left="0in" fo:padding-bottom="0in" fo:padding-right="0in"/>
    </style:style>
    <style:style style:name="P223" style:parent-style-name="Normal" style:family="paragraph">
      <style:paragraph-properties fo:text-align="justify" fo:margin-left="0.0986in" fo:margin-right="0.0979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ableCell225" style:family="table-cell">
      <style:table-cell-properties fo:border="0.0104in outset #000000" style:vertical-align="middle" fo:padding-top="0in" fo:padding-left="0in" fo:padding-bottom="0in" fo:padding-right="0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style>
    <style:style style:name="T228" style:parent-style-name="DefaultParagraphFont" style:family="text">
      <style:text-properties style:font-weight-complex="bold"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104in outset #000000" fo:padding-top="0in" fo:padding-left="0in" fo:padding-bottom="0in" fo:padding-right="0in"/>
    </style:style>
    <style:style style:name="P231"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232" style:family="table-cell">
      <style:table-cell-properties fo:border="0.0104in outset #000000" style:vertical-align="middle" fo:padding-top="0in" fo:padding-left="0in" fo:padding-bottom="0in" fo:padding-right="0in"/>
    </style:style>
    <style:style style:name="P233" style:parent-style-name="Normal" style:family="paragraph">
      <style:paragraph-properties fo:text-align="justify" fo:margin-right="0.0944in" fo:text-indent="0.1722in"/>
      <style:text-properties style:font-size-complex="12pt" style:language-asian="lt" style:country-asian="LT"/>
    </style:style>
    <style:style style:name="P234" style:parent-style-name="Normal" style:family="paragraph">
      <style:paragraph-properties fo:text-align="justify" fo:margin-right="0.0944in"/>
      <style:text-properties style:font-size-complex="12pt" style:language-asian="lt" style:country-asian="LT"/>
    </style:style>
    <style:style style:name="TableCell235" style:family="table-cell">
      <style:table-cell-properties fo:border="0.0104in outset #000000" fo:padding-top="0in" fo:padding-left="0in" fo:padding-bottom="0in" fo:padding-right="0in"/>
    </style:style>
    <style:style style:name="P23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style>
    <style:style style:name="T240" style:parent-style-name="DefaultParagraphFont" style:family="text">
      <style:text-properties style:font-weight-complex="bold"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104in outset #000000" fo:padding-top="0in" fo:padding-left="0in" fo:padding-bottom="0in" fo:padding-right="0in"/>
    </style:style>
    <style:style style:name="P243"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244" style:family="table-cell">
      <style:table-cell-properties fo:border="0.0104in outset #000000" style:vertical-align="middle" fo:padding-top="0in" fo:padding-left="0in" fo:padding-bottom="0in" fo:padding-right="0in"/>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margin-right="0.0951in" fo:text-indent="0.301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104in outset #000000" fo:padding-top="0in" fo:padding-left="0in" fo:padding-bottom="0in" fo:padding-right="0in"/>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margin-left="0.0986in" fo:margin-right="0.0986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284" style:family="table-cell">
      <style:table-cell-properties fo:border="0.0104in outset #000000" style:vertical-align="middle" fo:padding-top="0in" fo:padding-left="0in" fo:padding-bottom="0in" fo:padding-right="0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style:language-asian="lt" style:country-asian="LT"/>
    </style:style>
    <style:style style:name="TableRow288" style:family="table-row">
      <style:table-row-properties style:min-row-height="2.6833in" style:use-optimal-row-height="false"/>
    </style:style>
    <style:style style:name="TableCell289" style:family="table-cell">
      <style:table-cell-properties fo:border="0.0104in outset #000000" fo:padding-top="0in" fo:padding-left="0in" fo:padding-bottom="0in" fo:padding-right="0in"/>
    </style:style>
    <style:style style:name="P290"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291" style:family="table-cell">
      <style:table-cell-properties fo:border="0.0104in outset #000000" style:vertical-align="middle" fo:padding-top="0in" fo:padding-left="0in" fo:padding-bottom="0in" fo:padding-right="0in"/>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margin-right="0.0944in" fo:text-indent="0.301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104in outset #000000" fo:padding-top="0in" fo:padding-left="0in" fo:padding-bottom="0in" fo:padding-right="0in"/>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margin-left="0.0986in" fo:margin-right="0.0986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330" style:family="table-cell">
      <style:table-cell-properties fo:border="0.0104in outset #000000" style:vertical-align="middle" fo:padding-top="0in" fo:padding-left="0in" fo:padding-bottom="0in" fo:padding-right="0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center" fo:text-indent="0.3937in"/>
      <style:text-properties style:font-size-complex="12pt" style:language-asian="lt" style:country-asian="LT"/>
    </style:style>
    <style:style style:name="P336" style:parent-style-name="Normal" style:family="paragraph">
      <style:paragraph-properties fo:text-align="justify" fo:text-indent="0.3937in"/>
      <style:text-properties style:font-name="Arial" style:font-name-complex="Arial" fo:font-style="italic" style:font-style-asian="italic" style:font-style-complex="italic" fo:font-size="9pt" style:font-size-asian="9pt" style:font-size-complex="9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center" fo:margin-right="-0.1736in" fo:text-indent="0.3937in"/>
      <style:text-properties style:font-size-complex="12pt"/>
    </style:style>
    <style:style style:name="P341" style:parent-style-name="Normal" style:family="paragraph">
      <style:paragraph-properties fo:text-align="center" fo:margin-right="-0.1736in"/>
    </style:style>
    <style:style style:name="T342" style:parent-style-name="DefaultParagraphFont" style:family="text">
      <style:text-properties style:font-size-complex="12pt"/>
    </style:style>
    <style:style style:name="P343" style:parent-style-name="Normal" style:master-page-name="MPF2" style:family="paragraph">
      <style:paragraph-properties fo:break-before="page" fo:text-align="justify" fo:margin-left="3.9479in" fo:margin-right="-0.0006in" fo:text-indent="-0.0104in" style:page-number="1">
        <style:tab-stops/>
      </style:paragraph-properties>
      <style:text-properties style:font-size-complex="12pt"/>
    </style:style>
    <style:style style:name="P350" style:parent-style-name="Normal" style:family="paragraph">
      <style:paragraph-properties fo:text-align="justify" fo:margin-left="3.9479in" fo:margin-right="-0.0006in" fo:text-indent="-0.0104in">
        <style:tab-stops/>
      </style:paragraph-properties>
      <style:text-properties style:font-size-complex="12pt"/>
    </style:style>
    <style:style style:name="P351" style:parent-style-name="Normal" style:family="paragraph">
      <style:paragraph-properties fo:text-align="justify" fo:margin-left="3.9479in" fo:margin-right="-0.0006in" fo:text-indent="-0.0104in">
        <style:tab-stops/>
      </style:paragraph-properties>
      <style:text-properties style:font-size-complex="12pt"/>
    </style:style>
    <style:style style:name="P352" style:parent-style-name="Normal" style:family="paragraph">
      <style:paragraph-properties fo:text-align="justify" fo:margin-left="3.9479in" fo:margin-right="-0.0006in" fo:text-indent="-0.0104in">
        <style:tab-stops/>
      </style:paragraph-properties>
      <style:text-properties style:font-size-complex="12pt"/>
    </style:style>
    <style:style style:name="P353" style:parent-style-name="Normal" style:family="paragraph">
      <style:paragraph-properties fo:text-align="justify" fo:margin-left="3.9479in" fo:margin-right="-0.0006in" fo:text-indent="-0.0104in">
        <style:tab-stops/>
      </style:paragraph-properties>
      <style:text-properties style:font-size-complex="12pt"/>
    </style:style>
    <style:style style:name="P354" style:parent-style-name="Normal" style:family="paragraph">
      <style:paragraph-properties fo:text-align="justify" fo:margin-left="3.9479in" fo:margin-right="-0.0006in" fo:text-indent="-0.010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3.9479in" fo:margin-right="-0.0006in" fo:text-indent="0.3937in">
        <style:tab-stops/>
      </style:paragraph-properties>
      <style:text-properties style:font-size-complex="12pt"/>
    </style:style>
    <style:style style:name="P358" style:parent-style-name="Normal" style:family="paragraph">
      <style:paragraph-properties fo:text-align="center" fo:text-indent="0.3937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3937in"/>
      <style:text-properties style:font-name-asian="Calibri" style:font-size-complex="12pt"/>
    </style:style>
    <style:style style:name="P361" style:parent-style-name="Normal" style:family="paragraph">
      <style:paragraph-properties fo:text-align="justify" fo:margin-left="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margin-left="0.3937in" fo:text-indent="0.0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font-style="italic" style:font-style-asian="italic"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margin-right="0.0986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margin-right="0.0986in"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margin-right="0.0986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margin-right="0.0986in"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margin-right="0.0986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margin-right="0.0986in"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margin-right="0.0986in" fo:text-indent="0.4923in"/>
      <style:text-properties style:font-weight-complex="bold" style:font-size-complex="12pt" style:language-asian="lt" style:country-asian="LT"/>
    </style:style>
    <style:style style:name="P508" style:parent-style-name="Normal" style:family="paragraph">
      <style:paragraph-properties fo:text-align="justify" fo:margin-right="0.0986in" fo:text-indent="0.4923in"/>
      <style:text-properties style:font-weight-complex="bold" style:font-size-complex="12pt" style:language-asian="lt" style:country-asian="LT"/>
    </style:style>
    <style:style style:name="P509" style:parent-style-name="Normal" style:family="paragraph">
      <style:paragraph-properties fo:text-align="justify" fo:margin-right="0.0986in" fo:text-indent="0.4923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margin-right="0.0986in" fo:text-indent="0.4923in"/>
      <style:text-properties style:font-weight-complex="bold" style:font-size-complex="12pt" style:language-asian="lt" style:country-asian="LT"/>
    </style:style>
    <style:style style:name="P514" style:parent-style-name="Normal" style:family="paragraph">
      <style:paragraph-properties fo:text-align="justify" fo:margin-right="0.0986in" fo:text-indent="0.4923in"/>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4798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ext-properties style:font-size-complex="12pt"/>
    </style:style>
    <style:style style:name="P541" style:parent-style-name="Normal" style:family="paragraph">
      <style:paragraph-properties fo:text-align="justify" fo:text-indent="0.4923in"/>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justify" fo:text-indent="0.4923in"/>
      <style:text-properties style:font-size-complex="12pt"/>
    </style:style>
    <style:style style:name="P561" style:parent-style-name="Normal" style:family="paragraph">
      <style:paragraph-properties fo:text-align="justify" fo:text-indent="0.4923in"/>
      <style:text-properties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fo:text-indent="0.4923in"/>
      <style:text-properties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paragraph-properties fo:text-align="justify" fo:text-indent="0.4923in"/>
      <style:text-properties style:font-size-complex="12pt"/>
    </style:style>
    <style:style style:name="P566" style:parent-style-name="Normal" style:family="paragraph">
      <style:paragraph-properties fo:text-align="justify" fo:text-indent="0.4923in"/>
      <style:text-properties style:font-size-complex="12pt"/>
    </style:style>
    <style:style style:name="P567" style:parent-style-name="Normal" style:family="paragraph">
      <style:paragraph-properties fo:text-align="justify" fo:text-indent="0.4923in"/>
      <style:text-properties style:font-size-complex="12pt"/>
    </style:style>
    <style:style style:name="P568" style:parent-style-name="Normal" style:family="paragraph">
      <style:paragraph-properties fo:text-align="justify" fo:text-indent="0.4923in"/>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text-align="justify" fo:text-indent="0.4923in"/>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3937in" fo:text-indent="0.0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P630" style:parent-style-name="Normal" style:family="paragraph">
      <style:paragraph-properties fo:text-align="justify" fo:margin-left="0.0986in" fo:text-indent="0.3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US"/>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368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US"/>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US"/>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US"/>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en" fo:country="US"/>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font-size-complex="12pt"/>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798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798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ext-properties style:font-size-complex="12pt"/>
    </style:style>
    <style:style style:name="P870" style:parent-style-name="Normal" style:family="paragraph">
      <style:paragraph-properties fo:text-align="justify" fo:text-indent="0.4923in"/>
      <style:text-properties style:font-size-complex="12pt"/>
    </style:style>
    <style:style style:name="P871" style:parent-style-name="Normal" style:family="paragraph">
      <style:paragraph-properties fo:text-align="justify" fo:text-indent="0.4923in"/>
      <style:text-properties style:font-size-complex="12pt"/>
    </style:style>
    <style:style style:name="P872" style:parent-style-name="Normal" style:family="paragraph">
      <style:paragraph-properties fo:text-align="center" fo:margin-right="-0.1736in"/>
    </style:style>
    <style:style style:name="T873" style:parent-style-name="DefaultParagraphFont" style:family="text">
      <style:text-properties style:font-size-complex="12pt"/>
    </style:style>
    <style:style style:name="P874" style:parent-style-name="Normal" style:master-page-name="MPF3" style:family="paragraph">
      <style:paragraph-properties fo:break-before="page" fo:text-align="justify" fo:margin-left="3.9479in" fo:margin-right="-0.0006in" fo:text-indent="-0.0104in" style:page-number="1">
        <style:tab-stops/>
      </style:paragraph-properties>
      <style:text-properties style:font-size-complex="12pt"/>
    </style:style>
    <style:style style:name="P881" style:parent-style-name="Normal" style:family="paragraph">
      <style:paragraph-properties fo:text-align="justify" fo:margin-left="3.9479in" fo:margin-right="-0.0006in" fo:text-indent="-0.0104in">
        <style:tab-stops/>
      </style:paragraph-properties>
      <style:text-properties style:font-size-complex="12pt"/>
    </style:style>
    <style:style style:name="P882" style:parent-style-name="Normal" style:family="paragraph">
      <style:paragraph-properties fo:text-align="justify" fo:margin-left="3.9479in" fo:margin-right="-0.0006in" fo:text-indent="-0.0104in">
        <style:tab-stops/>
      </style:paragraph-properties>
      <style:text-properties style:font-size-complex="12pt"/>
    </style:style>
    <style:style style:name="P883" style:parent-style-name="Normal" style:family="paragraph">
      <style:paragraph-properties fo:text-align="justify" fo:margin-left="3.9479in" fo:margin-right="-0.0006in" fo:text-indent="-0.0104in">
        <style:tab-stops/>
      </style:paragraph-properties>
      <style:text-properties style:font-size-complex="12pt"/>
    </style:style>
    <style:style style:name="P884" style:parent-style-name="Normal" style:family="paragraph">
      <style:paragraph-properties fo:text-align="justify" fo:margin-left="3.9479in" fo:margin-right="-0.0006in" fo:text-indent="-0.0104in">
        <style:tab-stops/>
      </style:paragraph-properties>
      <style:text-properties style:font-size-complex="12pt"/>
    </style:style>
    <style:style style:name="P885" style:parent-style-name="Normal" style:family="paragraph">
      <style:paragraph-properties fo:text-align="justify" fo:margin-left="3.9479in" fo:margin-right="-0.0006in" fo:text-indent="-0.0104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889" style:parent-style-name="Normal" style:family="paragraph">
      <style:paragraph-properties fo:text-align="center" fo:text-indent="0.3937in"/>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text-indent="0.3937in"/>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3937in"/>
      <style:text-properties style:font-name-asian="Calibri" fo:font-weight="bold" style:font-weight-asian="bold"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2.39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ext-properties fo:font-weight="bold" style:font-weight-asian="bold"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4923in">
        <style:tab-stops>
          <style:tab-stop style:type="left" style:position="2.390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2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2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2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2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2.390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96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6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6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6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6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6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6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6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7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7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7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7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7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75" style:parent-style-name="Normal" style:family="paragraph">
      <style:paragraph-properties fo:text-align="center" fo:margin-right="-0.1736in"/>
    </style:style>
    <style:style style:name="T976" style:parent-style-name="DefaultParagraphFont" style:family="text">
      <style:text-properties style:font-size-complex="12pt"/>
    </style:style>
    <style:style style:name="P977" style:parent-style-name="Normal" style:master-page-name="MPF4" style:family="paragraph">
      <style:paragraph-properties fo:break-before="page" fo:text-align="justify" fo:margin-left="3.9479in" fo:margin-right="-0.0006in" fo:text-indent="-0.0104in" style:page-number="1">
        <style:tab-stops/>
      </style:paragraph-properties>
      <style:text-properties style:font-size-complex="12pt"/>
    </style:style>
    <style:style style:name="P984" style:parent-style-name="Normal" style:family="paragraph">
      <style:paragraph-properties fo:text-align="justify" fo:margin-left="3.9479in" fo:margin-right="-0.0006in" fo:text-indent="-0.0104in">
        <style:tab-stops/>
      </style:paragraph-properties>
      <style:text-properties style:font-size-complex="12pt"/>
    </style:style>
    <style:style style:name="P985" style:parent-style-name="Normal" style:family="paragraph">
      <style:paragraph-properties fo:text-align="justify" fo:margin-left="3.9479in" fo:margin-right="-0.0006in" fo:text-indent="-0.0104in">
        <style:tab-stops/>
      </style:paragraph-properties>
      <style:text-properties style:font-size-complex="12pt"/>
    </style:style>
    <style:style style:name="P986" style:parent-style-name="Normal" style:family="paragraph">
      <style:paragraph-properties fo:text-align="justify" fo:margin-left="3.9479in" fo:margin-right="-0.0006in" fo:text-indent="-0.0104in">
        <style:tab-stops/>
      </style:paragraph-properties>
      <style:text-properties style:font-size-complex="12pt"/>
    </style:style>
    <style:style style:name="P987" style:parent-style-name="Normal" style:family="paragraph">
      <style:paragraph-properties fo:text-align="justify" fo:margin-left="3.9479in" fo:margin-right="-0.0006in" fo:text-indent="-0.0104in">
        <style:tab-stops/>
      </style:paragraph-properties>
      <style:text-properties style:font-size-complex="12pt"/>
    </style:style>
    <style:style style:name="P988" style:parent-style-name="Normal" style:family="paragraph">
      <style:paragraph-properties fo:text-align="justify" fo:margin-left="3.9479in" fo:margin-right="-0.0006in" fo:text-indent="-0.0104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992" style:parent-style-name="Normal" style:family="paragraph">
      <style:paragraph-properties fo:text-align="center" fo:text-indent="0.3937in"/>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text-indent="0.3937in"/>
      <style:text-properties style:font-name-asian="Calibri" style:font-size-complex="12pt"/>
    </style:style>
    <style:style style:name="P995" style:parent-style-name="Normal" style:family="paragraph">
      <style:paragraph-properties fo:text-align="justify" fo:margin-left="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tyle-complex="italic" style:font-size-complex="12pt" style:language-asian="lt" style:country-asian="LT"/>
    </style:style>
    <style:style style:name="P1061" style:parent-style-name="Normal" style:family="paragraph">
      <style:paragraph-properties fo:text-align="justify" fo:margin-left="0.3937in" fo:text-indent="0.0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fo:font-style="italic" style:font-style-asian="italic"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margin-right="0.0986in"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margin-right="0.0986in"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margin-right="0.0986in"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margin-right="0.0986in"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margin-right="0.0986in"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margin-right="0.0986in"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margin-right="0.0986in" fo:text-indent="0.4923in"/>
      <style:text-properties style:font-weight-complex="bold" style:font-size-complex="12pt" style:language-asian="lt" style:country-asian="LT"/>
    </style:style>
    <style:style style:name="P1106" style:parent-style-name="Normal" style:family="paragraph">
      <style:paragraph-properties fo:text-align="justify" fo:margin-right="0.0986in" fo:text-indent="0.4923in"/>
      <style:text-properties style:font-weight-complex="bold" style:font-size-complex="12pt" style:language-asian="lt" style:country-asian="LT"/>
    </style:style>
    <style:style style:name="P1107" style:parent-style-name="Normal" style:family="paragraph">
      <style:paragraph-properties fo:text-align="justify" fo:margin-right="0.0986in" fo:text-indent="0.4923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margin-right="0.0986in" fo:text-indent="0.4923in"/>
      <style:text-properties style:font-weight-complex="bold" style:font-size-complex="12pt" style:language-asian="lt" style:country-asian="LT"/>
    </style:style>
    <style:style style:name="P1112" style:parent-style-name="Normal" style:family="paragraph">
      <style:paragraph-properties fo:text-align="justify" fo:margin-right="0.0986in" fo:text-indent="0.4923in"/>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4798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ext-properties style:font-size-complex="12pt"/>
    </style:style>
    <style:style style:name="P1139" style:parent-style-name="Normal" style:family="paragraph">
      <style:paragraph-properties fo:text-align="justify" fo:text-indent="0.4923in"/>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language="en" fo:country="US"/>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ext-properties style:font-size-complex="12pt"/>
    </style:style>
    <style:style style:name="P1158" style:parent-style-name="Normal" style:family="paragraph">
      <style:paragraph-properties fo:text-align="justify" fo:text-indent="0.4923in"/>
      <style:text-properties style:font-size-complex="12pt"/>
    </style:style>
    <style:style style:name="P1159" style:parent-style-name="Normal" style:family="paragraph">
      <style:paragraph-properties fo:text-align="justify" fo:text-indent="0.4923in"/>
      <style:text-properties style:font-size-complex="12pt"/>
    </style:style>
    <style:style style:name="P1160" style:parent-style-name="Normal" style:family="paragraph">
      <style:paragraph-properties fo:text-align="justify" fo:text-indent="0.4923in"/>
      <style:text-properties style:font-size-complex="12pt"/>
    </style:style>
    <style:style style:name="P1161" style:parent-style-name="Normal" style:family="paragraph">
      <style:paragraph-properties fo:text-align="justify" fo:text-indent="0.4923in"/>
      <style:text-properties style:font-size-complex="12pt"/>
    </style:style>
    <style:style style:name="P1162" style:parent-style-name="Normal" style:family="paragraph">
      <style:paragraph-properties fo:text-align="justify" fo:text-indent="0.4923in"/>
      <style:text-properties style:font-size-complex="12p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paragraph-properties fo:text-align="justify" fo:text-indent="0.4923in"/>
      <style:text-properties style:font-size-complex="12pt"/>
    </style:style>
    <style:style style:name="P1165" style:parent-style-name="Normal" style:family="paragraph">
      <style:paragraph-properties fo:text-align="justify" fo:text-indent="0.4923in"/>
      <style:text-properties style:font-size-complex="12pt"/>
    </style:style>
    <style:style style:name="P1166" style:parent-style-name="Normal" style:family="paragraph">
      <style:paragraph-properties fo:text-align="justify" fo:text-indent="0.4923in"/>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P1192" style:parent-style-name="Normal" style:family="paragraph">
      <style:paragraph-properties fo:text-align="justify" fo:text-indent="0.4923in"/>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0.3937in" fo:text-indent="0.0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language="en" fo:country="US"/>
    </style:style>
    <style:style style:name="P1226" style:parent-style-name="Normal" style:family="paragraph">
      <style:paragraph-properties fo:text-align="justify" fo:margin-left="0.0986in" fo:text-indent="0.393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language="en" fo:country="U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language="en" fo:country="US"/>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368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language="en" fo:country="US"/>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language="en" fo:country="U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language="en" fo:country="U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fo:language="en" fo:country="US"/>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fo:language="en" fo:country="U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language="en" fo:country="US"/>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fo:language="en" fo:country="U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language="en" fo:country="U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fo:language="en" fo:country="U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fo:language="en" fo:country="U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fo:language="en" fo:country="U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language="en" fo:country="U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language="en" fo:country="U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language="en" fo:country="US"/>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language="en" fo:country="U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fo:language="en" fo:country="US"/>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fo:language="en" fo:country="U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language="en" fo:country="US"/>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style:style>
    <style:style style:name="P1421" style:parent-style-name="Normal" style:family="paragraph">
      <style:paragraph-properties fo:text-align="justify" fo:margin-left="0.492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fo:language="en" fo:country="US"/>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22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798in"/>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fo:language="en" fo:country="US"/>
    </style:style>
    <style:style style:name="T1459" style:parent-style-name="DefaultParagraphFont" style:family="text">
      <style:text-properties style:font-size-complex="12pt"/>
    </style:style>
    <style:style style:name="T1460" style:parent-style-name="DefaultParagraphFont" style:family="text">
      <style:text-properties style:text-position="super 62.5%"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ext-properties style:font-size-complex="12pt"/>
    </style:style>
    <style:style style:name="P1473" style:parent-style-name="Normal" style:family="paragraph">
      <style:paragraph-properties fo:text-align="justify" fo:text-indent="0.4923in"/>
      <style:text-properties style:font-size-complex="12pt"/>
    </style:style>
    <style:style style:name="P1474" style:parent-style-name="Normal" style:family="paragraph">
      <style:paragraph-properties fo:text-align="center" fo:margin-right="-0.1736in"/>
    </style:style>
    <style:style style:name="T14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19 M. GRUODŽIO 20 D. ĮSAKYMO<text:s/></text:p>
      <text:p text:style-name="P14">NR. VA-112 „DĖL NENUOLATINIO LIETUVOS GYVENTOJO METINĖS PAJAMŲ MOKESČIO DEKLARACIJOS GPM314 FORMOS, JOS PRIEDŲ GPM314A, GPM314B FORMŲ IR JŲ UŽPILDYMO IR PATEIKIMO TAISYKLIŲ PATVIRTINIMO“ PAKEITIMO</text:p>
      <text:p text:style-name="P15"/>
      <text:p text:style-name="P16">2020 m. lapkričio 16 d. Nr. VA-79</text:p>
      <text:p text:style-name="P17">Vilnius</text:p>
      <text:p text:style-name="Normal"/>
      <text:p text:style-name="Normal"/>
      <text:p text:style-name="P18"><text:span text:style-name="T19">Pakeiči</text:span><text:span text:style-name="T20">u Nenuolatinio Lietuvos gyventojo metinės pajamų mokesčio deklaracijos GPM314 formos, jos priedų GPM314A, GPM314B formų užpildymo ir pateikimo taisykles,<text:s/></text:span><text:span text:style-name="T21">patvirtintas Valstybinės mokesčių inspekcijos prie Lietuvos Respublikos finansų ministerijos viršininko 2019 m. gruodžio 20 d. įsakymu Nr. VA-112 „Dėl Nenuolatinio Lietuvos gyventojo metinės pajamų mokesčio deklaracijos GPM314 formos, jos priedų GPM314A, GPM314B formų ir jų užpildymo ir pateikimo taisyklių patvirtinimo“:</text:span></text:p>
      <text:p text:style-name="P22"><text:span text:style-name="T23">1</text:span><text:span text:style-name="T24">. Pakeičiu 49 punktą ir jį išdėstau taip:</text:span></text:p>
      <text:p text:style-name="P25"><text:span text:style-name="T26">„</text:span><text:span text:style-name="T27">49</text:span><text:span text:style-name="T28">.<text:s/></text:span><text:span text:style-name="T29">Deklaracijos 14 laukelyje<text:s/></text:span><text:span text:style-name="T30">turi būti įrašoma nenuolatinio Lietuvos gyventojo mokestiniu laikotarpiu už darbą Lietuvoje gautoms su darbo santykiais susijusioms pajamoms taikytino MNPD suma. 2019 metais gautoms pajamoms MNPD apskaičiuojamas Taisyklių 3 priede „Metinio neapmokestinamojo pajamų dydžio (MNPD) apskaičiavimas nenuolatinio Lietuvos gyventojo už darbą Lietuvoje 2019 metais gautoms pajamoms“ ir Taisyklių 7 priedo „Pajamų mokesčio nuo nenuolatinio Lietuvos gyventojo 2019 metais gautų pajamų apskaičiavimas“ 3 punkte nustatyta tvarka. 2020 metais gautoms pajamoms MNPD apskaičiuojamas Taisyklių 8 priede „Metinio neapmokestinamojo pajamų dydžio (MNPD) apskaičiavimas nenuolatinio Lietuvos gyventojo už darbą Lietuvoje 2020 metais gautoms pajamoms“ ir Taisyklių 9 priedo „Pajamų mokesčio nuo nenuolatinio Lietuvos gyventojo 2020 metais gautų pajamų apskaičiavimas“ 3 punkte nustatyta tvarka.</text:span></text:p>
      <text:p text:style-name="P31"><text:span text:style-name="T32">Jeigu nenuolatinis Lietuvos gyventojas mokestiniu laikotarpiu negavo su darbo santykiais susijusių pajamų Lietuvoje arba tokioms pajamoms pagal Gyventojų pajamų mokesčio įstatymo nuostatas netaikomas MNPD, 14 laukelyje turi būti įrašomas nulis.“</text:span></text:p>
      <text:p text:style-name="P33"><text:span text:style-name="T34">2</text:span><text:span text:style-name="T35">. Pakeičiu 51 punkto pirmąją pastraipą ir ją išdėstau taip:</text:span></text:p>
      <text:p text:style-name="P36"><text:span text:style-name="T37">„</text:span><text:span text:style-name="T38">51</text:span><text:span text:style-name="T39">.<text:s/></text:span><text:span text:style-name="T40">Deklaracijos 16 laukelyje<text:s/></text:span><text:span text:style-name="T41">turi būti įrašoma nuo deklaracijos GPM314A priede ir GPM314B priede nurodytų pajamų Gyventojų pajamų mokesčio įstatyme nustatyta tvarka apskaičiuota pajamų mokesčio suma. Pajamų mokesčio nuo 2019 metais gautų pajamų suma apskaičiuojama pagal Taisyklių 7 priedo „Pajamų mokesčio nuo nenuolatinio Lietuvos gyventojo 2019 metais gautų pajamų apskaičiavimas“ 4 punkte pateiktas formules. Pajamų mokesčio nuo 2020 metais gautų pajamų suma apskaičiuojama pagal Taisyklių 9 priedo „Pajamų mokesčio nuo nenuolatinio Lietuvos gyventojo 2020 metais gautų pajamų apskaičiavimas“ 4 punkte pateiktas formules.“</text:span></text:p>
      <text:p text:style-name="P42"><text:span text:style-name="T43">3</text:span><text:span text:style-name="T44">. Pakeičiu 52 punktą ir jį išdėstau taip:<text:s/></text:span></text:p>
      <text:p text:style-name="P45"><text:span text:style-name="T46">„</text:span><text:span text:style-name="T47">52</text:span><text:span text:style-name="T48">.<text:s/></text:span><text:span text:style-name="T49">Deklaracijos 17 laukelyje<text:s/></text:span><text:span text:style-name="T50">turi būti įrašoma nenuolatinio Lietuvos gyventojo mokestinės prievolės suma. Mokestinės prievolės nuo 2019 metais gautų pajamų suma apskaičiuojama pagal Taisyklių 7 priedo „Pajamų mokesčio nuo nenuolatinio Lietuvos gyventojo 2019 metais gautų pajamų apskaičiavimas“ 7 arba 8 punkte pateiktas formules. Mokestinės prievolės nuo 2020 metais gautų pajamų suma apskaičiuojama pagal Taisyklių 9 priedo „Pajamų mokesčio nuo nenuolatinio Lietuvos gyventojo 2020 metais gautų pajamų apskaičiavimas“ 7 arba 8 punkte pateiktas formules.<text:s/></text:span></text:p>
      <text:p text:style-name="P51"><text:span text:style-name="T52">Kai 17 laukelyje įrašytina apskaičiuota mokestinės prievolės suma yra neigiama, deklaracijos 17 laukelyje turi būti įrašomas minuso ženklas (išskyrus atvejus, kai mokestinės prievolės suma sumažinama kito asmens savo lėšomis sumokėtu pajamų mokesčiu; tokios mokestinės prievolės neigiama suma yra laikoma nuliu). Jeigu mokestinės prievolės suma yra lygi nuliui, 17 laukelyje turi būti įrašomas nulis.“</text:span></text:p>
      <text:p text:style-name="P53"><text:span text:style-name="T54">4</text:span><text:span text:style-name="T55">. Pakeičiu 53 punktą ir jį išdėstau taip:</text:span></text:p>
      <text:p text:style-name="P56"><text:span text:style-name="T57">„</text:span><text:span text:style-name="T58">53</text:span><text:span text:style-name="T59">.<text:s/></text:span><text:span text:style-name="T60">Deklaracijos 18 laukelyje<text:s/></text:span><text:span text:style-name="T61">turi būti įrašoma nenuolatiniam Lietuvos gyventojui iki deklaracijos pateikimo dienos iš Lietuvos Respublikos biudžeto grąžinta pajamų mokesčio nuo deklaracijoje nurodytų pajamų suma, kai gyventojas mokesčių administratoriui buvo pateikęs<text:s/></text:span><text:span text:style-name="T62">Prašymo FR0464 formą.</text:span><text:span text:style-name="T63"><text:s/></text:span></text:p>
      <text:p text:style-name="P64"><text:span text:style-name="T65">Jeigu nenuolatiniam Lietuvos gyventojui pagal pateiktą Prašymo FR0464 formą iki deklaracijos pateikimo dienos iš Lietuvos Respublikos biudžeto nebuvo grąžinta pajamų mokesčio nuo deklaracijoje nurodytų pajamų suma, 18 laukelyje turi būti įrašomas nulis.“<text:s/></text:span></text:p>
      <text:p text:style-name="P66"><text:span text:style-name="T67">5</text:span><text:span text:style-name="T68">. Pakeičiu 54 punktą ir jį išdėstau taip:</text:span></text:p>
      <text:p text:style-name="P69"><text:span text:style-name="T70">„</text:span><text:span text:style-name="T71">54</text:span><text:span text:style-name="T72">.<text:s/></text:span><text:span text:style-name="T73">Deklaracijos 19 laukelyje<text:s/></text:span><text:span text:style-name="T74">turi būti įrašoma nuo deklaracijos GPM314A priede ir / arba GPM314B priede nurodytų pajamų bendros sumos paties nenuolatinio Lietuvos gyventojo iki deklaracijos pateikimo dienos į Lietuvos Respublikos biudžetą sumokėta pajamų mokesčio suma. Jeigu nenuolatiniam Lietuvos gyventojui pateikus deklaraciją, jam buvo grąžinta pajamų mokesčio suma nuo tų pačių metų pajamų, gyventojui teikiant patikslintą tų metų deklaraciją, iš 19 laukelio sumos turi būti atimta pagal deklaraciją grąžinta pajamų mokesčio suma (neigiama suma turi būti įrašoma su minuso ženklu).</text:span></text:p>
      <text:p text:style-name="P75">Atskirų rūšių pajamoms apmokestinti taikomų pajamų mokesčio tarifų sąrašas pateiktas Taisyklių 2 priede „Pajamoms apmokestinti taikomų pajamų mokesčio tarifų sąrašas“. <text:s text:c="2"/></text:p>
      <text:p text:style-name="P76">Sumokėti pajamų mokestį nuo mokestiniu laikotarpiu gautų B klasės pajamų, kurių šaltinis yra Lietuvoje, nenuolatinis Lietuvos gyventojas privalo per 25 dienas nuo pajamų gavimo dienos (B klasės pajamos ir nuo jų sumokėtas pajamų mokestis deklaruojamas deklaracijos FR0459 formoje).</text:p>
      <text:p text:style-name="P77"><text:span text:style-name="T78">Jeigu nenuolatinis Lietuvos gyventojas pajamų mokesčio nuo deklaracijoje nurodytų pajamų iki deklaracijos pateikimo dienos pats nemokėjo ir / arba pagal pateiktą deklaraciją jam nebuvo grąžinta pajamų mokesčio suma, 19 laukelyje turi būti įrašomas nulis.“<text:s/></text:span></text:p>
      <text:p text:style-name="P79"><text:span text:style-name="T80">6</text:span><text:span text:style-name="T81">. Pakeičiu 55 punkto pirmąją pastraipą ir ją išdėstau taip:</text:span></text:p>
      <text:p text:style-name="P82"><text:span text:style-name="T83">„</text:span><text:span text:style-name="T84">55</text:span><text:span text:style-name="T85">.<text:s/></text:span><text:span text:style-name="T86">Deklaracijos 20 laukelyje<text:s/></text:span><text:span text:style-name="T87">turi būti įrašoma nenuolatinio Lietuvos gyventojo į Lietuvos Respublikos biudžetą mokėtina pajamų mokesčio suma arba iš Lietuvos Respublikos biudžeto jam grąžintina pajamų mokesčio suma. Pajamų mokesčio nuo 2019 metais gautų pajamų suma apskaičiuojama pagal Taisyklių 7 priedo „Pajamų mokesčio nuo nenuolatinio Lietuvos gyventojo 2019 metais gautų pajamų apskaičiavimas“<text:s/></text:span><text:span text:style-name="T88">9</text:span><text:span text:style-name="T89"><text:s/>punkte pateiktas formules. Pajamų mokesčio nuo 2020 metais gautų pajamų suma apskaičiuojama pagal Taisyklių 9 priedo „Pajamų mokesčio nuo nenuolatinio Lietuvos gyventojo 2020 metais gautų pajamų apskaičiavimas“ 9 punkte pateiktas formules.“</text:span></text:p>
      <text:p text:style-name="P90"><text:span text:style-name="T91">7</text:span><text:span text:style-name="T92">. Pakeičiu 2 priedą „Pajamoms apmokestinti taikomų pajamų mokesčio tarifų sąrašas“ ir jį išdėstau nauja redakcija (pridedama).</text:span></text:p>
      <text:p text:style-name="P93"><text:span text:style-name="T94">8</text:span><text:span text:style-name="T95">. Pakeičiu 7 priedą „Pajamų mokesčio nuo nenuolatinio Lietuvos gyventojo 2019 metais gautų pajamų apskaičiavimas“ ir jį išdėstau nauja redakcija (pridedama). <text:s text:c="3"/></text:span></text:p>
      <text:p text:style-name="P96"><text:span text:style-name="T97">9</text:span><text:span text:style-name="T98">. Papildau 8 priedu „Metinio neapmokestinamojo pajamų dydžio (MNPD) apskaičiavimas nenuolatinio Lietuvos gyventojo už darbą Lietuvoje 2020 metais gautoms pajamoms“ (pridedama).</text:span></text:p>
      <text:p text:style-name="P99"><text:span text:style-name="T100">10</text:span><text:span text:style-name="T101">. Papildau 9 priedu „Pajamų mokesčio nuo nenuolatinio Lietuvos gyventojo 2020 metais gautų pajamų apskaičiavimas“ (pridedama). <text:s/></text:span></text:p>
      <text:p text:style-name="Normal"/>
      <text:p text:style-name="Normal"/>
      <text:p text:style-name="Normal"><text:span text:style-name="T102">Viršininkė</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3"/>Edita Janušienė</text:span></text:p>
      <text:soft-page-break/>
      <text:p text:style-name="P113">Nenuolatinio Lietuvos gyventojo<text:s/></text:p>
      <text:p text:style-name="P120">metinės pajamų mokesčio deklaracijos<text:s/></text:p>
      <text:p text:style-name="P121">GPM314 formos, jos priedų GPM314A,<text:s/></text:p>
      <text:p text:style-name="P122">GPM314B formų užpildymo ir<text:s/></text:p>
      <text:p text:style-name="P123">pateikimo taisyklių <text:s/></text:p>
      <text:p text:style-name="P124"><text:span text:style-name="T125">2</text:span><text:span text:style-name="T126"><text:s/>priedas</text:span></text:p>
      <text:p text:style-name="P127"/>
      <text:p text:style-name="P128"/>
      <text:p text:style-name="P129"><text:span text:style-name="T130">PAJAMOMS APMOKESTINTI TAIKOMŲ PAJAMŲ MOKESČIO TARIFŲ SĄRAŠAS</text:span></text:p>
      <text:p text:style-name="P131"/>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ext:p text:style-name="P142">Eil. Nr.</text:p>
          </table:table-cell>
          <table:table-cell table:style-name="TableCell143">
            <text:p text:style-name="P144"><text:span text:style-name="T145">Pajamų grupė</text:span></text:p>
          </table:table-cell>
          <table:table-cell table:style-name="TableCell146">
            <text:p text:style-name="P147"/>
            <text:p text:style-name="P148">Pajamų rūšių kodai</text:p>
          </table:table-cell>
          <table:table-cell table:style-name="TableCell149">
            <text:p text:style-name="P150"/>
            <text:p text:style-name="P151"><text:span text:style-name="T152">Mokesčio tarifas</text:span></text:p>
          </table:table-cell>
        </table:table-row>
        <table:table-row table:style-name="TableRow153">
          <table:table-cell table:style-name="TableCell154">
            <text:p text:style-name="P155">1.<text:tab/></text:p>
          </table:table-cell>
          <table:table-cell table:style-name="TableCell156">
            <text:p text:style-name="P157"><text:span text:style-name="T158">01, 02 ir 44 pajamų rūšies kodais žymimų metinių pajamų</text:span><text:span text:style-name="T159"><text:s/></text:span><text:span text:style-name="T160">dalis,<text:s/></text:span><text:span text:style-name="T161">neviršijanti:<text:s/></text:span></text:p>
            <text:p text:style-name="P162"><text:span text:style-name="T163">- 120 VDU</text:span><text:span text:style-name="T164">*</text:span><text:span text:style-name="T165"><text:s/>(2019 m. – 136344 Eur)<text:s/></text:span></text:p>
            <text:p text:style-name="P166"><text:span text:style-name="T167">- 84 VDU</text:span><text:span text:style-name="T168">*</text:span><text:span text:style-name="T169"><text:s/>(2020 m. – 104 277,60 Eur)</text:span></text:p>
            <text:p text:style-name="P170"/>
          </table:table-cell>
          <table:table-cell table:style-name="TableCell171">
            <text:p text:style-name="P172">01 – su darbo santykiais susijusios pajamos;<text:s/></text:p>
            <text:p text:style-name="P173"/>
            <text:p text:style-name="P174">02 – individualios įmonės savininko, ūkinės bendrijos tikrojo nario, mažosios bendrijos nario su darbo santykiais susijusioms pajamoms priskirta suma;</text:p>
            <text:p text:style-name="P175"/>
            <text:p text:style-name="P176"><text:span text:style-name="T177">44 – valdybos ir stebėtojų tarybos nario pajamos (tantjemos ar atlygis už veiklą stebėtojų taryboje ar valdyboje, paskolų komitete, mokamas vietoj tantjemų arba kartu su jomis) ir / arba už vykdytas valdymo funkcijas gautos pajamos.</text:span></text:p>
          </table:table-cell>
          <table:table-cell table:style-name="TableCell178">
            <text:p text:style-name="P179"/>
            <text:p text:style-name="P180"><text:span text:style-name="T181">20 %</text:span></text:p>
          </table:table-cell>
        </table:table-row>
        <table:table-row table:style-name="TableRow182">
          <table:table-cell table:style-name="TableCell183">
            <text:p text:style-name="P184">2.<text:tab/></text:p>
          </table:table-cell>
          <table:table-cell table:style-name="TableCell185">
            <text:p text:style-name="P186"><text:span text:style-name="T187">01, 02 ir 44 pajamų rūšies kodais žymimų metinių pajamų</text:span><text:span text:style-name="T188"><text:s/></text:span><text:span text:style-name="T189">dalis,<text:s/></text:span><text:span text:style-name="T190">viršijanti:</text:span></text:p>
            <text:p text:style-name="P191"><text:span text:style-name="T192">- 120 VDU</text:span><text:span text:style-name="T193">*</text:span><text:span text:style-name="T194"><text:s/>(2019 m. – 136344 Eur )</text:span></text:p>
            <text:p text:style-name="P195"><text:span text:style-name="T196">- 84 VDU</text:span><text:span text:style-name="T197">*</text:span><text:span text:style-name="T198"><text:s/>(2020 m. – 104 277,60 Eur )</text:span></text:p>
            <text:p text:style-name="P199"/>
          </table:table-cell>
          <table:table-cell table:style-name="TableCell200">
            <text:p text:style-name="P201"/>
            <text:p text:style-name="P202">01 – su darbo santykiais susijusios pajamos;</text:p>
            <text:p text:style-name="P203"/>
            <text:p text:style-name="P204">02 – individualios įmonės savininko, ūkinės bendrijos tikrojo nario, mažosios bendrijos nario su darbo santykiais susijusioms pajamoms priskirta suma;</text:p>
            <text:p text:style-name="P205"/>
            <text:p text:style-name="P206">44 – valdybos ir stebėtojų tarybos nario pajamos (tantjemos ar atlygis už veiklą stebėtojų taryboje ar valdyboje, paskolų komitete, mokamas vietoj tantjemų arba kartu su jomis) ir / arba už vykdytas valdymo funkcijas gautos pajamos.<text:s/></text:p>
          </table:table-cell>
          <table:table-cell table:style-name="TableCell207">
            <text:p text:style-name="P208">27 %</text:p>
            <text:p text:style-name="P209">(2019 m.)</text:p>
            <text:p text:style-name="P210"/>
            <text:p text:style-name="P211">32 %</text:p>
            <text:p text:style-name="P212"><text:span text:style-name="T213">(2020 m.)</text:span></text:p>
            <text:p text:style-name="P214"/>
            <text:p text:style-name="P215"/>
          </table:table-cell>
        </table:table-row>
        <table:table-row table:style-name="TableRow216">
          <table:table-cell table:style-name="TableCell217">
            <text:p text:style-name="P218">3.<text:tab/></text:p>
          </table:table-cell>
          <table:table-cell table:style-name="TableCell219">
            <text:p text:style-name="P220">04 pajamų rūšies kodu žymimos pajamos</text:p>
            <text:p text:style-name="P221">(neatsižvelgiant į metinių pajamų sumą)</text:p>
          </table:table-cell>
          <table:table-cell table:style-name="TableCell222">
            <text:p text:style-name="P223"><text:span text:style-name="T224">04 – 2018 m. ar ankstesniais metais apskaičiuotos su darbo santykiais ar jų esmę atitinkančiais santykiais susijusios pajamos, išmokėtos 2019 m. ir vėliau.<text:s/></text:span></text:p>
          </table:table-cell>
          <table:table-cell table:style-name="TableCell225">
            <text:p text:style-name="P226"/>
            <text:p text:style-name="P227"><text:span text:style-name="T228">15 %</text:span></text:p>
          </table:table-cell>
        </table:table-row>
        <table:table-row table:style-name="TableRow229">
          <table:table-cell table:style-name="TableCell230">
            <text:p text:style-name="P231">4.<text:tab/></text:p>
          </table:table-cell>
          <table:table-cell table:style-name="TableCell232">
            <text:p text:style-name="P233">03 pajamų rūšies kodu žymimos pajamos</text:p>
            <text:p text:style-name="P234">(neatsižvelgiant į metinių pajamų sumą)</text:p>
          </table:table-cell>
          <table:table-cell table:style-name="TableCell235">
            <text:p text:style-name="P236">03 – ligos, motinystės, tėvystės, vaiko priežiūros ir ilgalaikio darbo išmokos.</text:p>
          </table:table-cell>
          <table:table-cell table:style-name="TableCell237">
            <text:p text:style-name="P238"/>
            <text:p text:style-name="P239"><text:span text:style-name="T240">15 %</text:span></text:p>
          </table:table-cell>
        </table:table-row>
        <table:table-row table:style-name="TableRow241">
          <table:table-cell table:style-name="TableCell242">
            <text:p text:style-name="P243">5.<text:tab/></text:p>
          </table:table-cell>
          <table:table-cell table:style-name="TableCell244">
            <text:p text:style-name="P245"/>
            <text:p text:style-name="P246"><text:span text:style-name="T247">16, 17, 18, 23, 51, 52, 62,<text:s/></text:span><text:soft-page-break/><text:span text:style-name="T248">55, 58, 59, 64 ir 67 pajamų rūšies kodais žymimų metinių pajamų dalis, ne</text:span><text:span text:style-name="T249">viršijanti<text:s/></text:span><text:span text:style-name="T250">120 VDU</text:span><text:span text:style-name="T251">*</text:span><text:span text:style-name="T252"><text:s/></text:span><text:span text:style-name="T253">(2019 m.<text:s/></text:span><text:span text:style-name="T254">– 136 344 Eur; 2020 m. – 148 968 Eur</text:span><text:span text:style-name="T255">)</text:span></text:p>
          </table:table-cell>
          <table:table-cell table:style-name="TableCell256">
            <text:p text:style-name="P257"/>
            <text:p text:style-name="P258">16 – privalomai registruotino<text:s/><text:soft-page-break/>kilnojamojo daikto (neišlaikyto nuosavybėje 3 metus) pardavimo ar kitokio perleidimo nuosavybėn pajamos, atėmus daikto įsigijimo kainą ir su pardavimu susijusius privalomus mokėjimus;</text:p>
            <text:p text:style-name="P259"/>
            <text:p text:style-name="P260">17 – nekilnojamojo pagal prigimtį daikto (kito nei būstas) pardavimo ar kitokio perleidimo nuosavybėn pajamos (kai daiktas neišlaikytas nuosavybėje 10 metų), atėmus daikto įsigijimo kainą ir su pardavimu susijusius privalomus mokėjimus;</text:p>
            <text:p text:style-name="P261"/>
            <text:p text:style-name="P262">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263"/>
            <text:p text:style-name="P264">23 – nekilnojamojo pagal prigimtį daikto nuomos pajamos;</text:p>
            <text:p text:style-name="P265"/>
            <text:p text:style-name="P266">51 – sporto veiklos (ne individualios ir nesusijusios su darbo santykiais) pajamos;</text:p>
            <text:p text:style-name="P267"/>
            <text:p text:style-name="P268">52 – atlikėjo veiklos (ne individualios ir nesusijusios su darbo santykiais) pajamos;</text:p>
            <text:p text:style-name="P269"/>
            <text:p text:style-name="P270">55 – palūkanos už vartojimo kreditą, gautos per tarpusavio skolinimo platformą, ir / arba palūkanos už lėšas, suteiktas per sutelktinio finansavimo platformą (išskyrus 500 eurų per metus neapmokestinamą sumą);</text:p>
            <text:p text:style-name="P271"/>
            <text:p text:style-name="P272">58 – palūkanos už paskolas;<text:s/></text:p>
            <text:p text:style-name="P273"/>
            <text:p text:style-name="P274">64 – indėlių palūkanos už Lietuvos kredito įstaigose laikomus indėlius pagal sutartis, sudarytas nuo 2014 m. sausio 1 d. (išskyrus bendrą su 67 kodu žymimomis palūkanomis neapmokestinamą 500 eurų metinę sumą);</text:p>
            <text:p text:style-name="P275"/>
            <text:p text:style-name="P276"><text:span text:style-name="T277">67 – palūkanos už nuo 2014 m. sausio 1 d. įsigytus ne nuosavybės vertybinius popierius, neįskaitant palūkanų už<text:s/></text:span><text:span text:style-name="T278"><text:s/>Lietuvos Respublikos Vyriausybės vertybinius popierius ir asmens, susijusio su gyventoju darbo santykiais, mokamų didesnių palūkanų negu kitiems tų pačių vertybinių popierių turėtojams</text:span><text:span text:style-name="T279"><text:s/>(išskyrus 500 eurų bendrą su 64 kodu žymimomis palūkanomis neapmokestinamą metinę sumą);<text:s/></text:span></text:p>
            <text:p text:style-name="P280"/>
            <text:p text:style-name="P281">59 – kitos apmokestinamos palūkanos, išskyrus žymimas 55, 58, 64 ir 67 kodais;<text:s/></text:p>
            <text:p text:style-name="P282"/>
            <text:p text:style-name="P283">62 – honorarai.</text:p>
          </table:table-cell>
          <table:table-cell table:style-name="TableCell284">
            <text:p text:style-name="P285"/>
            <text:p text:style-name="P286"><text:span text:style-name="T287">15 %</text:span></text:p>
          </table:table-cell>
        </table:table-row>
        <text:soft-page-break/>
        <table:table-row table:style-name="TableRow288">
          <table:table-cell table:style-name="TableCell289">
            <text:p text:style-name="P290">6.<text:tab/></text:p>
          </table:table-cell>
          <table:table-cell table:style-name="TableCell291">
            <text:p text:style-name="P292"/>
            <text:p text:style-name="P293"><text:span text:style-name="T294">16, 17, 18, 23, 51, 52, 62, 55, 58, 59, 64 ir 67 pajamų rūšies kodais žymimų metinių pajamų dalis,<text:s/></text:span><text:span text:style-name="T295">viršijanti<text:s/></text:span><text:span text:style-name="T296">120 VDU</text:span><text:span text:style-name="T297">*</text:span><text:span text:style-name="T298"><text:s/></text:span><text:span text:style-name="T299">(2019 m.<text:s/></text:span><text:span text:style-name="T300">– 136 344 Eur; 2020 m. – 148 968 Eur</text:span><text:span text:style-name="T301">)</text:span></text:p>
          </table:table-cell>
          <table:table-cell table:style-name="TableCell302">
            <text:p text:style-name="P303"/>
            <text:p text:style-name="P304">16 – privalomai registruotino kilnojamojo daikto (neišlaikyto nuosavybėje 3 metus) pardavimo ar kitokio perleidimo nuosavybėn pajamos, atėmus daikto įsigijimo kainą ir su pardavimu susijusius privalomus mokėjimus;</text:p>
            <text:p text:style-name="P305"/>
            <text:p text:style-name="P306">17 – nekilnojamojo pagal prigimtį daikto (kito nei būstas) pardavimo ar kitokio perleidimo nuosavybėn pajamos (kai daiktas neišlaikytas nuosavybėje 10 metų), atėmus daikto įsigijimo kainą ir su pardavimu susijusius privalomus mokėjimus;</text:p>
            <text:p text:style-name="P307"/>
            <text:p text:style-name="P308">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309"/>
            <text:p text:style-name="P310">23 – nekilnojamojo pagal prigimtį daikto nuomos pajamos;</text:p>
            <text:p text:style-name="P311"/>
            <text:p text:style-name="P312">51 – sporto veiklos (ne individualios ir nesusijusios su darbo santykiais) pajamos;</text:p>
            <text:p text:style-name="P313"/>
            <text:soft-page-break/>
            <text:p text:style-name="P314">52 – atlikėjo veikos (ne individualios ir nesusijusios su darbo santykiais) pajamos;</text:p>
            <text:p text:style-name="P315"/>
            <text:p text:style-name="P316">55 – palūkanos už vartojimo kreditą, gautos per tarpusavio skolinimo platformą, ir / arba palūkanos už lėšas, suteiktas per sutelktinio finansavimo platformą (išskyrus 500 eurų per metus neapmokestinamą sumą);</text:p>
            <text:p text:style-name="P317"/>
            <text:p text:style-name="P318">58 – palūkanos už paskolas;<text:s/></text:p>
            <text:p text:style-name="P319"/>
            <text:p text:style-name="P320">64 – indėlių palūkanos už Lietuvos kredito įstaigose laikomus indėlius pagal sutartis, sudarytas nuo 2014 m. sausio 1 d. (išskyrus bendrą su 67 kodu žymimomis palūkanomis neapmokestinamą 500 eurų metinę sumą);</text:p>
            <text:p text:style-name="P321"/>
            <text:p text:style-name="P322"><text:span text:style-name="T323">67 – palūkanos už nuo 2014 m. sausio 1 d. <text:s/>įsigytus ne nuosavybės vertybinius popierius, neįskaitant palūkanų už<text:s/></text:span><text:span text:style-name="T324"><text:s/>Lietuvos Respublikos Vyriausybės vertybinius popierius ir asmens, susijusio su gyventoju darbo santykiais, mokamų didesnių palūkanų negu kitiems tų pačių vertybinių popierių turėtojams<text:s/></text:span><text:span text:style-name="T325">(išskyrus 500 eurų bendrą su 64 kodu žymimomis palūkanomis neapmokestinamą metinę sumą);<text:s/></text:span></text:p>
            <text:p text:style-name="P326"/>
            <text:p text:style-name="P327">59 – kitos apmokestinamos palūkanos, išskyrus žymimas 55, 58, 64 ir 67 kodais;<text:s/></text:p>
            <text:p text:style-name="P328"/>
            <text:p text:style-name="P329">62 – honorarai.</text:p>
          </table:table-cell>
          <table:table-cell table:style-name="TableCell330">
            <text:p text:style-name="P331"/>
            <text:p text:style-name="P332"><text:span text:style-name="T333">20 %</text:span></text:p>
            <text:p text:style-name="P334"/>
            <text:p text:style-name="P335"/>
          </table:table-cell>
        </table:table-row>
      </table:table>
      <text:p text:style-name="P336"/>
      <text:p text:style-name="P337"><text:span text:style-name="T338">*<text:s/></text:span><text:span text:style-name="T339">VDU – vidutinis darbo užmokestis, taikomas apdraustųjų asmenų valstybinio socialinio draudimo įmokų bazei apskaičiuoti (2019 m. 1 VDU – 1 136,20 Eur; 2020 m. 1 VDU – 1 241,40 Eur).</text:span></text:p>
      <text:p text:style-name="P340"/>
      <text:p text:style-name="P341"><text:span text:style-name="T342">____________________</text:span></text:p>
      <text:soft-page-break/>
      <text:p text:style-name="P343">Nenuolatinio Lietuvos gyventojo</text:p>
      <text:p text:style-name="P350">metinės pajamų mokesčio deklaracijos<text:s/></text:p>
      <text:p text:style-name="P351">GPM314 formos, jos priedų GPM314A,<text:s/></text:p>
      <text:p text:style-name="P352">GPM314B formų užpildymo ir<text:s/></text:p>
      <text:p text:style-name="P353">pateikimo taisyklių <text:s/></text:p>
      <text:p text:style-name="P354"><text:span text:style-name="T355">7</text:span><text:span text:style-name="T356"><text:s/>priedas</text:span></text:p>
      <text:p text:style-name="P357"/>
      <text:p text:style-name="P358"><text:span text:style-name="T359">PAJAMŲ MOKESČIO NUO NENUOLATINIO LIETUVOS GYVENTOJO 2019 METAIS GAUTŲ PAJAMŲ APSKAIČIAVIMAS</text:span></text:p>
      <text:p text:style-name="P360"/>
      <text:p text:style-name="P361"><text:span text:style-name="T362">1</text:span><text:span text:style-name="T363">. Naudojamų trumpinių paaiškinimai:</text:span></text:p>
      <text:p text:style-name="P364"><text:span text:style-name="T365">1.1</text:span><text:span text:style-name="T366">.</text:span><text:span text:style-name="T367"><text:s/>DAIS</text:span><text:span text:style-name="T368"><text:s/></text:span><text:span text:style-name="T369">–<text:s/></text:span><text:span text:style-name="T370">dvigubo apmokestinimo išvengimo sutartis;<text:s/></text:span></text:p>
      <text:p text:style-name="P371"><text:span text:style-name="T372">1.2</text:span><text:span text:style-name="T373">.</text:span><text:span text:style-name="T374"><text:s/>DAIS tarifas</text:span><text:span text:style-name="T375"><text:s/></text:span><text:span text:style-name="T376">–</text:span><text:span text:style-name="T377"><text:s/>dvigubo apmokestinimo išvengimo sutartyje atitinkamų rūšių pajamoms (palūkanoms / honorarams) apmokestinti prie pajamų šaltinio nustatytas mokesčio tarifas;<text:s/></text:span></text:p>
      <text:p text:style-name="P378"><text:span text:style-name="T379">1.3</text:span><text:span text:style-name="T380">.<text:s/></text:span><text:span text:style-name="T381">GMP</text:span><text:span text:style-name="T382"><text:s/></text:span><text:span text:style-name="T383">– gyventojo metinės pajamos;</text:span><text:span text:style-name="T384"><text:s/></text:span></text:p>
      <text:p text:style-name="P385"><text:span text:style-name="T386">1.4</text:span><text:span text:style-name="T387">.</text:span><text:span text:style-name="T388"><text:s/>GPMĮ</text:span><text:span text:style-name="T389"><text:s/></text:span><text:span text:style-name="T390">– Lietuvos Respublikos gyventojų pajamų mokesčio įstatymas;</text:span></text:p>
      <text:p text:style-name="P391"><text:span text:style-name="T392">1.5</text:span><text:span text:style-name="T393">.</text:span><text:span text:style-name="T394"><text:s/>GPM</text:span><text:span text:style-name="T395"><text:s/></text:span><text:span text:style-name="T396">– gyventojų pajamų mokestis;</text:span></text:p>
      <text:p text:style-name="P397"><text:span text:style-name="T398">1.6</text:span><text:span text:style-name="T399">.</text:span><text:span text:style-name="T400"><text:s/>GPM (</text:span><text:span text:style-name="T401">15 %)</text:span><text:span text:style-name="T402"><text:s/>– pajamų mokesčio, apskaičiuoto taikant 15 proc. tarifą, suma; <text:s/></text:span></text:p>
      <text:p text:style-name="P403"><text:span text:style-name="T404">1.7</text:span><text:span text:style-name="T405">.</text:span><text:span text:style-name="T406"><text:s/>GPM (20</text:span><text:span text:style-name="T407"><text:s/>%)<text:s/></text:span><text:span text:style-name="T408">– pajamų mokesčio, apskaičiuoto taikant 20 proc. tarifą, suma; <text:s/></text:span></text:p>
      <text:p text:style-name="P409"><text:span text:style-name="T410">1.8</text:span><text:span text:style-name="T411">.</text:span><text:span text:style-name="T412"><text:s/>GPM (27</text:span><text:span text:style-name="T413"><text:s/>%)</text:span><text:span text:style-name="T414"><text:s/>– pajamų mokesčio, apskaičiuoto taikant 27 proc. tarifą, suma; <text:s/></text:span></text:p>
      <text:p text:style-name="P415"><text:span text:style-name="T416">1.9</text:span><text:span text:style-name="T417">.</text:span><text:span text:style-name="T418"><text:s/>MMA</text:span><text:span text:style-name="T419"><text:s/></text:span><text:span text:style-name="T420">– minimali mėnesinė alga;</text:span></text:p>
      <text:p text:style-name="P421"><text:span text:style-name="T422">1.10</text:span><text:span text:style-name="T423">.</text:span><text:span text:style-name="T424"><text:s/>MNPD</text:span><text:span text:style-name="T425"><text:s/></text:span><text:span text:style-name="T426">– metinis neapmokestinamasis pajamų dydis;</text:span></text:p>
      <text:p text:style-name="P427"><text:span text:style-name="T428">1.11</text:span><text:span text:style-name="T429">.</text:span><text:span text:style-name="T430"><text:s/>NPD</text:span><text:span text:style-name="T431"><text:s/></text:span><text:span text:style-name="T432">– neapmokestinamasis pajamų dydis;</text:span></text:p>
      <text:p text:style-name="P433"><text:span text:style-name="T434">1.12</text:span><text:span text:style-name="T435">.<text:s/></text:span><text:span text:style-name="T436">SUMA (44)</text:span><text:span text:style-name="T437">,<text:s/></text:span><text:span text:style-name="T438">SUMA(01,02)</text:span><text:span text:style-name="T439"><text:s/></text:span><text:span text:style-name="T440">– tam tikros rūšies pajamų ar pajamų grupės sumai žymėti skirta reikšmė, nurodyta 1 punkte;</text:span></text:p>
      <text:p text:style-name="P441"><text:span text:style-name="T442">1.13</text:span><text:span text:style-name="T443">.</text:span><text:span text:style-name="T444"><text:s/>SUMA (GMP)</text:span><text:span text:style-name="T445"><text:s/></text:span><text:span text:style-name="T446">– nenuolatinio Lietuvos gyventojo metinių pajamų suma;<text:s/></text:span></text:p>
      <text:p text:style-name="P447"><text:span text:style-name="T448">1.14</text:span><text:span text:style-name="T449">.</text:span><text:span text:style-name="T450"><text:s/>Su darbo santykiais susijusios pajamos</text:span><text:span text:style-name="T451"><text:s/></text:span><text:span text:style-name="T452">– su darbo santykiais ar jų esmę atitinkančiais santykiais susijusios pajamos;</text:span></text:p>
      <text:p text:style-name="P453"><text:span text:style-name="T454">1.15</text:span><text:span text:style-name="T455">.</text:span><text:span text:style-name="T456"><text:s/>VDU</text:span><text:span text:style-name="T457"><text:s/>–<text:s/></text:span><text:span text:style-name="T458">vidutinis darbo užmokestis, taikomas apdraustųjų asmenų valstybinio socialinio draudimo įmokų bazei apskaičiuoti (2019 m. 1 VDU – 1 136,20 Eur).</text:span></text:p>
      <text:p text:style-name="P459"><text:span text:style-name="T460">2</text:span><text:span text:style-name="T461">.</text:span><text:span text:style-name="T462"><text:s/></text:span><text:span text:style-name="T463">Apmokestinamosios pajamos:</text:span></text:p>
      <text:p text:style-name="P464"><text:span text:style-name="T465">2.1</text:span><text:span text:style-name="T466">.<text:s/></text:span><text:span text:style-name="T467">Pajamos, apmokestinamos tik 15 % mokesčio tarifu: <text:s/></text:span></text:p>
      <text:p text:style-name="P468"><text:span text:style-name="T469">SUMA (03, 04) – ligos, motinystės, tėvystės, vaiko priežiūros ir ilgalaikio darbo išmokų (žymimų 03 pajamų rūšies kodu; deklaruojamų deklaracijos GPM314A priedo A3 laukelyje) ir 2018 m. ar ankstesniais metais apskaičiuotų su darbo santykiais susijusių pajamų, išmokėtų 2019 m. ir vėliau (žymimų 04 pajamų rūšies kodu; deklaruojamų deklaracijos GPM314A priedo A4 laukelyje), bendra suma;</text:span></text:p>
      <text:p text:style-name="P470"><text:span text:style-name="T471">2.2</text:span><text:span text:style-name="T472">. Pajamos, apmokestinamos 20 % ir / arba 27 % mokesčio tarifu: <text:s/></text:span></text:p>
      <text:p text:style-name="P473"><text:span text:style-name="T474">SUMA (01,02)<text:s/></text:span><text:span text:style-name="T475">– su darbo santykiais susijusių pajamų (žymimų 01 pajamų rūšies kodu; deklaruojamų deklaracijos GPM314A priedo A1 laukelyje) ir individualios įmonės savininko, ūkinės bendrijos tikrojo nario, mažosios bendrijos nario su darbo santykiais susijusioms pajamoms priskirtų pajamų (žymimų 02 pajamų rūšies kodu; deklaruojamų deklaracijos GPM314A priedo A2 laukelyje) bendra suma;<text:s/></text:span></text:p>
      <text:p text:style-name="P476"><text:span text:style-name="T477">SUMA (44)<text:s/></text:span><text:span text:style-name="T478">– valdybos ir stebėtojų tarybos nario pajamų (tantjemų) ir / arba už vykdytas valdymo funkcijas gautų pajamų (žymimų 44 pajamų rūšies kodu; deklaruojamų deklaracijos GPM314B priedo B2 laukelyje, kurio eilutės B1 laukelyje nurodytas 44 kodas) suma;</text:span></text:p>
      <text:p text:style-name="P479"><text:span text:style-name="T480">2.3</text:span><text:span text:style-name="T481">. Pajamos, apmokestinamos 15 % ir / arba 20 % mokesčio tarifu: <text:s/></text:span></text:p>
      <text:p text:style-name="P482"><text:span text:style-name="T483">SUMA(</text:span><text:span text:style-name="T484">16) – privalomai registruotino kilnojamojo daikto (neišlaikyto nuosavybėje 3</text:span><text:span text:style-name="T485"><text:s/></text:span><text:span text:style-name="T486">metus) pardavimo ar kitokio perleidimo nuosavybėn pajamų (žymimų 16 pajamų rūšies kodu; deklaruojamų deklaracijos GPM314B priedo B2 laukelyje, kurio eilutės B1 laukelyje nurodytas 16<text:s/></text:span><text:soft-page-break/><text:span text:style-name="T487">kodas), atėmus daikto įsigijimo kainą ir su pardavimu susijusius privalomus mokėjimus (nurodytus B6 laukelyje), suma;</text:span></text:p>
      <text:p text:style-name="P488"><text:span text:style-name="T489">SUMA (17)<text:s/></text:span><text:span text:style-name="T490">– nekilnojamojo pagal prigimtį kito nei būstas daikto (kai daiktas neišlaikytas nuosavybėje 10 metų) pardavimo ar kitokio perleidimo nuosavybėn pajamų (žymimų 17 pajamų rūšies kodu; deklaruojamų deklaracijos GPM314B priedo B2 laukelyje, kurio eilutės B1 laukelyje nurodytas 17 kodas), atėmus daikto įsigijimo kainą ir su pardavimu susijusius privalomus mokėjimus (nurodytus B6 laukelyje), suma;</text:span></text:p>
      <text:p text:style-name="P491"><text:span text:style-name="T492">SUMA (18)<text:s/></text:span><text:span text:style-name="T493">– būsto, įskaitant priskirtą žemę (išskyrus būstą, kuriame deklaruota gyvenamoji vieta ne trumpiau kaip 2 metus arba deklaruota trumpiau, bet gautos pajamos per 1 metus panaudotos kitam Europos ekonominės erdvės valstybėje esančiam būstui įsigyti, kuriame taip pat deklaruota gyvenamoji vieta) pardavimo ar kitokio perleidimo nuosavybėn pajamų (žymimų 18 pajamų rūšies kodu; deklaruojamų deklaracijos GPM314B priedo B2 laukelyje, kurio eilutės B1 laukelyje nurodytas 18 kodas), atėmus daikto įsigijimo kainą ir su pardavimu susijusius privalomus mokėjimus (nurodytus B6 laukelyje), suma;<text:s/></text:span></text:p>
      <text:p text:style-name="P494"><text:span text:style-name="T495">SUMA (23)<text:s/></text:span><text:span text:style-name="T496">– nekilnojamojo pagal prigimtį daikto nuomos pajamų (žymimų 23 pajamų rūšies kodu; deklaruojamų deklaracijos GPM314B priedo B2 laukelyje, kurio eilutės B1 laukelyje nurodytas 23 kodas) suma;</text:span></text:p>
      <text:p text:style-name="P497"><text:span text:style-name="T498">SUMA(51)</text:span><text:span text:style-name="T499"><text:s/>– sporto veiklos (ne individualios ir nesusijusios su darbo santykiais) pajamų (žymimų 51 pajamų rūšies kodu; deklaruojamų deklaracijos GPM314B priedo B2 laukelyje, kurio eilutės B1 laukelyje nurodytas 51 kodas) suma;<text:s/></text:span><text:span text:style-name="T500"><text:s text:c="2"/></text:span></text:p>
      <text:p text:style-name="P501"><text:span text:style-name="T502">SUMA (52)<text:s/></text:span><text:span text:style-name="T503">– atlikėjo veiklos (ne individualios ir nesusijusios su darbo santykiais) pajamų (žymimų 52 pajamų rūšies kodu; deklaruojamų deklaracijos GPM314B priedo B2 laukelyje, kurio eilutės B1 laukelyje nurodytas 52 kodas) suma;</text:span></text:p>
      <text:p text:style-name="P504"><text:span text:style-name="T505">SUMA (55)<text:s/></text:span><text:span text:style-name="T506">– palūkanų už vartojimo kreditą, gautų per tarpusavio skolinimo platformą, ir / arba palūkanų už lėšas, suteiktas per sutelktinio finansavimo platformą, suma, atėmus 500 eurų neapmokestinamą sumą (tokios palūkanos žymimos 55 pajamų rūšies kodu; deklaracijos GPM314B priedo B2 laukelyje, kurio eilutės B1 laukelyje nurodytas 55 kodas, turi būti nurodyta palūkanų suma, neatėmus 500 eurų neapmokestinamos sumos);</text:span></text:p>
      <text:p text:style-name="P507">SUMA(58) – palūkanų už paskolas (žymimų 58 pajamų rūšies kodu; deklaruojamų deklaracijos GPM314B priedo B2 laukelyje, kurio eilutės B1 laukelyje nurodytas 58 kodas) suma;<text:s/></text:p>
      <text:p text:style-name="P508">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509"><text:span text:style-name="T510">SUMA(67) – palūkanų už nuo 2014 m. sausio 1 d. įsigytus ne nuosavybės vertybinius popierius, neįskaitant palūkanų už<text:s/></text:span><text:span text:style-name="T511">Lietuvos Respublikos Vyriausybės vertybinius popierius, ir asmens, susijusio su gyventoju darbo santykiais, mokamų didesnių palūkanų negu kitiems tų pačių vertybinių popierių turėtojams, suma, atėmus<text:s/></text:span><text:span text:style-name="T512">500 eurų bendrą su 64 kodu žymimomis palūkanomis neapmokestinamą metinę sumą (tokios palūkanos žymimos 67 pajamų rūšies kodu; <text:s/>deklaracijos GPM314B priedo B2 laukelyje, kurio eilutės B1 laukelyje nurodytas 67 kodas, turi būti nurodyta palūkanų suma, neatėmus 500 eurų neapmokestinamos sumos);<text:s/></text:span></text:p>
      <text:p text:style-name="P513">SUMA(59) – kitų apmokestinamų palūkanų, išskyrus žymimas 55, 58, 64 ir 67 kodais, suma (tokios palūkanos žymimos 59 pajamų rūšies kodu; deklaruojamos deklaracijos GPM314B priedo B2 laukelyje, kurio eilutės B1 laukelyje nurodytas 59 kodas);</text:p>
      <text:p text:style-name="P514"><text:span text:style-name="T515">SUMA(62) – honoraro (žymimo 62 pajamų rūšies kodu; deklaruojamų deklaracijos GPM314B priedo B2 laukelyje, kurio eilutės B1 laukelyje nurodytas 62 kodas) suma;</text:span></text:p>
      <text:p text:style-name="P516"><text:span text:style-name="T517">2.4</text:span><text:span text:style-name="T518">. Kitos apmokestinamosios pajamos, įtraukiamos į GMP sumą: <text:s/></text:span></text:p>
      <text:p text:style-name="P519"><text:span text:style-name="T520">SUMA(A9) – deklaracijos GPM314A priedo<text:s/></text:span><text:span text:style-name="T521">A9 laukelyje nurodyta užsienyje gautų ir užsienyje apmokestintų pajamų suma; <text:s/></text:span></text:p>
      <text:soft-page-break/>
      <text:p text:style-name="P522"><text:span text:style-name="T523">SUMA(D15) – deklaracijos 15 laukelyje nurodyta individualios veiklos per nuolatinę bazę Lietuvoje gautų / uždirbtų apmokestinamųjų pajamų ir iš Lietuvos vienetų gautų pajamų iš paskirstytojo pelno (dividendų) bendra suma;</text:span></text:p>
      <text:p text:style-name="P524"><text:span text:style-name="T525">3</text:span><text:span text:style-name="T526">. MNPD, kuris nurodomas deklaracijos 14 laukelyje, apskaičiavimas (apskaičiuojamas, kai gautos 01, 02, 03, 04 pajamų rūšies kodais žymimos pajamos):</text:span></text:p>
      <text:p text:style-name="P527"><text:span text:style-name="T528">3.1</text:span><text:span text:style-name="T529">.<text:s/></text:span><text:span text:style-name="T530">MNPD apskaičiavimas, kai<text:s/></text:span><text:span text:style-name="T531">gyventojas visą mokestinį laikotarpį neturi riboto darbingumo, neįgalumo ar specialiųjų poreikių:</text:span></text:p>
      <text:p text:style-name="P532"><text:span text:style-name="T533">3.1.1</text:span><text:span text:style-name="T534">. Apskaičiuojama GMP suma (kai gautos 01, 02, 03 ir 04 pajamų rūšies kodais žymimos pajamos):</text:span></text:p>
      <text:p text:style-name="P535"><text:span text:style-name="T536">SUMA(GMP) = SUMA(01,02) + SUMA(03,04) + SUMA(44) + SUMA(16) + SUMA(17) + SUMA(18) + SUMA(23) + SUMA(51) + SUMA(52) + SUMA(55) + SUMA(58) + SUMA(59) + SUMA(64) + SUMA(67) + SUMA(62) + SUMA(A9) + SUMA(D15);</text:span></text:p>
      <text:p text:style-name="P537"><text:span text:style-name="T538">3.1.2</text:span><text:span text:style-name="T539">. Apskaičiuojama MNPD pagal formulę:</text:span></text:p>
      <text:p text:style-name="P540">MNPD = 3 600 (Eur) – 0,15 x (GMP (Eur, ct) – 12 MMA),</text:p>
      <text:p text:style-name="P541">12 MMA – 6 660 Eur;</text:p>
      <text:p text:style-name="P542"><text:span text:style-name="T543">3.1.2.1</text:span><text:span text:style-name="T544">. Kai gautos tik 01 ir 02 pajamų rūšies kodais žymimos pajamos (SUMA01,02):</text:span></text:p>
      <text:p text:style-name="P545">Perskaičiuota SUMA(01, 02) = SUMA(01,02) – MNPD</text:p>
      <text:p text:style-name="P546"><text:span text:style-name="T547">Apskaičiuota neigiama pajamų suma yra laikoma nuliu;</text:span></text:p>
      <text:p text:style-name="P548"><text:span text:style-name="T549">3.1.2.2</text:span><text:span text:style-name="T550">. Kai gautos tik 03 ir 04 pajamų rūšies kodais žymimos pajamos (SUMA03,04):</text:span></text:p>
      <text:p text:style-name="P551">Perskaičiuota SUMA(03, 04) = SUMA(03,04) – MNPD</text:p>
      <text:p text:style-name="P552"><text:span text:style-name="T553">Apskaičiuota neigiama pajamų suma yra laikoma nuliu;</text:span></text:p>
      <text:p text:style-name="P554"><text:span text:style-name="T555">3.1.2.3</text:span><text:span text:style-name="T556">. Kai gautos 01,02, 03 ir 04 pajamų rūšies kodais žymimos pajamos (SUMA (01, 02)</text:span><text:span text:style-name="T557"><text:s/>+</text:span><text:span text:style-name="T558"><text:s/>SUMA (03, 04) (atskirai apskaičiuojama, kokia dalis MNPD sumos tenka 01 ir 02 pajamų rūšies kodais žymimų pajamų sumai ir kokia dalis MNPD sumos tenka 03 ir 04 pajamų rūšies kodais žymimų pajamų sumai):</text:span></text:p>
      <text:p text:style-name="P559">1) Apskaičiuojama 01 ir 02 pajamų rūšies kodais žymimų pajamų sumos dalis bendrose su darbo santykiais susijusiose pajamose:<text:s/></text:p>
      <text:p text:style-name="P560">Pajamų (01, 02 kodais) dalis = SUMA (01, 02) : ((SUMA 01, 02) + SUMA (03, 04))</text:p>
      <text:p text:style-name="P561">2) Apskaičiuojama 01 ir 02 pajamų rūšies kodais žymimų pajamų sumos daliai tenkanti MNPD sumos dalis:</text:p>
      <text:p text:style-name="P562">MNPD SUMA(01,02) = Pajamų (01, 02 kodais) dalis x MNPD</text:p>
      <text:p text:style-name="P563">3) Apskaičiuojama 03 ir 04 pajamų rūšies kodais žymimų pajamų sumos daliai tenkanti MNPD sumos dalis:</text:p>
      <text:p text:style-name="P564">MNPD SUMA(03,04) = MNPD – MNPD SUMA (01,02)<text:s/></text:p>
      <text:p text:style-name="P565">4) Apskaičiuojama 01 ir 02 pajamų rūšies kodais žymimų pajamų suma, pritaikius jai tenkančią MNPD sumos dalį:</text:p>
      <text:p text:style-name="P566">Perskaičiuota SUMA(01, 02) = SUMA (01,02) – MNPD SUMA (01,02) <text:s/></text:p>
      <text:p text:style-name="P567">5) Apskaičiuojama 03 ir 04 pajamų rūšies kodais žymimų pajamų suma, pritaikius jai tenkančią MNPD sumos dalį:</text:p>
      <text:p text:style-name="P568">Perskaičiuota SUMA(03, 04) = SUMA (03,04) – MNPD SUMA (03,04) <text:s/></text:p>
      <text:p text:style-name="P569"><text:span text:style-name="T570">Apskaičiuotos neigiamos pajamų sumos yra laikomos nuliu;</text:span></text:p>
      <text:p text:style-name="P571"><text:span text:style-name="T572">3.2</text:span><text:span text:style-name="T573">.<text:s/></text:span><text:span text:style-name="T574">MNPD apskaičiavimas, kai<text:s/></text:span><text:span text:style-name="T575">gyventojas visą mokestinį laikotarpį turi ribotą darbingumą, neįgalumą ar specialiuosius poreikius:</text:span></text:p>
      <text:p text:style-name="P576"><text:span text:style-name="T577">3.2.1</text:span><text:span text:style-name="T578">. Kai gyventojui visus 2019 metus buvo nustatytas 30–55 procentų darbingumo lygis, senatvės pensijos amžiaus sulaukusiam gyventojui, kuriam nustatytas vidutinių ar nedidelių specialiųjų poreikių lygis, ir gyventojui, kuriam nustatytas vidutinis ar lengvas neįgalumo lygis, taikomas 308 Eur mėnesio NPD, MNPD – 3 696 Eur:</text:span></text:p>
      <text:p text:style-name="P579"><text:span text:style-name="T580">MNPD = 308 Eur x 12 mėn;</text:span></text:p>
      <text:p text:style-name="P581"><text:span text:style-name="T582">3.2.2</text:span><text:span text:style-name="T583">. Kai gyventojui visus 2019 metus buvo nustatytas 0–25 procentų darbingumo lygis, senatvės pensijos amžiaus sulaukusiam gyventojui, kuriam nustatytas didelių specialiųjų poreikių<text:s/></text:span><text:soft-page-break/><text:span text:style-name="T584">lygis, ir gyventojui, kuriam nustatytas sunkus neįgalumo lygis, taikomas 353 Eur mėnesio NPD, MNPD – 4 236 eurų: <text:s text:c="2"/></text:span></text:p>
      <text:p text:style-name="P585">MNPD = 353 Eur x 12 mėn.</text:p>
      <text:p text:style-name="P586"><text:span text:style-name="T587">Pastaba: su darbo santykiais susijusių pajamų sumos, joms pritaikius MNPD, perskaičiuojamos 3.1.2.1, 3.1.2.2 ir 3.1.2.3 papunkčiuose paaiškinta tvarka; <text:s/></text:span></text:p>
      <text:p text:style-name="P588"><text:span text:style-name="T589">3.3</text:span><text:span text:style-name="T590">.<text:s/></text:span><text:span text:style-name="T591">MNPD apskaičiavimas, kai<text:s/></text:span><text:span text:style-name="T592">gyventojas ribotą darbingumą, neįgalumą ar specialiuosius poreikius turi ne visus 2019 metus:</text:span><text:span text:style-name="T593"><text:s/></text:span></text:p>
      <text:p text:style-name="P594">(Riboto darbingumo asmenims gautoms su darbo santykiais susijusioms pajamoms taikomo MNPD apskaičiavimo paaiškinimai pateikti Taisyklių 3 priede.)</text:p>
      <text:p text:style-name="P595"><text:span text:style-name="T596">3.3.1</text:span><text:span text:style-name="T597">. Apskaičiuojama MNPD suma pagal formulę (MNPD apskaičiavimo tvarka paaiškinta žr. 2.1 papunktyje):</text:span></text:p>
      <text:p text:style-name="P598">MNPD = 3 600 (Eur) – 0,15 x (GMP (Eur, ct) – 12 MMA),</text:p>
      <text:p text:style-name="P599"><text:span text:style-name="T600">12 MMA = 6 660 Eur;</text:span></text:p>
      <text:p text:style-name="P601"><text:span text:style-name="T602">3.3.2</text:span><text:span text:style-name="T603">. Apskaičiuojama MNPD sumos dalis, tenkanti mėnesiams, kuriais gyventojas neturėjo riboto darbingumo, neįgalumo ar specialiųjų poreikių: MNPD : mėnesių skaičiaus;</text:span></text:p>
      <text:p text:style-name="P604"><text:span text:style-name="T605">3.3.3</text:span><text:span text:style-name="T606">. Apskaičiuojama MNPD sumos dalis, tenkanti mėnesiams, kuriais gyventojas turėjo ribotą darbingumą, neįgalumą ar specialiuosius poreikius (mėnuo, per kurį atitinkamas darbingumo lygis, specialiųjų poreikių ar neįgalumo lygis buvo nustatytas, neįskaičiuojamas):<text:s/></text:span></text:p>
      <text:p text:style-name="P607"><text:span text:style-name="T608">Padidintas arba maksimalus mėnesio NPD (308 Eur arba 353 Eur) x mėnesių skaičiaus (kurie nurodyti deklaracijos GPM314A priedo A5 arba A6 laukelyje);<text:s/></text:span></text:p>
      <text:p text:style-name="P609"><text:span text:style-name="T610">3.3.4</text:span><text:span text:style-name="T611">. Apskaičiuotos MNPD sumos dalys sudedamos.</text:span></text:p>
      <text:p text:style-name="P612"><text:span text:style-name="T613">Pastaba: su darbo santykiais susijusių pajamų sumos, joms pritaikius MNPD, perskaičiuojamos 3.1.2.1, 3.1.2.2 ir 3.1.2.3 papunkčiuose paaiškinta tvarka. <text:s/></text:span></text:p>
      <text:p text:style-name="P614"><text:span text:style-name="T615">4</text:span><text:span text:style-name="T616">. Pajamų mokesčio (GPM), kuris nurodomas deklaracijos 16 laukelyje, apskaičiavimas:</text:span></text:p>
      <text:p text:style-name="P617"><text:span text:style-name="T618">4.1</text:span><text:span text:style-name="T619">. GPM apskaičiavimas pajamoms, kurioms apmokestinti taikomas tik 15 procentų mokesčio tarifas (apskaičiuojamas, kai gautos 03, 04 pajamų rūšies kodais žymimos pajamos):</text:span></text:p>
      <text:p text:style-name="P620"><text:span text:style-name="T621">4.1.1</text:span><text:span text:style-name="T622">.</text:span><text:span text:style-name="T623"><text:s/></text:span><text:span text:style-name="T624">Kai SUMA (03,04) nebuvo perskaičiuota (t. y. kai jai netaikomas MNPD):<text:s/></text:span></text:p>
      <text:p text:style-name="P625"><text:span text:style-name="T626">GPM(15<text:s/></text:span><text:span text:style-name="T627">%)</text:span><text:span text:style-name="T628"><text:s/></text:span><text:span text:style-name="T629">= SUMA(03,04) x 0,15;</text:span></text:p>
      <text:p text:style-name="P630"><text:span text:style-name="T631">4.1.2</text:span><text:span text:style-name="T632">. Kai SUMA (03,04) buvo perskaičiuota dėl taikytino MNPD:<text:s/></text:span></text:p>
      <text:p text:style-name="P633"><text:span text:style-name="T634">GPM(15<text:s/></text:span><text:span text:style-name="T635">%)</text:span><text:span text:style-name="T636"><text:s/></text:span><text:span text:style-name="T637">=<text:s/></text:span><text:span text:style-name="T638">(Perskaičiuota</text:span><text:span text:style-name="T639"><text:s/>SUMA(03,04) x 0,15;</text:span></text:p>
      <text:p text:style-name="P640"><text:span text:style-name="T641">4.2</text:span><text:span text:style-name="T642">. GPM apskaičiavimas pajamoms, kurioms apmokestinti taikomas 20 % ir / arba 27 % mokesčio tarifas (apskaičiuojamas, kai gautos 01, 02, 44 pajamų rūšies kodais žymimos pajamos):</text:span></text:p>
      <text:p text:style-name="P643"><text:span text:style-name="T644">4.2.1</text:span><text:span text:style-name="T645">. Kai 01, 02, 44 pajamų rūšies kodais žymimų pajamų bendra suma ne didesnė nei 120 VDU (136 344 Eur):</text:span></text:p>
      <text:p text:style-name="P646"><text:span text:style-name="T647">4.2.1.1</text:span><text:span text:style-name="T648">. Kai SUMA (01,02) nebuvo perskaičiuota (t. y. kai jai netaikomas MNPD):<text:s/></text:span></text:p>
      <text:p text:style-name="P649"><text:span text:style-name="T650">GPM(20<text:s/></text:span><text:span text:style-name="T651">%)</text:span><text:span text:style-name="T652"><text:s/></text:span><text:span text:style-name="T653">= (SUMA(01,02) + SUMA(44)) x 0,20;</text:span></text:p>
      <text:p text:style-name="P654"><text:span text:style-name="T655">4.2.1.2</text:span><text:span text:style-name="T656">. Kai SUMA (01,02) buvo perskaičiuota dėl taikytino MNPD:<text:s/></text:span></text:p>
      <text:p text:style-name="P657"><text:span text:style-name="T658">GPM(20<text:s/></text:span><text:span text:style-name="T659">%)</text:span><text:span text:style-name="T660"><text:s/></text:span><text:span text:style-name="T661">=<text:s/></text:span><text:span text:style-name="T662">(Perskaičiuota</text:span><text:span text:style-name="T663"><text:s/>SUMA(01,02) + SUMA(44)) x 0,20;</text:span></text:p>
      <text:p text:style-name="P664"><text:span text:style-name="T665">4.2.2</text:span><text:span text:style-name="T666">. Kai 01, 02, 44 pajamų rūšies kodais žymimų pajamų bendra suma didesnė negu 120 VDU (136 344 Eur):</text:span></text:p>
      <text:p text:style-name="P667"><text:span text:style-name="T668">GPM(20<text:s/></text:span><text:span text:style-name="T669">%)</text:span><text:span text:style-name="T670"><text:s/></text:span><text:span text:style-name="T671">=<text:s/></text:span><text:span text:style-name="T672">136344 (Eur)</text:span><text:span text:style-name="T673"><text:s/>x 0,20</text:span></text:p>
      <text:p text:style-name="P674"><text:span text:style-name="T675">GPM(27<text:s/></text:span><text:span text:style-name="T676">%)</text:span><text:span text:style-name="T677"><text:s/></text:span><text:span text:style-name="T678">=<text:s/></text:span><text:span text:style-name="T679">(SUMA (01, 02)<text:s/></text:span><text:span text:style-name="T680">+</text:span><text:span text:style-name="T681"><text:s/>SUMA(44) – 136 344 (Eur)) x 0,27 arba</text:span></text:p>
      <text:p text:style-name="P682"><text:span text:style-name="T683">(Perskaičiuota SUMA (01, 02)<text:s/></text:span><text:span text:style-name="T684">+</text:span><text:span text:style-name="T685"><text:s/>SUMA(44) – 136 344 (Eur)) x 0,27 – kai gyventojas turėjo ribotą darbingumą, neįgalumą arba specialiuosius poreikius);</text:span></text:p>
      <text:p text:style-name="P686"><text:span text:style-name="T687">4.3</text:span><text:span text:style-name="T688">. GPM apskaičiavimas pajamoms, kurioms apmokestinti taikomas 15 % ir / arba 20 % mokesčio tarifas (apskaičiuojamas, kai gautos 16, 17, 18, 23, 51, 52, 55, 58, 59, 62, 64, 67 pajamų rūšies kodais žymimos pajamos):</text:span></text:p>
      <text:p text:style-name="P689"><text:span text:style-name="T690">4.3.1</text:span><text:span text:style-name="T691">.</text:span><text:span text:style-name="T692"><text:s/></text:span><text:span text:style-name="T693">Kai prie deklaracijos nepridėta rezidavimo pažyma (t. y. kai ženklu „X“ nepažymėtas deklaracijos 11 laukelis): <text:s/></text:span></text:p>
      <text:p text:style-name="P694"><text:span text:style-name="T695">4.3.1.1</text:span><text:span text:style-name="T696">. Kai 16, 17, 18, 23, 51, 52, 55, 58, 59, 62, 64, 67 pajamų rūšies kodais žymimų pajamų bendra suma ne didesnė nei 120 VDU (136 344 Eur):</text:span></text:p>
      <text:p text:style-name="P697"><text:span text:style-name="T698">GPM(15<text:s/></text:span><text:span text:style-name="T699">%)<text:s/></text:span><text:span text:style-name="T700">=<text:s/></text:span><text:span text:style-name="T701">(SUMA (16)<text:s/></text:span><text:span text:style-name="T702">+</text:span><text:span text:style-name="T703"><text:s/>SUMA(17)<text:s/></text:span><text:span text:style-name="T704">+</text:span><text:span text:style-name="T705"><text:s/>SUMA(18)<text:s/></text:span><text:span text:style-name="T706">+</text:span><text:span text:style-name="T707"><text:s/>SUMA(23)<text:s/></text:span><text:span text:style-name="T708">+</text:span><text:span text:style-name="T709"><text:s/>SUMA(51)<text:s/></text:span><text:span text:style-name="T710">+</text:span><text:span text:style-name="T711"><text:s/>SUMA(52)<text:s/></text:span><text:span text:style-name="T712">+</text:span><text:span text:style-name="T713"><text:s/>SUMA(55)<text:s/></text:span><text:span text:style-name="T714">+</text:span><text:span text:style-name="T715"><text:s/>SUMA(58)<text:s/></text:span><text:span text:style-name="T716">+</text:span><text:span text:style-name="T717"><text:s/>SUMA(59)<text:s/></text:span><text:span text:style-name="T718">+</text:span><text:span text:style-name="T719"><text:s/>SUMA(62)<text:s/></text:span><text:span text:style-name="T720">+</text:span><text:span text:style-name="T721"><text:s/>SUMA(64)<text:s/></text:span><text:span text:style-name="T722">+</text:span><text:span text:style-name="T723"><text:s/>SUMA(67)) x 0,15;</text:span></text:p>
      <text:p text:style-name="Normal"/>
      <text:p text:style-name="P724"><text:span text:style-name="T725">4.3.1.2</text:span><text:span text:style-name="T726">. Kai 16, 17, 18, 23, 51, 52, 55, 58, 59, 62, 64, 67 pajamų rūšies kodais žymimų pajamų bendra suma didesnė kaip 120 VDU (136 344 Eur):</text:span></text:p>
      <text:p text:style-name="P727"><text:span text:style-name="T728">GPM(15<text:s/></text:span><text:span text:style-name="T729">%)</text:span><text:span text:style-name="T730"><text:s/></text:span><text:span text:style-name="T731">=<text:s/></text:span><text:span text:style-name="T732">136 344 (Eur)</text:span><text:span text:style-name="T733"><text:s/>x 0,15</text:span></text:p>
      <text:p text:style-name="P734"><text:span text:style-name="T735">GPM(20<text:s/></text:span><text:span text:style-name="T736">%)</text:span><text:span text:style-name="T737"><text:s/></text:span><text:span text:style-name="T738">=<text:s/></text:span><text:span text:style-name="T739">(SUMA (16)<text:s/></text:span><text:span text:style-name="T740">+</text:span><text:span text:style-name="T741"><text:s/>SUMA(17)<text:s/></text:span><text:span text:style-name="T742">+</text:span><text:span text:style-name="T743"><text:s/>SUMA (18)<text:s/></text:span><text:span text:style-name="T744">+</text:span><text:span text:style-name="T745"><text:s/>SUMA (23)<text:s/></text:span><text:span text:style-name="T746">+</text:span><text:span text:style-name="T747"><text:s/>SUMA (51)<text:s/></text:span><text:span text:style-name="T748">+</text:span><text:span text:style-name="T749"><text:s/>SUMA(52) <text:s/></text:span><text:span text:style-name="T750">+</text:span><text:span text:style-name="T751"><text:s/>SUMA (55)<text:s/></text:span><text:span text:style-name="T752">+</text:span><text:span text:style-name="T753"><text:s/>SUMA (58) <text:s/></text:span><text:span text:style-name="T754">+</text:span><text:span text:style-name="T755"><text:s/>SUMA (59)<text:s/></text:span><text:span text:style-name="T756">+</text:span><text:span text:style-name="T757"><text:s/>SUMA(62)<text:s/></text:span><text:span text:style-name="T758">+</text:span><text:span text:style-name="T759"><text:s/>SUMA (64)<text:s/></text:span><text:span text:style-name="T760">+</text:span><text:span text:style-name="T761"><text:s/>SUMA (67) – 136 344 (EUR)) x 0,20;</text:span></text:p>
      <text:p text:style-name="P762"><text:span text:style-name="T763">4.3.2</text:span><text:span text:style-name="T764">. Kai prie deklaracijos pridėta rezidavimo pažyma (t. y. kai ženklu „X“ pažymėtas deklaracijos 11 laukelis): <text:s/></text:span></text:p>
      <text:p text:style-name="P765">(pajamos, žymimos 55, 58, 59, 62, 64, 67 pajamų rūšies kodais, neįtraukiamos į 120 VDU <text:s/>apskaičiavimą):</text:p>
      <text:p text:style-name="P766"><text:span text:style-name="T767">4.3.2.1</text:span><text:span text:style-name="T768">. Pajamų, žymimų 55, 58, 59, 62, 64, 67 pajamų rūšies kodais, sumoms pritaikomas DAIS nustatytas mokesčio tarifas (mokesčio tarifai nurodyti Taisyklių 5 priede):<text:s/></text:span></text:p>
      <text:p text:style-name="P769"><text:span text:style-name="T770">GPM(DAIS)<text:s/></text:span><text:span text:style-name="T771">= (</text:span><text:span text:style-name="T772">SUMA(55)<text:s/></text:span><text:span text:style-name="T773">+</text:span><text:span text:style-name="T774"><text:s/>SUMA(58)<text:s/></text:span><text:span text:style-name="T775">+</text:span><text:span text:style-name="T776"><text:s/>SUMA(59)<text:s/></text:span><text:span text:style-name="T777">+</text:span><text:span text:style-name="T778"><text:s/>SUMA(64) SUMA(67)) x DAIS tarifo)<text:s/></text:span><text:span text:style-name="T779">+</text:span><text:span text:style-name="T780"><text:s/>(SUMA(62) x DAIS tarifo);</text:span></text:p>
      <text:p text:style-name="P781"><text:span text:style-name="T782">4.3.2.2</text:span><text:span text:style-name="T783">. Kai 16, 17, 18, 23, 51, 52 pajamų rūšies kodais žymimų pajamų bendra suma ne didesnė nei 120 VDU (136 344 Eur):</text:span></text:p>
      <text:p text:style-name="P784"><text:span text:style-name="T785">GPM(15<text:s/></text:span><text:span text:style-name="T786">%)<text:s/></text:span><text:span text:style-name="T787">=<text:s/></text:span><text:span text:style-name="T788">(SUMA (16)<text:s/></text:span><text:span text:style-name="T789">+</text:span><text:span text:style-name="T790"><text:s/>SUMA (17)<text:s/></text:span><text:span text:style-name="T791">+</text:span><text:span text:style-name="T792"><text:s/>SUMA (18)<text:s/></text:span><text:span text:style-name="T793">+</text:span><text:span text:style-name="T794"><text:s/>SUMA (23)<text:s/></text:span><text:span text:style-name="T795">+</text:span><text:span text:style-name="T796"><text:s/>SUMA (51)<text:s/></text:span><text:span text:style-name="T797">+</text:span><text:span text:style-name="T798"><text:s/>SUMA(52)) x 0,15;</text:span></text:p>
      <text:p text:style-name="P799"><text:span text:style-name="T800">4.3.2.3</text:span><text:span text:style-name="T801">. Kai 16, 17, 18, 23, 51, 52 pajamų rūšies kodais žymimų pajamų bendra suma didesnė negu 120 VDU (136 344 Eur):</text:span></text:p>
      <text:p text:style-name="P802"><text:span text:style-name="T803">GPM(15<text:s/></text:span><text:span text:style-name="T804">%)</text:span><text:span text:style-name="T805"><text:s/></text:span><text:span text:style-name="T806">=<text:s/></text:span><text:span text:style-name="T807">136 344 (Eur)</text:span><text:span text:style-name="T808"><text:s/>x 0,15</text:span></text:p>
      <text:p text:style-name="P809"><text:span text:style-name="T810">GPM(20<text:s/></text:span><text:span text:style-name="T811">%)</text:span><text:span text:style-name="T812"><text:s/></text:span><text:span text:style-name="T813">= (</text:span><text:span text:style-name="T814">SUMA (16)<text:s/></text:span><text:span text:style-name="T815">+</text:span><text:span text:style-name="T816"><text:s/>SUMA (17)<text:s/></text:span><text:span text:style-name="T817">+</text:span><text:span text:style-name="T818"><text:s/>SUMA (18)<text:s/></text:span><text:span text:style-name="T819">+</text:span><text:span text:style-name="T820"><text:s/>SUMA (23)<text:s/></text:span><text:span text:style-name="T821">+</text:span><text:span text:style-name="T822"><text:s/>SUMA (51)<text:s/></text:span><text:span text:style-name="T823">+</text:span><text:span text:style-name="T824"><text:s/>SUMA(52) – 136 344 (Eur)) x 0,20;</text:span></text:p>
      <text:p text:style-name="P825"><text:span text:style-name="T826">4.4</text:span><text:span text:style-name="T827">. Bendros GPM sumos apskaičiavimas:</text:span></text:p>
      <text:p text:style-name="P828"><text:span text:style-name="T829">Bendra GPM suma<text:s/></text:span><text:span text:style-name="T830">=<text:s/></text:span><text:span text:style-name="T831">sudedamos 4.1, 4.2 ir 4.3 papunkčiuose apskaičiuotos pajamų mokesčio (GPM) sumos (atsižvelgiant į gautų pajamų rūšis). <text:s/></text:span></text:p>
      <text:p text:style-name="P832"><text:span text:style-name="T833">5</text:span><text:span text:style-name="T834">. Bendros išskaičiuoto pajamų mokesčio (GPM) sumos apskaičiavimas:</text:span></text:p>
      <text:p text:style-name="P835"><text:span text:style-name="T836">Bendra išskaičiuota GPM sum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837"><text:span text:style-name="T838">6</text:span><text:span text:style-name="T839">. Bendros kito asmens savo lėšomis už gyventoją sumokėto pajamų mokesčio (GPM) sumos apskaičiavimas:</text:span></text:p>
      <text:p text:style-name="P840"><text:span text:style-name="T841">Bendra kito asmens savo lėšomis už gyventoją sumokėto GPM suma apskaičiuojama, sudedant deklaracijos GPM314A priedo A8 laukelyje nurodytą kito asmens savo lėšomis už gyventoją sumokėtą pajamų mokesčio sumą ir deklaracijos GPM314B priedo visų lapų visų eilučių B4 laukeliuose nurodytas kito asmens savo lėšomis už gyventoją sumokėtas pajamų mokesčio sumas.<text:s/></text:span></text:p>
      <text:p text:style-name="P842"><text:span text:style-name="T843">7</text:span><text:span text:style-name="T844">. Mokestinės prievolės, kuri nurodoma deklaracijos 17 laukelyje, apskaičiavimas:</text:span></text:p>
      <text:p text:style-name="P845">Mokestinė prievolė (– arba +) = deklaracijos 16 laukelyje nurodyta bendra apskaičiuota GPM suma (žr. 4 punktą) – bendra išskaičiuota GPM suma (žr. 5 punktą) + deklaracijos 18 laukelyje nurodyta nenuolatiniam Lietuvos gyventojui pagal Prašymo FR0464 formą grąžinta GPM suma (žr. Taisyklių 53 punktą).</text:p>
      <text:soft-page-break/>
      <text:p text:style-name="P846"><text:span text:style-name="T847">Kai apskaičiuota mokestinės prievolės suma yra neigiama, deklaracijos 17 laukelyje turi būti įrašomas minuso ženklas. Jeigu mokestinės prievolės suma yra lygi nuliui, 17 laukelyje turi būti įrašomas nulis.<text:s/></text:span></text:p>
      <text:p text:style-name="P848"><text:span text:style-name="T849">8</text:span><text:span text:style-name="T850">. Mokestinės prievolės, sumažintos kito asmens savo lėšomis sumokėtu GPM, suma (apskaičiuojama, kai 7 punkte apskaičiuotos mokestinės prievolės suma yra teigiama) = mokestinės prievolės suma (žr. 7 punktą) – bendra kito asmens savo lėšomis sumokėta GPM suma (žr. 6 punktą).</text:span></text:p>
      <text:p text:style-name="P851"><text:span text:style-name="T852">Apskaičiuota mokestinės prievolės, sumažintos kito asmens savo lėšomis sumokėtu GPM, neigiama suma yra laikoma nuliu.</text:span></text:p>
      <text:p text:style-name="P853"><text:span text:style-name="T854">9</text:span><text:span text:style-name="T855">. Mokėtinos pajamų mokesčio (GPM) sumos arba grąžintinos pajamų mokesčio (GPM) sumos, kuri nurodoma deklaracijos 20 laukelyje, apskaičiavimas:<text:s/></text:span></text:p>
      <text:p text:style-name="P856"><text:span text:style-name="T857">9.1</text:span><text:span text:style-name="T858">. Kai mokestinės prievolės suma (žr. 7 punktą) yra teigiama:<text:s/></text:span></text:p>
      <text:p text:style-name="P859"><text:span text:style-name="T860">Mokėtina GPM suma arba grąžintina GPM suma = deklaracijos<text:s/></text:span><text:span text:style-name="T861">19<text:s/></text:span><text:span text:style-name="T862">laukelyje nurodyta GPM suma (žr. Taisyklių 54 punktą) – mokestinės prievolės, sumažintos kito asmens savo lėšomis sumokėtu GPM, suma (žr. 8 punktą).</text:span></text:p>
      <text:p text:style-name="P863">Kai apskaičiuojama neigiama suma, ji turi būti įrašyta į deklaracijos 20 laukelį, nurodant minuso ženklą. Šią GPM sumą nenuolatinis Lietuvos gyventojas privalo sumokėti į Lietuvos Respublikos biudžetą.</text:p>
      <text:p text:style-name="P864"><text:span text:style-name="T865">Kai apskaičiuojama teigiama suma, kuri turi būti įrašyta deklaracijos 20 laukelyje, ši GPM suma nenuolatiniam Lietuvos gyventojui bus grąžinta iš Lietuvos Respublikos biudžeto;</text:span></text:p>
      <text:p text:style-name="P866"><text:span text:style-name="T867">9.2</text:span><text:span text:style-name="T868">. Kai mokestinės prievolės suma (žr. 7 punktą) yra neigiama arba lygi nuliui:<text:s/></text:span></text:p>
      <text:p text:style-name="P869">Mokėtina GPM suma arba grąžintina GPM suma = deklaracijos 19 laukelyje nurodyta GPM suma (žr. Taisyklių 54 punktą) – mokestinės prievolės suma (žr. 7 punktą).<text:s/></text:p>
      <text:p text:style-name="P870">Kai apskaičiuojama neigiama suma, ji turi būti įrašyta į deklaracijos 20 laukelį, nurodant minuso ženklą. Šią GPM sumą nenuolatinis Lietuvos gyventojas privalo sumokėti į Lietuvos Respublikos biudžetą.</text:p>
      <text:p text:style-name="P871">Kai apskaičiuojama teigiama suma, kuri turi būti įrašyta deklaracijos 20 laukelyje, ši GPM suma nenuolatiniam Lietuvos gyventojui bus grąžinta iš Lietuvos Respublikos biudžeto.</text:p>
      <text:p text:style-name="Normal"/>
      <text:p text:style-name="P872"><text:span text:style-name="T873">____________________</text:span></text:p>
      <text:soft-page-break/>
      <text:p text:style-name="P874">Nenuolatinio Lietuvos gyventojo<text:s/></text:p>
      <text:p text:style-name="P881">metinės pajamų mokesčio deklaracijos<text:s/></text:p>
      <text:p text:style-name="P882">GPM314 formos, jos priedų GPM314A,<text:s/></text:p>
      <text:p text:style-name="P883">GPM314B formų užpildymo ir<text:s/></text:p>
      <text:p text:style-name="P884">pateikimo taisyklių <text:s/></text:p>
      <text:p text:style-name="P885"><text:span text:style-name="T886">8</text:span><text:span text:style-name="T887"><text:s/>priedas</text:span></text:p>
      <text:p text:style-name="P888"/>
      <text:p text:style-name="P889"><text:span text:style-name="T890">METINIO NEAPMOKESTINAMOJO PAJAMŲ DYDŽIO (MNPD)</text:span></text:p>
      <text:p text:style-name="P891"><text:span text:style-name="T892">APSKAIČIAVIMAS NENUOLATINIO LIETUVOS GYVENTOJO UŽ DARBĄ LIETUVOJE 2020 METAIS GAUTOMS PAJAMOMS</text:span></text:p>
      <text:p text:style-name="P893"/>
      <text:p text:style-name="P894"><text:span text:style-name="T895">1</text:span><text:span text:style-name="T896">. Metinis neapmokestinamasis pajamų dydis (toliau – MNPD) taikomas nenuolatinio Lietuvos gyventojo už darbą Lietuvoje gautoms su darbo santykiais ar jų esmę atitinkančiais santykiais susijusioms pajamoms (toliau – su darbo santykiais susijusios pajamos), taip pat ligos, motinystės, tėvystės, vaiko priežiūros ir ilgalaikio darbo išmokoms (deklaracijoje žymimoms 01, 02, 03, 04 pajamų rūšies kodais).<text:s/></text:span></text:p>
      <text:p text:style-name="P897">MNPD sumai įtaką daro ne tik gyventojo gautų su darbo santykiais susijusių pajamų suma, bet ir mokestiniu laikotarpiu Lietuvoje ir užsienio valstybėse gautų kitų rūšių apmokestinamųjų pajamų (kurios vadinamos gyventojo metinėmis pajamomis, toliau – GMP) bendra suma.</text:p>
      <text:p text:style-name="P898"><text:span text:style-name="T899">GMP suma yra lygi nenuolatinio Lietuvos gyventojo per mokestinį laikotarpį užsienio valstybėje gautų pajamų (išskyrus išmokas, mokamas pasibaigus arba nutraukus gyvybės draudimo ar pensijų kaupimo sutartį, neviršijančias sumokėtų įmokų), nuo kurių užsienio valstybėje, kurios nuolatiniu gyventoju asmuo laikomas, buvo sumokėtas pajamų mokestis (neatėmus užsienio valstybėje išskaičiuotų ir / ar sumokėtų mokesčių), ir apmokestinamųjų pajamų, kurių šaltinis yra Lietuvoje ir kurios pagal Lietuvos Respublikos gyventojų pajamų mokesčio įstatymą yra nenuolatinio Lietuvos gyventojo pajamų mokesčio objektas Lietuvoje (neatėmus Lietuvoje išskaičiuotų ir / ar sumokėtų mokesčių), bendrai sumai. Į mokestinio laikotarpio apmokestinamųjų pajamų, kurių šaltinis yra Lietuvoje, sumą neturi būti įskaitomos pajamos, nuo kurių buvo sumokėtas mokestis Lietuvoje, įsigyjant verslo liudijimą, ir Lietuvoje gautos pajamos iš paskirstytojo pelno (dividendų), palūkanos ir honoraras, nuo kurio nebuvo išskaičiuotas pajamų mokestis Lietuvoje, kadangi tokios pajamos neapmokestinamos Lietuvoje pagal dvigubo apmokestinimo išvengimo sutarties nuostatas.</text:span></text:p>
      <text:p text:style-name="P900"><text:span text:style-name="T901">2</text:span><text:span text:style-name="T902">. Nenuolatinio Lietuvos gyventojo (išskyrus gyventoją, visą mokestinį laikotarpį turintį ribotą darbingumą, neįgalumą ar specialiuosius poreikius), kurio 2020 metų GMP suma neviršija 12 minimaliosios mėnesinės algos (toliau – MMA) dydžių, t. y. neviršija 7 284 eurų (607 Eur x 12 mėn.), už darbą Lietuvoje gautoms su darbo santykiais susijusioms pajamoms taikomas 4 800 eurų MNPD.</text:span></text:p>
      <text:p text:style-name="P903"><text:span text:style-name="T904">3</text:span><text:span text:style-name="T905">. Nenuolatinio Lietuvos gyventojo (išskyrus gyventoją, visą mokestinį laikotarpį turintį ribotą darbingumą, neįgalumą ar specialiuosius poreikius), kurio 2020 metų GMP suma yra 32 545 eurų ar didesnė, už darbą Lietuvoje gautoms pajamoms MNPD netaikomas (lygus nuliui).</text:span></text:p>
      <text:p text:style-name="P906"><text:span text:style-name="T907">4</text:span><text:span text:style-name="T908">. Nenuolatinio Lietuvos gyventojo (išskyrus gyventoją, kuriam visą<text:s/></text:span><text:span text:style-name="T909">mokestinį laikotarpį buvo nustatytas ribotas darbingumas, neįgalumas ar specialieji poreikiai)<text:s/></text:span><text:span text:style-name="T910">už darbą Lietuvoje gautoms su darbo santykiais susijusioms pajamoms taikytinas MNPD apskaičiuojamas pagal šią formulę:</text:span></text:p>
      <text:p text:style-name="P911">MNPD = 4 800 (Eur) – 0,19 x (GMP (Eur, ct) – 12 MMA),</text:p>
      <text:p text:style-name="P912"><text:span text:style-name="T913">12 MMA = 7 284 Eur.</text:span></text:p>
      <text:p text:style-name="P914"><text:span text:style-name="T915">5</text:span><text:span text:style-name="T916">. N</text:span><text:span text:style-name="T917">enuolatinis Lietuvos gyventojas (</text:span><text:span text:style-name="T918">visą mokestinį laikotarpį neturėjęs riboto darbingumo, neįgalumo ar specialiųjų poreikių), už darbą Lietuvoje gautoms su darbo santykiais susijusioms pajamoms taikydamas MNPD sumą,<text:s/></text:span><text:span text:style-name="T919">kartu su deklaracija turi pateikti užsienio valstybės, kurios nuolatinis gyventojas jis yra, mokesčių administratoriaus patvirtintą dokumentą apie per tą<text:s/></text:span><text:soft-page-break/><text:span text:style-name="T920">mokestinį laikotarpį, kurio deklaracija teikiama, užsienyje gautas pajamas, nuo kurių į užsienio valstybės biudžetą buvo sumokėtas pajamų mokestis. Jeigu per mokestinį laikotarpį, kurio 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span></text:p>
      <text:p text:style-name="P921"><text:span text:style-name="T922">6</text:span><text:span text:style-name="T923">. Pavyzdys, kaip apskaičiuojama MNPD suma, kai nenuolatinis Lietuvos gyventojas 2020 metais gavo vienu pajamų mokesčio tarifu apmokestinamų su darbo santykiais susijusių pajamų (darbo užmokestį, apskaičiuotą už 2020 metus):</text:span></text:p>
      <text:p text:style-name="P924">Nenuolatinis Lietuvos gyventojas (neturintis riboto darbingumo, neįgalumo ar specialiųjų poreikių) už darbą Lietuvoje iš Lietuvos įmonės 2020 metais gavo 5 000 eurų darbo užmokestį, apskaičiuotą už 2020 metus (kuris žymimas 01 pajamų rūšies kodu ir apmokestinamas 20 proc. pajamų mokesčio tarifu), nuo kurio buvo išskaičiuotas 1 000 eurų pajamų mokestis.</text:p>
      <text:p text:style-name="P925">Tarkime, kad nenuolatinio Lietuvos gyventojo 2020 metų GMP suma yra lygi 10 000 Eur.</text:p>
      <text:p text:style-name="P926">Pagal formulę 4 800 – 0,19 x (GMP – 12 MMA) apskaičiuojama darbo užmokesčiui tenkanti MNPD suma:</text:p>
      <text:p text:style-name="P927">MNPD = 4 800 – 0,19 x (10 000 – 7 284) = 4 800 – 0,19 x 2 716 = 4 800 – 516,04 = 4 283,96 (Eur)</text:p>
      <text:p text:style-name="P928">Apskaičiuojama nuo darbo užmokesčio, pritaikius MNPD sumą, mokėtina pajamų mokesčio suma: (5 000 – 4 283,96) x 0,20 = 143,21 (Eur)</text:p>
      <text:p text:style-name="P929"><text:span text:style-name="T930">Kadangi nuo darbo užmokesčio sumos (5 000 Eur) buvo išskaičiuotas 1 000 Eur pajamų mokestis, darbo užmokesčiui pritaikius MNPD, mokėtinas pajamų mokestis yra 143,21 Eur, todėl gyventojui iš Lietuvos Respublikos biudžeto grąžintina pajamų mokesčio suma yra 856,79 Eur (1 000 – 143,21).</text:span></text:p>
      <text:p text:style-name="P931"><text:span text:style-name="T932">7</text:span><text:span text:style-name="T933">. Didesnis MNPD – 7 200 Eur (mėnesio neapmokestinamasis pajamų dydis (toliau – NPD) 600 Eur x 12 mėn.) taikomas nenuolatiniam Lietuvos gyventojui, kuriam visus 2020 metus buvo nustatytas 30–55 procentų darbingumo lygis, senatvės pensijos amžiaus sulaukusiam gyventojui, kuriam nustatytas vidutinių ar nedidelių specialiųjų poreikių lygis, ir gyventojui, kuriam nustatytas vidutinis ar lengvas neįgalumo lygis.<text:s/></text:span></text:p>
      <text:p text:style-name="P934"><text:span text:style-name="T935">Jei toks darbingumo lygis, specialiųjų poreikių ar neįgalumo lygis buvo nustatytas 2020 metais, tai mėnuo, per kurį toks darbingumo lygis, specialiųjų poreikių ar neįgalumo lygis buvo nustatytas, neįskaičiuojamas.<text:s/></text:span></text:p>
      <text:p text:style-name="P936"><text:span text:style-name="T937">8</text:span><text:span text:style-name="T938">. Didžiausias MNPD – 7 740 Eur (mėnesio NPD 645 eurų x 12 mėn.) taikomas nenuolatiniam Lietuvos gyventojui, kuriam visus 2020 metus buvo nustatytas 0–25 procentų darbingumo lygis, senatvės pensijos amžiaus sulaukusiam gyventojui, kuriam nustatytas didelių specialiųjų poreikių lygis, ir gyventojui, kuriam nustatytas sunkus neįgalumo lygis.<text:s/></text:span></text:p>
      <text:p text:style-name="P939"><text:span text:style-name="T940">Jei toks darbingumo lygis, specialiųjų poreikių ar neįgalumo lygis buvo nustatytas 2020 metais, tai mėnuo, per kurį toks darbingumo lygis, specialiųjų poreikių ar neįgalumo lygis buvo nustatytas, neįskaičiuojamas.<text:s/></text:span></text:p>
      <text:p text:style-name="P941"><text:span text:style-name="T942">9</text:span><text:span text:style-name="T943">. Nenuolatinis Lietuvos gyventojas, kuriam<text:s/></text:span><text:span text:style-name="T944">ribotas darbingumas, neįgalumas ar specialieji poreikiai buvo nustatyti 2020 metais, su darbo santykiais susijusioms pajamoms taikytiną MNPD sumą turi apskaičiuoti taip:</text:span></text:p>
      <text:p text:style-name="P945"><text:span text:style-name="T946">9.1</text:span><text:span text:style-name="T947">. pagal šio priedo 4 dalyje pateiktą formulę apskaičiuojama MNPD suma, kuri padalinama iš 12 ir padauginama iš mėnesių, kuriais gyventojas neturėjo teisės į didesnį ar maksimalų mėnesio NPD, skaičiaus; <text:s/></text:span></text:p>
      <text:p text:style-name="P948"><text:span text:style-name="T949">9.2</text:span><text:span text:style-name="T950">. mėnesių, kuriais gyventojas turėjo teisę į didesnį ar maksimalų NPD, skaičius padauginamas iš atitinkamai 600 ar 645 eurų;</text:span></text:p>
      <text:p text:style-name="P951"><text:span text:style-name="T952">9.3</text:span><text:span text:style-name="T953">. NPD sumos, apskaičiuotos 9.1 ir 9.2 papunkčiuose aprašytais būdais, sudedamos.</text:span></text:p>
      <text:p text:style-name="P954"><text:span text:style-name="T955">10</text:span><text:span text:style-name="T956">.<text:s/></text:span><text:span text:style-name="T957">Nenuolatinis Lietuvos gyventojas, už darbą Lietuvoje gautoms su darbo santykiais susijusioms pajamoms taikydamas padidintą ar maksimalų mėnesio NPD, kartu su deklaracija turi pateikti ribotą darbingumą, neįgalumą ar specialius poreikius įrodantį dokumentą.<text:s/></text:span></text:p>
      <text:p text:style-name="P958"><text:span text:style-name="T959">11</text:span><text:span text:style-name="T960">. MNPD apskaičiavimo pavyzdys, kai nenuolatiniam Lietuvos gyventojui ribotas darbingumas nustatytas 2020 metais:</text:span></text:p>
      <text:p text:style-name="P961">Nenuolatinis Lietuvos gyventojas dirbti į Lietuvos įmonę atvyko 2020 m. liepos 20 d. ir dirbo Lietuvoje iki metų pabaigos. 2020 m. rugsėjo mėnesį šiam gyventojui buvo nustatytas 30–55 procentų darbingumo lygis.<text:s/></text:p>
      <text:p text:style-name="P962">Lietuvos įmonė už darbą Lietuvoje nenuolatiniam Lietuvos gyventojui apskaičiavo 3 000 eurų darbo užmokesčio, nuo kurio išskaičiavo ir į Lietuvos Respublikos biudžetą pervedė 600 eurų pajamų mokesčio sumą.<text:s/></text:p>
      <text:p text:style-name="P963">Tarkime, kad gyventojo metinės pajamos (GMP) yra lygios 8 000 Eur.</text:p>
      <text:p text:style-name="P964">Kadangi ribotas darbingumas gyventojui nustatytas 2020 m. rugsėjo mėnesį, teisę į didesnį mėnesio NPD gyventojas turėjo tik 3 mėnesius (mėnuo, per kurį toks darbingumo lygis buvo nustatytas, neįtraukiamas į mėnesių skaičių).<text:s/></text:p>
      <text:p text:style-name="P965">Nenuolatinio Lietuvos gyventojo Lietuvoje gautam darbo užmokesčiui taikytina MNPD suma apskaičiuojama taip:</text:p>
      <text:p text:style-name="P966">1) pagal formulę apskaičiuojama MNPD suma:</text:p>
      <text:p text:style-name="P967">4 800 – 0,19 x (8 000 – 7 284) = <text:s/>4 663,96 (Eur),<text:s/></text:p>
      <text:p text:style-name="P968">2) apskaičiuojama MNPD dalis, tenkanti 2020 m. sausio–rugsėjo mėnesiams (t. y. mėnesiams, kuriais gyventojas neturėjo teisės į 600 Eur mėnesio NPD):</text:p>
      <text:p text:style-name="P969">(4 663,96 x 9/12) = 3 497,97 (Eur);</text:p>
      <text:p text:style-name="P970">3) apskaičiuojama už 2020 m. spalio–gruodžio mėnesius (t. y. už 3 mėnesius) taikytino NPD suma:<text:s/></text:p>
      <text:p text:style-name="P971">600 x 3 = 1 800 (Eur);</text:p>
      <text:p text:style-name="P972">4) apskaičiuojama taikytina MNPD suma:<text:s/></text:p>
      <text:p text:style-name="P973">3 497,97 + 1 800 = 5 297,97 (Eur).</text:p>
      <text:p text:style-name="P974"/>
      <text:p text:style-name="P975"><text:span text:style-name="T976">____________________</text:span></text:p>
      <text:soft-page-break/>
      <text:p text:style-name="P977">Nenuolatinio Lietuvos gyventojo</text:p>
      <text:p text:style-name="P984">metinės pajamų mokesčio deklaracijos<text:s/></text:p>
      <text:p text:style-name="P985">GPM314 formos, jos priedų GPM314A,<text:s/></text:p>
      <text:p text:style-name="P986">GPM314B formų užpildymo ir<text:s/></text:p>
      <text:p text:style-name="P987">pateikimo taisyklių <text:s/></text:p>
      <text:p text:style-name="P988"><text:span text:style-name="T989">9</text:span><text:span text:style-name="T990"><text:s/>priedas</text:span></text:p>
      <text:p text:style-name="P991"/>
      <text:p text:style-name="P992"><text:span text:style-name="T993">PAJAMŲ MOKESČIO NUO NENUOLATINIO LIETUVOS GYVENTOJO 2020 METAIS GAUTŲ PAJAMŲ APSKAIČIAVIMAS</text:span></text:p>
      <text:p text:style-name="P994"/>
      <text:p text:style-name="P995"><text:span text:style-name="T996">1</text:span><text:span text:style-name="T997">. Naudojamų trumpinių paaiškinimai:</text:span></text:p>
      <text:p text:style-name="P998"><text:span text:style-name="T999">1.1</text:span><text:span text:style-name="T1000">. DAIS<text:s/></text:span><text:span text:style-name="T1001">–<text:s/></text:span><text:span text:style-name="T1002">dvigubo apmokestinimo išvengimo sutartis;<text:s/></text:span></text:p>
      <text:p text:style-name="P1003"><text:span text:style-name="T1004">1.2</text:span><text:span text:style-name="T1005">. DAIS tarifas<text:s/></text:span><text:span text:style-name="T1006">–</text:span><text:span text:style-name="T1007"><text:s/>dvigubo apmokestinimo išvengimo sutartyje atitinkamų rūšių pajamoms (palūkanoms / honorarams) apmokestinti prie pajamų šaltinio nustatytas mokesčio tarifas;<text:s/></text:span></text:p>
      <text:p text:style-name="P1008"><text:span text:style-name="T1009">1.3</text:span><text:span text:style-name="T1010">. GMP<text:s/></text:span><text:span text:style-name="T1011">– gyventojo metinės pajamos;</text:span><text:span text:style-name="T1012"><text:s/></text:span></text:p>
      <text:p text:style-name="P1013"><text:span text:style-name="T1014">1.4</text:span><text:span text:style-name="T1015">. GPMĮ<text:s/></text:span><text:span text:style-name="T1016">– Lietuvos Respublikos gyventojų pajamų mokesčio įstatymas;</text:span></text:p>
      <text:p text:style-name="P1017"><text:span text:style-name="T1018">1.5</text:span><text:span text:style-name="T1019">. GPM<text:s/></text:span><text:span text:style-name="T1020">– gyventojų pajamų mokestis;</text:span></text:p>
      <text:p text:style-name="P1021"><text:span text:style-name="T1022">1.6</text:span><text:span text:style-name="T1023">. GPM (</text:span><text:span text:style-name="T1024">15 %) – pajamų mokesčio, apskaičiuoto taikant 15 proc. tarifą, suma; <text:s/></text:span></text:p>
      <text:p text:style-name="P1025"><text:span text:style-name="T1026">1.7</text:span><text:span text:style-name="T1027">. GPM (20</text:span><text:span text:style-name="T1028"><text:s/>%) – pajamų mokesčio, apskaičiuoto taikant 20 proc. tarifą, suma; <text:s/></text:span></text:p>
      <text:p text:style-name="P1029"><text:span text:style-name="T1030">1.8</text:span><text:span text:style-name="T1031">. GPM (32</text:span><text:span text:style-name="T1032"><text:s/>%) – pajamų mokesčio, apskaičiuoto taikant 32 proc. tarifą, suma; <text:s/></text:span></text:p>
      <text:p text:style-name="P1033"><text:span text:style-name="T1034">1.9</text:span><text:span text:style-name="T1035">. MMA<text:s/></text:span><text:span text:style-name="T1036">– minimali mėnesinė alga;</text:span></text:p>
      <text:p text:style-name="P1037"><text:span text:style-name="T1038">1.10</text:span><text:span text:style-name="T1039">. MNPD<text:s/></text:span><text:span text:style-name="T1040">– metinis neapmokestinamasis pajamų dydis;</text:span></text:p>
      <text:p text:style-name="P1041"><text:span text:style-name="T1042">1.11</text:span><text:span text:style-name="T1043">. NPD<text:s/></text:span><text:span text:style-name="T1044">– neapmokestinamasis pajamų dydis;</text:span></text:p>
      <text:p text:style-name="P1045"><text:span text:style-name="T1046">1.12</text:span><text:span text:style-name="T1047">. SUMA (44), SUMA(01, 02)<text:s/></text:span><text:span text:style-name="T1048">– tam tikros rūšies pajamų ar pajamų grupės sumai žymėti skirta reikšmė, nurodyta 1 punkte;</text:span></text:p>
      <text:p text:style-name="P1049"><text:span text:style-name="T1050">1.13</text:span><text:span text:style-name="T1051">. SUMA (GMP)<text:s/></text:span><text:span text:style-name="T1052">– nenuolatinio Lietuvos gyventojo metinių pajamų suma;<text:s/></text:span></text:p>
      <text:p text:style-name="P1053"><text:span text:style-name="T1054">1.14</text:span><text:span text:style-name="T1055">. Su darbo santykiais susijusios pajamos<text:s/></text:span><text:span text:style-name="T1056">– su darbo santykiais ar jų esmę atitinkančiais santykiais susijusios pajamos;</text:span></text:p>
      <text:p text:style-name="P1057"><text:span text:style-name="T1058">1.15</text:span><text:span text:style-name="T1059">. VDU –<text:s/></text:span><text:span text:style-name="T1060">vidutinis darbo užmokestis, taikomas apdraustųjų asmenų valstybinio socialinio draudimo įmokų bazei apskaičiuoti (2020 m. 1 VDU – 1 241,40 Eur).</text:span></text:p>
      <text:p text:style-name="P1061"><text:span text:style-name="T1062">2</text:span><text:span text:style-name="T1063">. Apmokestinamosios pajamos:</text:span></text:p>
      <text:p text:style-name="P1064"><text:span text:style-name="T1065">2.1</text:span><text:span text:style-name="T1066">.<text:s/></text:span><text:span text:style-name="T1067">Pajamos, apmokestinamos tik 15 % mokesčio tarifu: <text:s/></text:span></text:p>
      <text:p text:style-name="P1068"><text:span text:style-name="T1069">SUMA (03, 04) – ligos, motinystės, tėvystės, vaiko priežiūros ir ilgalaikio darbo išmokų (žymimų 03 pajamų rūšies kodu; deklaruojamų deklaracijos GPM314A priedo A3 laukelyje) ir 2018 m. ar ankstesniais metais apskaičiuotų su darbo santykiais susijusių pajamų, išmokėtų 2020 m. (žymimų 04 pajamų rūšies kodu; deklaruojamų deklaracijos GPM314A priedo A4 laukelyje), bendra suma;</text:span></text:p>
      <text:p text:style-name="P1070"><text:span text:style-name="T1071">2.2</text:span><text:span text:style-name="T1072">. Pajamos, apmokestinamos 20 % ir / arba 32 % mokesčio tarifu: <text:s/></text:span></text:p>
      <text:p text:style-name="P1073"><text:span text:style-name="T1074">SUMA (01,02)<text:s/></text:span><text:span text:style-name="T1075">– su darbo santykiais susijusių pajamų (žymimų 01 pajamų rūšies kodu; deklaruojamų deklaracijos GPM314A priedo A1 laukelyje) ir individualios įmonės savininko, ūkinės bendrijos tikrojo nario, mažosios bendrijos nario su darbo santykiais susijusioms pajamoms priskirtų pajamų (žymimų 02 pajamų rūšies kodu; deklaruojamų deklaracijos GPM314A priedo A2 laukelyje) bendra suma;<text:s/></text:span></text:p>
      <text:p text:style-name="P1076"><text:span text:style-name="T1077">SUMA (44)<text:s/></text:span><text:span text:style-name="T1078">– valdybos ir stebėtojų tarybos nario pajamų (tantjemų) ir / arba už vykdytas valdymo funkcijas gautų pajamų (žymimų 44 pajamų rūšies kodu; deklaruojamų deklaracijos GPM314B priedo B2 laukelyje, kurio eilutės B1 laukelyje nurodytas 44 kodas) suma;</text:span></text:p>
      <text:p text:style-name="P1079"><text:span text:style-name="T1080">2.3</text:span><text:span text:style-name="T1081">. Pajamos, apmokestinamos 15 % ir / arba 20 % mokesčio tarifu: <text:s/></text:span></text:p>
      <text:p text:style-name="P1082"><text:span text:style-name="T1083">SUMA (</text:span><text:span text:style-name="T1084">16) – privalomai registruotino kilnojamojo daikto (neišlaikyto nuosavybėje 3 metus) pardavimo ar kitokio perleidimo nuosavybėn pajamų (žymimų 16 pajamų rūšies kodu; deklaruojamų deklaracijos GPM314B priedo B2 laukelyje, kurio eilutės B1 laukelyje nurodytas 16<text:s/></text:span><text:soft-page-break/><text:span text:style-name="T1085">kodas), atėmus daikto įsigijimo kainą ir su pardavimu susijusius privalomus mokėjimus (nurodytus B6 laukelyje), suma;</text:span></text:p>
      <text:p text:style-name="P1086"><text:span text:style-name="T1087">SUMA (17)<text:s/></text:span><text:span text:style-name="T1088">– nekilnojamojo pagal prigimtį kito nei būstas daikto (kai daiktas neišlaikytas nuosavybėje 10 metų) pardavimo ar kitokio perleidimo nuosavybėn pajamų (žymimų 17 pajamų rūšies kodu; deklaruojamų deklaracijos GPM314B priedo B2 laukelyje, kurio eilutės B1 laukelyje nurodytas 17 kodas), atėmus daikto įsigijimo kainą ir su pardavimu susijusius privalomus mokėjimus (nurodytus B6 laukelyje), suma;</text:span></text:p>
      <text:p text:style-name="P1089"><text:span text:style-name="T1090">SUMA (18)<text:s/></text:span><text:span text:style-name="T1091">– būsto, įskaitant priskirtą žemę (išskyrus būstą, kuriame deklaruota gyvenamoji vieta ne trumpiau kaip 2 metus arba deklaruota trumpiau, bet gautos pajamos per 1 metus panaudotos kitam Europos ekonominės erdvės valstybėje esančiam būstui įsigyti, kuriame taip pat deklaruota gyvenamoji vieta), pardavimo ar kitokio perleidimo nuosavybėn pajamų (žymimų 18 pajamų rūšies kodu; deklaruojamų deklaracijos GPM314B priedo B2 laukelyje, kurio eilutės B1 laukelyje nurodytas 18 kodas), atėmus daikto įsigijimo kainą ir su pardavimu susijusius privalomus mokėjimus (nurodytus B6 laukelyje), suma;<text:s/></text:span></text:p>
      <text:p text:style-name="P1092"><text:span text:style-name="T1093">SUMA (23)<text:s/></text:span><text:span text:style-name="T1094">– nekilnojamojo pagal prigimtį daikto nuomos pajamų (žymimų 23 pajamų rūšies kodu; deklaruojamų deklaracijos GPM314B priedo B2 laukelyje, kurio eilutės B1 laukelyje nurodytas 23 kodas) suma;</text:span></text:p>
      <text:p text:style-name="P1095"><text:span text:style-name="T1096">SUMA (51)</text:span><text:span text:style-name="T1097"><text:s/>– sporto veiklos (ne individualios ir nesusijusios su darbo santykiais) pajamų (žymimų 51 pajamų rūšies kodu; deklaruojamų deklaracijos GPM314B priedo B2 laukelyje, kurio eilutės B1 laukelyje nurodytas 51 kodas) suma;<text:s/></text:span><text:span text:style-name="T1098"><text:s text:c="2"/></text:span></text:p>
      <text:p text:style-name="P1099"><text:span text:style-name="T1100">SUMA (52)<text:s/></text:span><text:span text:style-name="T1101">– atlikėjo veiklos (ne individualios ir nesusijusios su darbo santykiais) pajamų (žymimų 52 pajamų rūšies kodu; deklaruojamų deklaracijos GPM314B priedo B2 laukelyje, kurio eilutės B1 laukelyje nurodytas 52 kodas) suma;</text:span></text:p>
      <text:p text:style-name="P1102"><text:span text:style-name="T1103">SUMA (55)<text:s/></text:span><text:span text:style-name="T1104">– palūkanų už vartojimo kreditą, gautų per tarpusavio skolinimo platformą, ir / arba palūkanų už lėšas, suteiktas per sutelktinio finansavimo platformą, suma, atėmus 500 eurų neapmokestinamą sumą (tokios palūkanos žymimos 55 pajamų rūšies kodu; deklaracijos GPM314B priedo B2 laukelyje, kurio eilutės B1 laukelyje nurodytas 55 kodas, turi būti nurodyta palūkanų suma, neatėmus 500 eurų neapmokestinamos sumos);</text:span></text:p>
      <text:p text:style-name="P1105">SUMA (58) – palūkanų už paskolas (žymimų 58 pajamų rūšies kodu; deklaruojamų deklaracijos GPM314B priedo B2 laukelyje, kurio eilutės B1 laukelyje nurodytas 58 kodas) suma;<text:s/></text:p>
      <text:p text:style-name="P1106">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1107"><text:span text:style-name="T1108">SUMA (67) – palūkanų už nuo 2014 m. sausio 1 d. įsigytus ne nuosavybės vertybinius popierius, neįskaitant palūkanų už<text:s/></text:span><text:span text:style-name="T1109">Lietuvos Respublikos Vyriausybės vertybinius popierius, ir asmens, susijusio su gyventoju darbo santykiais, mokamų didesnių palūkanų negu kitiems tų pačių vertybinių popierių turėtojams, suma, atėmus<text:s/></text:span><text:span text:style-name="T1110">500 eurų bendrą su 64 kodu žymimomis palūkanomis neapmokestinamą metinę sumą (tokios palūkanos žymimos 67 pajamų rūšies kodu; <text:s/>deklaracijos GPM314B priedo B2 laukelyje, kurio eilutės B1 laukelyje nurodytas 67 kodas, turi būti nurodyta palūkanų suma, neatėmus 500 eurų neapmokestinamos sumos);<text:s/></text:span></text:p>
      <text:p text:style-name="P1111">SUMA (59) – kitų apmokestinamų palūkanų, išskyrus žymimas 55, 58, 64 ir 67 kodais, suma (tokios palūkanos žymimos 59 pajamų rūšies kodu; deklaruojamos deklaracijos GPM314B priedo B2 laukelyje, kurio eilutės B1 laukelyje nurodytas 59 kodas);</text:p>
      <text:p text:style-name="P1112"><text:span text:style-name="T1113">SUMA (62) – honoraro (žymimo 62 pajamų rūšies kodu; deklaruojamų deklaracijos GPM314B priedo B2 laukelyje, kurio eilutės B1 laukelyje nurodytas 62 kodas) suma;</text:span></text:p>
      <text:p text:style-name="P1114"><text:span text:style-name="T1115">2.4</text:span><text:span text:style-name="T1116">. Kitos apmokestinamosios pajamos, įtraukiamos į GMP sumą: <text:s/></text:span></text:p>
      <text:p text:style-name="P1117"><text:span text:style-name="T1118">SUMA (A9) – deklaracijos GPM314A priedo<text:s/></text:span><text:span text:style-name="T1119">A9 laukelyje nurodyta užsienyje gautų ir užsienyje apmokestintų pajamų suma; <text:s/></text:span></text:p>
      <text:soft-page-break/>
      <text:p text:style-name="P1120"><text:span text:style-name="T1121">SUMA (D15) – deklaracijos 15 laukelyje nurodyta individualios veiklos per nuolatinę bazę Lietuvoje gautų / uždirbtų apmokestinamųjų pajamų ir iš Lietuvos vienetų gautų pajamų iš paskirstytojo pelno (dividendų) bendra suma;</text:span></text:p>
      <text:p text:style-name="P1122"><text:span text:style-name="T1123">3</text:span><text:span text:style-name="T1124">. MNPD, kuris nurodomas deklaracijos 14 laukelyje, apskaičiavimas (apskaičiuojamas, kai gautos 01, 02, 03, 04 pajamų rūšies kodais žymimos pajamos):</text:span></text:p>
      <text:p text:style-name="P1125"><text:span text:style-name="T1126">3.1</text:span><text:span text:style-name="T1127">.<text:s/></text:span><text:span text:style-name="T1128">MNPD apskaičiavimas, kai<text:s/></text:span><text:span text:style-name="T1129">gyventojas visą mokestinį laikotarpį neturi riboto darbingumo, neįgalumo ar specialiųjų poreikių:</text:span></text:p>
      <text:p text:style-name="P1130"><text:span text:style-name="T1131">3.1.1</text:span><text:span text:style-name="T1132">. Apskaičiuojama GMP suma (kai gautos 01, 02, 03 ir 04 pajamų rūšies kodais žymimos pajamos):</text:span></text:p>
      <text:p text:style-name="P1133"><text:span text:style-name="T1134">SUMA (GMP) = SUMA (01,02) + SUMA (03,04) + SUMA (44) + SUMA (16) + SUMA (17) + SUMA (18) + SUMA (23) + SUMA (51) + SUMA (52) + SUMA (55) + SUMA (58) + SUMA (59) + SUMA (64) + SUMA (67) + SUMA (62) + SUMA (A9) + SUMA (D15);</text:span></text:p>
      <text:p text:style-name="P1135"><text:span text:style-name="T1136">3.1.2</text:span><text:span text:style-name="T1137">. Apskaičiuojama MNPD pagal formulę:</text:span></text:p>
      <text:p text:style-name="P1138">MNPD =4 800 (Eur) – 0,19 x (GMP (Eur, ct) – 12 MMA),</text:p>
      <text:p text:style-name="P1139">12 MMA – 7 284 Eur;</text:p>
      <text:p text:style-name="P1140"><text:span text:style-name="T1141">3.1.2.1</text:span><text:span text:style-name="T1142">. Kai gautos tik 01 ir 02 pajamų rūšies kodais žymimos pajamos (SUMA 01,02):</text:span></text:p>
      <text:p text:style-name="P1143">Perskaičiuota SUMA (01, 02) = SUMA (01,02) – MNPD</text:p>
      <text:p text:style-name="P1144"><text:span text:style-name="T1145">Apskaičiuota neigiama pajamų suma yra laikoma nuliu;</text:span></text:p>
      <text:p text:style-name="P1146"><text:span text:style-name="T1147">3.1.2.2</text:span><text:span text:style-name="T1148">. Kai gautos tik 03 ir 04 pajamų rūšies kodais žymimos pajamos (SUMA03,04):</text:span></text:p>
      <text:p text:style-name="P1149">Perskaičiuota SUMA (03, 04) = SUMA (03,04) – MNPD</text:p>
      <text:p text:style-name="P1150"><text:span text:style-name="T1151">Apskaičiuota neigiama pajamų suma yra laikoma nuliu;</text:span></text:p>
      <text:p text:style-name="P1152"><text:span text:style-name="T1153">3.1.2.3</text:span><text:span text:style-name="T1154">. Kai gautos 01,02, 03 ir 04 pajamų rūšies kodais žymimos pajamos (SUMA (01, 02)</text:span><text:span text:style-name="T1155"><text:s/>+</text:span><text:span text:style-name="T1156"><text:s/>SUMA (03, 04) (atskirai apskaičiuojama, kokia dalis MNPD sumos tenka 01 ir 02 pajamų rūšies kodais žymimų pajamų sumai ir kokia dalis MNPD sumos tenka 03 ir 04 pajamų rūšies kodais žymimų pajamų sumai):</text:span></text:p>
      <text:p text:style-name="P1157">1) Apskaičiuojama 01 ir 02 pajamų rūšies kodais žymimų pajamų sumos dalis bendrose su darbo santykiais susijusiose pajamose:<text:s/></text:p>
      <text:p text:style-name="P1158">Pajamų (01, 02 kodais) dalis = SUMA (01, 02) : ((SUMA 01, 02) + SUMA (03, 04))</text:p>
      <text:p text:style-name="P1159">2) Apskaičiuojama 01 ir 02 pajamų rūšies kodais žymimų pajamų sumos daliai tenkanti MNPD sumos dalis:</text:p>
      <text:p text:style-name="P1160">MNPD SUMA (01,02) = Pajamų (01, 02 kodais) dalis x MNPD</text:p>
      <text:p text:style-name="P1161">3) Apskaičiuojama 03 ir 04 pajamų rūšies kodais žymimų pajamų sumos daliai tenkanti MNPD sumos dalis:</text:p>
      <text:p text:style-name="P1162">MNPD SUMA (03,04) = MNPD – MNPD SUMA (01,02)<text:s/></text:p>
      <text:p text:style-name="P1163">4) Apskaičiuojama 01 ir 02 pajamų rūšies kodais žymimų pajamų suma, pritaikius jai tenkančią MNPD sumos dalį:</text:p>
      <text:p text:style-name="P1164">Perskaičiuota SUMA (01, 02) = SUMA (01,02) – MNPD SUMA (01,02) <text:s/></text:p>
      <text:p text:style-name="P1165">5) Apskaičiuojama 03 ir 04 pajamų rūšies kodais žymimų pajamų suma, pritaikius jai tenkančią MNPD sumos dalį:</text:p>
      <text:p text:style-name="P1166">Perskaičiuota SUMA (03, 04) = SUMA (03,04) – MNPD SUMA (03,04) <text:s/></text:p>
      <text:p text:style-name="P1167"><text:span text:style-name="T1168">Apskaičiuotos neigiamos pajamų sumos yra laikomos nuliu;</text:span></text:p>
      <text:p text:style-name="P1169"><text:span text:style-name="T1170">3.2</text:span><text:span text:style-name="T1171">.<text:s/></text:span><text:span text:style-name="T1172">MNPD apskaičiavimas, kai<text:s/></text:span><text:span text:style-name="T1173">gyventojas visą mokestinį laikotarpį turi ribotą darbingumą, neįgalumą ar specialiuosius poreikius:</text:span></text:p>
      <text:p text:style-name="P1174"><text:span text:style-name="T1175">3.2.1</text:span><text:span text:style-name="T1176">. Kai gyventojui visus 2020 metus buvo nustatytas 30–55 procentų darbingumo lygis, senatvės pensijos amžiaus sulaukusiam gyventojui, kuriam nustatytas vidutinių ar nedidelių specialiųjų poreikių lygis, ir gyventojui, kuriam nustatytas vidutinis ar lengvas neįgalumo lygis, taikomas 600 Eur mėnesio NPD, MNPD – 7 200 Eur:</text:span></text:p>
      <text:p text:style-name="P1177"><text:span text:style-name="T1178">MNPD = 600 Eur x 12 mėn;</text:span></text:p>
      <text:p text:style-name="P1179"><text:span text:style-name="T1180">3.2.2</text:span><text:span text:style-name="T1181">. Kai gyventojui visus 2020 metus buvo nustatytas 0–25 procentų darbingumo lygis, senatvės pensijos amžiaus sulaukusiam gyventojui, kuriam nustatytas didelių specialiųjų poreikių<text:s/></text:span><text:soft-page-break/><text:span text:style-name="T1182">lygis, ir gyventojui, kuriam nustatytas sunkus neįgalumo lygis, taikomas 645 Eur mėnesio NPD, MNPD – 7 740 Eur: <text:s text:c="2"/></text:span></text:p>
      <text:p text:style-name="P1183">MNPD = 645 Eur x 12 mėn.</text:p>
      <text:p text:style-name="P1184"><text:span text:style-name="T1185">Pastaba: su darbo santykiais susijusių pajamų sumos, joms pritaikius MNPD, perskaičiuojamos 3.1.2.1, 3.1.2.2 ir 3.1.2.3 papunkčiuose paaiškinta tvarka; <text:s/></text:span></text:p>
      <text:p text:style-name="P1186"><text:span text:style-name="T1187">3.3</text:span><text:span text:style-name="T1188">.<text:s/></text:span><text:span text:style-name="T1189">MNPD apskaičiavimas, kai<text:s/></text:span><text:span text:style-name="T1190">gyventojas ribotą darbingumą, neįgalumą ar specialiuosius poreikius turi ne visus 2020 metus:</text:span><text:span text:style-name="T1191"><text:s/></text:span></text:p>
      <text:p text:style-name="P1192">(Riboto darbingumo asmenų gautoms su darbo santykiais susijusioms pajamoms taikomo MNPD apskaičiavimo paaiškinimai pateikti Taisyklių 8 priede.)</text:p>
      <text:p text:style-name="P1193"><text:span text:style-name="T1194">3.3.1</text:span><text:span text:style-name="T1195">. Apskaičiuojama MNPD suma pagal formulę (MNPD apskaičiavimo tvarka paaiškinta žr. 2.1 papunktyje):</text:span></text:p>
      <text:p text:style-name="P1196">MNPD = 4 800 (Eur) – 0,19 x (GMP (Eur, ct) – 12 MMA),</text:p>
      <text:p text:style-name="P1197"><text:span text:style-name="T1198">12 MMA = 7 284 Eur;</text:span></text:p>
      <text:p text:style-name="P1199"><text:span text:style-name="T1200">3.3.2</text:span><text:span text:style-name="T1201">. Apskaičiuojama MNPD sumos dalis, tenkanti mėnesiams, kuriais gyventojas neturėjo riboto darbingumo, neįgalumo ar specialiųjų poreikių: MNPD ÷ mėnesių skaičiaus;</text:span></text:p>
      <text:p text:style-name="P1202"><text:span text:style-name="T1203">3.3.3</text:span><text:span text:style-name="T1204">. Apskaičiuojama MNPD sumos dalis, tenkanti mėnesiams, kuriais gyventojas turėjo ribotą darbingumą, neįgalumą ar specialiuosius poreikius (mėnuo, per kurį atitinkamas darbingumo lygis, specialiųjų poreikių ar neįgalumo lygis buvo nustatytas, neįskaičiuojamas):<text:s/></text:span></text:p>
      <text:p text:style-name="P1205"><text:span text:style-name="T1206">Padidintas arba maksimalus mėnesio NPD (600 Eur arba 645 Eur) x mėnesių skaičiaus (kurie nurodyti deklaracijos GPM314A priedo A5 arba A6 laukelyje);<text:s/></text:span></text:p>
      <text:p text:style-name="P1207"><text:span text:style-name="T1208">3.3.4</text:span><text:span text:style-name="T1209">. Apskaičiuotos MNPD sumos dalys sudedamos.</text:span></text:p>
      <text:p text:style-name="P1210"><text:span text:style-name="T1211">Pastaba: su darbo santykiais susijusių pajamų sumos, joms pritaikius MNPD, perskaičiuojamos 3.1.2.1, 3.1.2.2 ir 3.1.2.3 papunkčiuose paaiškinta tvarka. <text:s/></text:span></text:p>
      <text:p text:style-name="P1212"><text:span text:style-name="T1213">4</text:span><text:span text:style-name="T1214">. Pajamų mokesčio (GPM), kuris nurodomas deklaracijos 16 laukelyje, apskaičiavimas:</text:span></text:p>
      <text:p text:style-name="P1215"><text:span text:style-name="T1216">4.1</text:span><text:span text:style-name="T1217">. GPM apskaičiavimas pajamoms, kurioms apmokestinti taikomas tik 15 procentų mokesčio tarifas (apskaičiuojamas, kai gautos 03, 04 pajamų rūšies kodais žymimos pajamos):</text:span></text:p>
      <text:p text:style-name="P1218"><text:span text:style-name="T1219">4.1.1</text:span><text:span text:style-name="T1220">. Kai SUMA (03,04) nebuvo perskaičiuota (t. y. kai jai netaikomas MNPD):<text:s/></text:span></text:p>
      <text:p text:style-name="P1221"><text:span text:style-name="T1222">GPM (15<text:s/></text:span><text:span text:style-name="T1223">%)</text:span><text:span text:style-name="T1224"><text:s/></text:span><text:span text:style-name="T1225">= SUMA (03,04) x 0,15;</text:span></text:p>
      <text:p text:style-name="P1226"><text:span text:style-name="T1227">4.1.2</text:span><text:span text:style-name="T1228">. Kai SUMA (03,04) buvo perskaičiuota dėl taikytino MNPD:<text:s/></text:span></text:p>
      <text:p text:style-name="P1229"><text:span text:style-name="T1230">GPM (15<text:s/></text:span><text:span text:style-name="T1231">%)</text:span><text:span text:style-name="T1232"><text:s/></text:span><text:span text:style-name="T1233">=<text:s/></text:span><text:span text:style-name="T1234">(Perskaičiuota</text:span><text:span text:style-name="T1235"><text:s/>SUMA (03,04) x 0,15;</text:span></text:p>
      <text:p text:style-name="P1236"><text:span text:style-name="T1237">4.2</text:span><text:span text:style-name="T1238">. GPM apskaičiavimas pajamoms, kurioms apmokestinti taikomas 20 % ir / arba 32 % mokesčio tarifas (apskaičiuojamas, kai gautos 01, 02, 44 pajamų rūšies kodais žymimos pajamos):</text:span></text:p>
      <text:p text:style-name="P1239"><text:span text:style-name="T1240">4.2.1</text:span><text:span text:style-name="T1241">. Kai 01, 02, 44 pajamų rūšies kodais žymimų pajamų bendra suma ne didesnė nei 84 VDU (104 277,60 Eur):</text:span></text:p>
      <text:p text:style-name="P1242"><text:span text:style-name="T1243">4.2.1.1</text:span><text:span text:style-name="T1244">. Kai SUMA (01,02) nebuvo perskaičiuota (t. y. kai jai netaikomas MNPD):<text:s/></text:span></text:p>
      <text:p text:style-name="P1245"><text:span text:style-name="T1246">GPM (20<text:s/></text:span><text:span text:style-name="T1247">%)</text:span><text:span text:style-name="T1248"><text:s/></text:span><text:span text:style-name="T1249">= (SUMA (01,02) + SUMA (44)) x 0,20;</text:span></text:p>
      <text:p text:style-name="P1250"><text:span text:style-name="T1251">4.2.1.2</text:span><text:span text:style-name="T1252">. Kai SUMA (01,02) buvo perskaičiuota dėl taikytino MNPD:<text:s/></text:span></text:p>
      <text:p text:style-name="P1253"><text:span text:style-name="T1254">GPM (20<text:s/></text:span><text:span text:style-name="T1255">%)</text:span><text:span text:style-name="T1256"><text:s/></text:span><text:span text:style-name="T1257">=<text:s/></text:span><text:span text:style-name="T1258">(Perskaičiuota</text:span><text:span text:style-name="T1259"><text:s/>SUMA (01,02) + SUMA (44)) x 0,20;</text:span></text:p>
      <text:p text:style-name="P1260"><text:span text:style-name="T1261">4.2.2</text:span><text:span text:style-name="T1262">. Kai 01, 02, 44 pajamų rūšies kodais žymimų pajamų bendra suma didesnė negu 84 VDU (104 277,60 Eur):</text:span></text:p>
      <text:p text:style-name="P1263"><text:span text:style-name="T1264">GPM (20<text:s/></text:span><text:span text:style-name="T1265">%)</text:span><text:span text:style-name="T1266"><text:s/></text:span><text:span text:style-name="T1267">=<text:s/></text:span><text:span text:style-name="T1268">104 277,60 (Eur)</text:span><text:span text:style-name="T1269"><text:s/>x 0,20</text:span></text:p>
      <text:p text:style-name="P1270"><text:span text:style-name="T1271">GPM (32<text:s/></text:span><text:span text:style-name="T1272">%)</text:span><text:span text:style-name="T1273"><text:s/></text:span><text:span text:style-name="T1274">=<text:s/></text:span><text:span text:style-name="T1275">(SUMA (01, 02)<text:s/></text:span><text:span text:style-name="T1276">+</text:span><text:span text:style-name="T1277"><text:s/>SUMA (44) – 104 277,60 (Eur)) x 0,32 arba</text:span></text:p>
      <text:p text:style-name="P1278"><text:span text:style-name="T1279">(Perskaičiuota SUMA (01, 02)<text:s/></text:span><text:span text:style-name="T1280">+</text:span><text:span text:style-name="T1281"><text:s/>SUMA (44) – 104 277,60 (Eur)) x 0,32 – kai gyventojas turėjo ribotą darbingumą, neįgalumą arba specialiuosius poreikius);</text:span></text:p>
      <text:p text:style-name="P1282"><text:span text:style-name="T1283">4.3</text:span><text:span text:style-name="T1284">. GPM apskaičiavimas pajamoms, kurioms apmokestinti taikomas 15 % ir / arba 20 % mokesčio tarifas (apskaičiuojamas, kai gautos 16, 17, 18, 23, 51, 52, 55, 58, 59, 62, 64, 67 pajamų rūšies kodais žymimos pajamos):</text:span></text:p>
      <text:p text:style-name="P1285"><text:span text:style-name="T1286">4.3.1</text:span><text:span text:style-name="T1287">.</text:span><text:span text:style-name="T1288"><text:s/></text:span><text:span text:style-name="T1289">Kai prie deklaracijos nepridėta rezidavimo pažyma (t. y. kai ženklu „X“ nepažymėtas deklaracijos 11 laukelis): <text:s/></text:span></text:p>
      <text:p text:style-name="P1290"><text:span text:style-name="T1291">4.3.1.1</text:span><text:span text:style-name="T1292">. Kai 16, 17, 18, 23, 51, 52, 55, 58, 59, 62, 64, 67 pajamų rūšies kodais žymimų pajamų bendra suma ne didesnė nei 120 VDU (148 968 Eur):</text:span></text:p>
      <text:p text:style-name="P1293"><text:span text:style-name="T1294">GPM (15<text:s/></text:span><text:span text:style-name="T1295">%)<text:s/></text:span><text:span text:style-name="T1296">=<text:s/></text:span><text:span text:style-name="T1297">(SUMA (16)<text:s/></text:span><text:span text:style-name="T1298">+</text:span><text:span text:style-name="T1299"><text:s/>SUMA (17)<text:s/></text:span><text:span text:style-name="T1300">+</text:span><text:span text:style-name="T1301"><text:s/>SUMA (18)<text:s/></text:span><text:span text:style-name="T1302">+</text:span><text:span text:style-name="T1303"><text:s/>SUMA (23)<text:s/></text:span><text:span text:style-name="T1304">+</text:span><text:span text:style-name="T1305"><text:s/>SUMA (51)<text:s/></text:span><text:span text:style-name="T1306">+</text:span><text:span text:style-name="T1307"><text:s/>SUMA (52)<text:s/></text:span><text:span text:style-name="T1308">+</text:span><text:span text:style-name="T1309"><text:s/>SUMA (55)<text:s/></text:span><text:span text:style-name="T1310">+</text:span><text:span text:style-name="T1311"><text:s/>SUMA (58)<text:s/></text:span><text:span text:style-name="T1312">+</text:span><text:span text:style-name="T1313"><text:s/>SUMA (59)<text:s/></text:span><text:span text:style-name="T1314">+</text:span><text:span text:style-name="T1315"><text:s/>SUMA (62)<text:s/></text:span><text:span text:style-name="T1316">+</text:span><text:span text:style-name="T1317"><text:s/>SUMA (64)<text:s/></text:span><text:span text:style-name="T1318">+</text:span><text:span text:style-name="T1319"><text:s/>SUMA (67)) x 0,15;</text:span></text:p>
      <text:p text:style-name="P1320"><text:span text:style-name="T1321">4.3.1.2</text:span><text:span text:style-name="T1322">. Kai 16, 17, 18, 23, 51, 52, 55, 58, 59, 62, 64, 67 pajamų rūšies kodais žymimų pajamų bendra suma didesnė kaip 120 VDU (148 968 Eur):</text:span></text:p>
      <text:p text:style-name="P1323"><text:span text:style-name="T1324">GPM (15<text:s/></text:span><text:span text:style-name="T1325">%)</text:span><text:span text:style-name="T1326"><text:s/></text:span><text:span text:style-name="T1327">=<text:s/></text:span><text:span text:style-name="T1328">148 968 (Eur)</text:span><text:span text:style-name="T1329"><text:s/>x 0,15</text:span></text:p>
      <text:p text:style-name="P1330"><text:span text:style-name="T1331">GPM (20<text:s/></text:span><text:span text:style-name="T1332">%)</text:span><text:span text:style-name="T1333"><text:s/></text:span><text:span text:style-name="T1334">=<text:s/></text:span><text:span text:style-name="T1335">(SUMA (16)<text:s/></text:span><text:span text:style-name="T1336">+</text:span><text:span text:style-name="T1337"><text:s/>SUMA (17)<text:s/></text:span><text:span text:style-name="T1338">+</text:span><text:span text:style-name="T1339"><text:s/>SUMA (18)<text:s/></text:span><text:span text:style-name="T1340">+</text:span><text:span text:style-name="T1341"><text:s/>SUMA (23)<text:s/></text:span><text:span text:style-name="T1342">+</text:span><text:span text:style-name="T1343"><text:s/>SUMA (51)<text:s/></text:span><text:span text:style-name="T1344">+</text:span><text:span text:style-name="T1345"><text:s/>SUMA(52)<text:s/></text:span><text:span text:style-name="T1346">+</text:span><text:span text:style-name="T1347"><text:s/>SUMA (55)<text:s/></text:span><text:span text:style-name="T1348">+</text:span><text:span text:style-name="T1349"><text:s/>SUMA (58)<text:s/></text:span><text:span text:style-name="T1350">+</text:span><text:span text:style-name="T1351"><text:s/>SUMA (59)<text:s/></text:span><text:span text:style-name="T1352">+</text:span><text:span text:style-name="T1353"><text:s/>SUMA (62)<text:s/></text:span><text:span text:style-name="T1354">+</text:span><text:span text:style-name="T1355"><text:s/>SUMA (64)<text:s/></text:span><text:span text:style-name="T1356">+</text:span><text:span text:style-name="T1357"><text:s/>SUMA (67) – 148 968 (EUR)) x 0,20;</text:span></text:p>
      <text:p text:style-name="P1358"><text:span text:style-name="T1359">4.3.2</text:span><text:span text:style-name="T1360">. Kai prie deklaracijos pridėta rezidavimo pažyma (t. y. kai ženklu „X“ pažymėtas deklaracijos 11 laukelis): <text:s/></text:span></text:p>
      <text:p text:style-name="P1361">(pajamos, žymimos 55, 58, 59, 62, 64, 67 pajamų rūšies kodais, neįtraukiamos į 120 VDU apskaičiavimą):</text:p>
      <text:p text:style-name="P1362"><text:span text:style-name="T1363">4.3.2.1</text:span><text:span text:style-name="T1364">. Pajamų, žymimų 55, 58, 59, 62, 64, 67 pajamų rūšies kodais, sumoms pritaikomas DAIS nustatytas mokesčio tarifas (mokesčio tarifai nurodyti Taisyklių 5 priede):<text:s/></text:span></text:p>
      <text:p text:style-name="P1365"><text:span text:style-name="T1366">GPM (DAIS)<text:s/></text:span><text:span text:style-name="T1367">= (</text:span><text:span text:style-name="T1368">SUMA (55)<text:s/></text:span><text:span text:style-name="T1369">+</text:span><text:span text:style-name="T1370"><text:s/>SUMA (58)<text:s/></text:span><text:span text:style-name="T1371">+</text:span><text:span text:style-name="T1372"><text:s/>SUMA (59)<text:s/></text:span><text:span text:style-name="T1373">+</text:span><text:span text:style-name="T1374"><text:s/>SUMA (64) SUMA (67)) x DAIS tarifo)<text:s/></text:span><text:span text:style-name="T1375">+</text:span><text:span text:style-name="T1376"><text:s/>(SUMA (62) x DAIS tarifo);</text:span></text:p>
      <text:p text:style-name="P1377"><text:span text:style-name="T1378">4.3.2.2</text:span><text:span text:style-name="T1379">. Kai 16, 17, 18, 23, 51, 52 pajamų rūšies kodais žymimų pajamų bendra suma ne didesnė nei 120 VDU (148 968 Eur):</text:span></text:p>
      <text:p text:style-name="P1380"><text:span text:style-name="T1381">GPM (15<text:s/></text:span><text:span text:style-name="T1382">%)<text:s/></text:span><text:span text:style-name="T1383">=<text:s/></text:span><text:span text:style-name="T1384">(SUMA (16)<text:s/></text:span><text:span text:style-name="T1385">+</text:span><text:span text:style-name="T1386"><text:s/>SUMA (17)<text:s/></text:span><text:span text:style-name="T1387">+</text:span><text:span text:style-name="T1388"><text:s/>SUMA (18)<text:s/></text:span><text:span text:style-name="T1389">+</text:span><text:span text:style-name="T1390"><text:s/>SUMA (23)<text:s/></text:span><text:span text:style-name="T1391">+</text:span><text:span text:style-name="T1392"><text:s/>SUMA (51)<text:s/></text:span><text:span text:style-name="T1393">+</text:span><text:span text:style-name="T1394"><text:s/>SUMA (52)) x 0,15;</text:span></text:p>
      <text:p text:style-name="P1395"><text:span text:style-name="T1396">4.3.2.3</text:span><text:span text:style-name="T1397">. Kai 16, 17, 18, 23, 51, 52 pajamų rūšies kodais žymimų pajamų bendra suma didesnė negu 120 VDU (148 968 Eur):</text:span></text:p>
      <text:p text:style-name="P1398"><text:span text:style-name="T1399">GPM (15<text:s/></text:span><text:span text:style-name="T1400">%)</text:span><text:span text:style-name="T1401"><text:s/></text:span><text:span text:style-name="T1402">=<text:s/></text:span><text:span text:style-name="T1403">148 968 (Eur)</text:span><text:span text:style-name="T1404"><text:s/>x 0,15</text:span></text:p>
      <text:p text:style-name="P1405"><text:span text:style-name="T1406">GPM (20<text:s/></text:span><text:span text:style-name="T1407">%)</text:span><text:span text:style-name="T1408"><text:s/></text:span><text:span text:style-name="T1409">= (</text:span><text:span text:style-name="T1410">SUMA (16)<text:s/></text:span><text:span text:style-name="T1411">+</text:span><text:span text:style-name="T1412"><text:s/>SUMA (17)<text:s/></text:span><text:span text:style-name="T1413">+</text:span><text:span text:style-name="T1414"><text:s/>SUMA (18)<text:s/></text:span><text:span text:style-name="T1415">+</text:span><text:span text:style-name="T1416"><text:s/>SUMA (23)<text:s/></text:span><text:span text:style-name="T1417">+</text:span><text:span text:style-name="T1418"><text:s/>SUMA (51)<text:s/></text:span><text:span text:style-name="T1419">+</text:span><text:span text:style-name="T1420"><text:s/>SUMA (52) – 148 968 (Eur)) x 0,20;</text:span></text:p>
      <text:p text:style-name="P1421"><text:span text:style-name="T1422">4.4</text:span><text:span text:style-name="T1423">. Bendros GPM sumos apskaičiavimas:</text:span></text:p>
      <text:p text:style-name="P1424"><text:span text:style-name="T1425">Bendra GPM suma<text:s/></text:span><text:span text:style-name="T1426">=<text:s/></text:span><text:span text:style-name="T1427">sudedamos 4.1, 4.2 ir 4.3 papunkčiuose apskaičiuotos pajamų mokesčio (GPM) sumos (atsižvelgiant į gautų pajamų rūšis). <text:s/></text:span></text:p>
      <text:p text:style-name="P1428"><text:span text:style-name="T1429">5</text:span><text:span text:style-name="T1430">. Bendros išskaičiuoto pajamų mokesčio (GPM) sumos apskaičiavimas:</text:span></text:p>
      <text:p text:style-name="P1431"><text:span text:style-name="T1432">Bendra išskaičiuota GPM sum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1433"><text:span text:style-name="T1434">6</text:span><text:span text:style-name="T1435">. Bendros kito asmens savo lėšomis už gyventoją sumokėto pajamų mokesčio (GPM) sumos apskaičiavimas:</text:span></text:p>
      <text:p text:style-name="P1436"><text:span text:style-name="T1437">Bendra kito asmens savo lėšomis už gyventoją sumokėto GPM suma apskaičiuojama, sudedant deklaracijos GPM314A priedo A8 laukelyje nurodytą kito asmens savo lėšomis už gyventoją sumokėtą pajamų mokesčio sumą ir deklaracijos GPM314B priedo visų lapų visų eilučių B4 laukeliuose nurodytas kito asmens savo lėšomis už gyventoją sumokėtas pajamų mokesčio sumas.<text:s/></text:span></text:p>
      <text:p text:style-name="P1438"><text:span text:style-name="T1439">7</text:span><text:span text:style-name="T1440">.</text:span><text:span text:style-name="T1441"><text:s/>Mokestinės prievolės, kuri nurodoma deklaracijos 17 laukelyje, apskaičiavimas:</text:span></text:p>
      <text:p text:style-name="P1442">Mokestinė prievolė (– arba +) = deklaracijos 16 laukelyje nurodyta bendra apskaičiuota GPM suma (žr. 4 punktą) – bendra išskaičiuota GPM suma (žr. 5 punktą) + deklaracijos 18 laukelyje nurodyta nenuolatiniam Lietuvos gyventojui pagal Prašymo FR0464 formą grąžinta GPM suma (žr. Taisyklių 53 punktą).<text:s/></text:p>
      <text:p text:style-name="P1443"><text:span text:style-name="T1444">Kai apskaičiuota mokestinės prievolės suma yra neigiama, deklaracijos 17 laukelyje turi būti įrašomas minuso ženklas. Jeigu mokestinės prievolės suma yra lygi nuliui, tai 17 laukelyje turi būti įrašomas nulis.<text:s/></text:span></text:p>
      <text:p text:style-name="P1445"><text:span text:style-name="T1446">8</text:span><text:span text:style-name="T1447">. Mokestinės prievolės, sumažintos kito asmens savo lėšomis sumokėtu GPM, suma (apskaičiuojama, kai 7 punkte apskaičiuotos mokestinės prievolės suma yra teigiama) = mokestinės prievolės suma (žr. 7 punktą) – bendra kito asmens savo lėšomis sumokėta GPM suma (žr. 6 punktą).</text:span></text:p>
      <text:p text:style-name="P1448"><text:span text:style-name="T1449">Apskaičiuota mokestinės prievolės, sumažintos kito asmens savo lėšomis sumokėtu GPM, <text:s/>neigiama suma yra laikoma nuliu.</text:span></text:p>
      <text:p text:style-name="P1450"><text:span text:style-name="T1451">9</text:span><text:span text:style-name="T1452">. Mokėtinos pajamų mokesčio (GPM) sumos arba grąžintinos pajamų mokesčio (GPM) sumos, kuri nurodoma deklaracijos 20 laukelyje, apskaičiavimas:<text:s/></text:span></text:p>
      <text:p text:style-name="P1453"><text:span text:style-name="T1454">9.1</text:span><text:span text:style-name="T1455">. Kai mokestinės prievolės suma (žr. 7 punktą) yra teigiama:<text:s/></text:span></text:p>
      <text:p text:style-name="P1456"><text:span text:style-name="T1457">Mokėtina GPM suma arba grąžintina GPM suma = deklaracijos<text:s/></text:span><text:span text:style-name="T1458">19<text:s/></text:span><text:span text:style-name="T1459">laukelyje nurodyta GPM suma (žr. Taisyklių 54 punktą) – mokestinės prievolės, sumažintos kito asmens savo lėšomis sumokėtu GPM, suma (žr. 8</text:span><text:span text:style-name="T1460"><text:s/></text:span><text:span text:style-name="T1461">punktą).<text:s/></text:span></text:p>
      <text:p text:style-name="P1462">Kai apskaičiuojama neigiama suma, ji turi būti įrašyta į deklaracijos 20 laukelį, nurodant minuso ženklą. Šią GPM sumą nenuolatinis Lietuvos gyventojas privalo sumokėti į Lietuvos Respublikos biudžetą.</text:p>
      <text:p text:style-name="P1463"><text:span text:style-name="T1464">Kai apskaičiuojama teigiama suma, kuri turi būti įrašyta deklaracijos 20 laukelyje, ši GPM suma nenuolatiniam Lietuvos gyventojui bus grąžinta iš Lietuvos Respublikos biudžeto;</text:span></text:p>
      <text:p text:style-name="P1465"><text:span text:style-name="T1466">9.2</text:span><text:span text:style-name="T1467">. Kai mokestinės prievolės suma (žr. 7 punktą) yra neigiama arba lygi nuliui:<text:s/></text:span></text:p>
      <text:p text:style-name="P1468"><text:span text:style-name="T1469">Mokėtina GPM suma arba grąžintina GPM suma = deklaracijos<text:s/></text:span><text:span text:style-name="T1470">19<text:s/></text:span><text:span text:style-name="T1471">laukelyje nurodyta GPM suma (žr. Taisyklių 54 punktą) – mokestinės prievolės suma (žr. 7 punktą).<text:s/></text:span></text:p>
      <text:p text:style-name="P1472">Kai apskaičiuojama neigiama suma, ji turi būti įrašyta į deklaracijos 20 laukelį, nurodant minuso ženklą. Šią GPM sumą nenuolatinis Lietuvos gyventojas privalo sumokėti į Lietuvos Respublikos biudžetą.</text:p>
      <text:p text:style-name="P1473">Kai apskaičiuojama teigiama suma, kuri turi būti įrašyta deklaracijos 20 laukelyje, ši GPM suma nenuolatiniam Lietuvos gyventojui bus grąžinta iš Lietuvos Respublikos biudžeto.</text:p>
      <text:p text:style-name="Normal"/>
      <text:p text:style-name="P1474"><text:span text:style-name="T147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6</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344"><text:span text:style-name="T345"><text:page-number text:fixed="false">6</text:page-number></text:span></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875"><text:span text:style-name="T876"><text:page-number text:fixed="false">6</text:page-number></text:span></text:p>
        <text:p text:style-name="P877"/>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978"><text:span text:style-name="T979"><text:page-number text:fixed="false">6</text:page-number></text:span></text:p>
        <text:p text:style-name="P980"/>
      </style:header>
      <style:footer>
        <text:p text:style-name="P981"/>
      </style:footer>
    </style:master-page>
    <style:master-page style:next-style-name="MP4" style:name="MPF4" style:page-layout-name="PL4">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1-17T09:35:00Z</meta:creation-date>
    <dc:date>2020-11-17T09:35:00Z</dc:date>
    <meta:print-date>2020-11-11T08:17:00Z</meta:print-date>
    <meta:template xlink:href="Normal.dotm" xlink:type="simple"/>
    <meta:editing-cycles>2</meta:editing-cycles>
    <meta:editing-duration>PT0S</meta:editing-duration>
    <meta:document-statistic meta:page-count="22" meta:paragraph-count="2505" meta:word-count="7452" meta:character-count="57638" meta:row-count="3763" meta:non-whitespace-character-count="52691"/>
  </office:meta>
</office:document-meta>
</file>