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fo:letter-spacing="0.0138in"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fo:color="#000000" style:font-size-complex="12pt" style:language-asian="lt" style:country-asian="LT"/>
    </style:style>
    <style:style style:name="P32" style:parent-style-name="Normal" style:family="paragraph">
      <style:paragraph-properties fo:text-align="center"/>
      <style:text-properties fo:font-weight="bold" style:font-weight-asian="bold" fo:color="#000000" style:font-size-complex="12pt" style:language-asian="lt" style:country-asian="LT"/>
    </style:style>
    <style:style style:name="P33" style:parent-style-name="Normal" style:family="paragraph">
      <style:paragraph-properties fo:text-align="center"/>
      <style:text-properties fo:font-weight="bold" style:font-weight-asian="bold" fo:color="#000000" style:font-size-complex="12pt" style:language-asian="lt" style:country-asian="LT"/>
    </style:style>
    <style:style style:name="P34" style:parent-style-name="Normal" style:family="paragraph">
      <style:paragraph-properties fo:text-align="center"/>
      <style:text-properties fo:color="#000000" style:font-size-complex="12pt" style:language-asian="lt" style:country-asian="LT"/>
    </style:style>
    <style:style style:name="P35" style:parent-style-name="Normal" style:family="paragraph">
      <style:paragraph-properties fo:text-align="center"/>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fo:letter-spacing="0.0138in"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tab-stops>
          <style:tab-stop style:type="left" style:position="4.9222in"/>
        </style:tab-stops>
      </style:paragraph-properties>
      <style:text-properties style:font-size-complex="12pt" style:language-asian="lt" style:country-asian="LT"/>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paragraph-properties fo:text-align="justify">
        <style:tab-stops>
          <style:tab-stop style:type="left" style:position="5.118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margin-left="3.3472in" style:page-number="1">
        <style:tab-stops/>
      </style:paragraph-properties>
      <style:text-properties style:font-name-asian="Calibri" style:font-size-complex="12pt"/>
    </style:style>
    <style:style style:name="P60" style:parent-style-name="Normal" style:family="paragraph">
      <style:paragraph-properties fo:margin-left="3.3472in">
        <style:tab-stops/>
      </style:paragraph-properties>
      <style:text-properties style:font-name-asian="Calibri" style:font-size-complex="12pt"/>
    </style:style>
    <style:style style:name="P61" style:parent-style-name="Normal" style:family="paragraph">
      <style:paragraph-properties fo:margin-left="3.3472in">
        <style:tab-stops/>
      </style:paragraph-properties>
      <style:text-properties style:font-name-asian="Calibri" style:font-size-complex="12pt"/>
    </style:style>
    <style:style style:name="P62" style:parent-style-name="Normal" style:family="paragraph">
      <style:paragraph-properties fo:margin-left="3.3472in">
        <style:tab-stops/>
      </style:paragraph-properties>
      <style:text-properties style:font-name-asian="Calibri" style:font-size-complex="12pt"/>
    </style:style>
    <style:style style:name="P63" style:parent-style-name="Normal" style:family="paragraph">
      <style:paragraph-properties fo:margin-left="3.3472in">
        <style:tab-stops/>
      </style:paragraph-properties>
      <style:text-properties style:font-name-asian="Calibri" style:font-size-complex="12pt"/>
    </style:style>
    <style:style style:name="P64" style:parent-style-name="Normal" style:family="paragraph">
      <style:paragraph-properties fo:margin-left="3.3472in">
        <style:tab-stops/>
      </style:paragraph-properties>
      <style:text-properties style:font-name-asian="Calibri" style:font-size-complex="12pt"/>
    </style:style>
    <style:style style:name="P65" style:parent-style-name="Normal" style:family="paragraph">
      <style:paragraph-properties fo:text-align="center"/>
      <style:text-properties style:font-name-asian="Calibri" fo:font-weight="bold" style:font-weight-asian="bold" style:font-size-complex="12pt"/>
    </style:style>
    <style:style style:name="P66" style:parent-style-name="Normal" style:family="paragraph">
      <style:paragraph-properties fo:text-align="center"/>
      <style:text-properties style:font-name-asian="Calibri"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style:text-properties style:font-name-asian="Calibri"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fo:text-indent="0.043in"/>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justify" fo:text-indent="0.5in"/>
      <style:text-properties style:font-name-asian="Calibri" style:font-size-complex="12pt"/>
    </style:style>
    <style:style style:name="P76" style:parent-style-name="Normal" style:family="paragraph">
      <style:paragraph-properties fo:text-align="justify" fo:text-indent="0.5in">
        <style:tab-stops>
          <style:tab-stop style:type="left" style:position="0.3402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name-complex="Arial"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in">
        <style:tab-stops>
          <style:tab-stop style:type="left" style:position="0.3402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name-complex="Arial" fo:color="#000000" style:font-size-complex="12pt"/>
    </style:style>
    <style:style style:name="P85" style:parent-style-name="Normal" style:family="paragraph">
      <style:paragraph-properties fo:text-align="justify" fo:text-indent="0.5in">
        <style:tab-stops>
          <style:tab-stop style:type="left" style:position="0.3402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in">
        <style:tab-stops>
          <style:tab-stop style:type="left" style:position="0.3402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in">
        <style:tab-stops>
          <style:tab-stop style:type="left" style:position="0.3402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in">
        <style:tab-stops>
          <style:tab-stop style:type="left" style:position="0.4597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in">
        <style:tab-stops>
          <style:tab-stop style:type="left" style:position="0.4597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in">
        <style:tab-stops>
          <style:tab-stop style:type="left" style:position="0.4597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in">
        <style:tab-stops>
          <style:tab-stop style:type="left" style:position="0.4597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in">
        <style:tab-stops>
          <style:tab-stop style:type="left" style:position="0.3402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in">
        <style:tab-stops>
          <style:tab-stop style:type="left" style:position="0.3402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center"/>
      <style:text-properties style:font-name-asian="Calibri" fo:font-weight="bold" style:font-weight-asian="bold" style:font-size-complex="12pt"/>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fo:font-weight="bold" style:font-weight-asian="bold" style:font-size-complex="12pt"/>
    </style:style>
    <style:style style:name="P117" style:parent-style-name="Normal" style:family="paragraph">
      <style:paragraph-properties fo:text-align="center"/>
    </style:style>
    <style:style style:name="T118" style:parent-style-name="DefaultParagraphFont" style:family="text">
      <style:text-properties style:font-name-asian="Calibri" fo:font-weight="bold" style:font-weight-asian="bold" style:font-size-complex="12pt"/>
    </style:style>
    <style:style style:name="P119" style:parent-style-name="Normal" style:family="paragraph">
      <style:paragraph-properties fo:text-align="justify" fo:text-indent="0.5in">
        <style:tab-stops>
          <style:tab-stop style:type="left" style:position="0.3402in"/>
        </style:tab-stops>
      </style:paragraph-properties>
      <style:text-properties style:font-name-asian="Calibri" style:font-size-complex="12pt"/>
    </style:style>
    <style:style style:name="P120" style:parent-style-name="Normal" style:family="paragraph">
      <style:paragraph-properties fo:text-align="justify" fo:text-indent="0.5in">
        <style:tab-stops>
          <style:tab-stop style:type="left" style:position="0.3402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in">
        <style:tab-stops>
          <style:tab-stop style:type="left" style:position="0.4569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in">
        <style:tab-stops>
          <style:tab-stop style:type="left" style:position="0.4569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in">
        <style:tab-stops>
          <style:tab-stop style:type="left" style:position="0.4569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in">
        <style:tab-stops>
          <style:tab-stop style:type="left" style:position="0.4569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in">
        <style:tab-stops>
          <style:tab-stop style:type="left" style:position="0.4569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in">
        <style:tab-stops>
          <style:tab-stop style:type="left" style:position="0.3402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in">
        <style:tab-stops>
          <style:tab-stop style:type="left" style:position="0.4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in">
        <style:tab-stops>
          <style:tab-stop style:type="left" style:position="0.543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in">
        <style:tab-stops>
          <style:tab-stop style:type="left" style:position="0.543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in">
        <style:tab-stops>
          <style:tab-stop style:type="left" style:position="0.5368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in">
        <style:tab-stops>
          <style:tab-stop style:type="left" style:position="0.543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in">
        <style:tab-stops>
          <style:tab-stop style:type="left" style:position="0.543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in">
        <style:tab-stops>
          <style:tab-stop style:type="left" style:position="0.543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in">
        <style:tab-stops>
          <style:tab-stop style:type="left" style:position="0.543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in">
        <style:tab-stops>
          <style:tab-stop style:type="left" style:position="0.543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in">
        <style:tab-stops>
          <style:tab-stop style:type="left" style:position="0.543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in">
        <style:tab-stops>
          <style:tab-stop style:type="left" style:position="0.45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in">
        <style:tab-stops>
          <style:tab-stop style:type="left" style:position="0.5736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in">
        <style:tab-stops>
          <style:tab-stop style:type="left" style:position="0.5131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in">
        <style:tab-stops>
          <style:tab-stop style:type="left" style:position="0.5131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in">
        <style:tab-stops>
          <style:tab-stop style:type="left" style:position="0.5569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in">
        <style:tab-stops>
          <style:tab-stop style:type="left" style:position="0.5569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in">
        <style:tab-stops>
          <style:tab-stop style:type="left" style:position="0.5569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in">
        <style:tab-stops>
          <style:tab-stop style:type="left" style:position="0.5569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in">
        <style:tab-stops>
          <style:tab-stop style:type="left" style:position="0.5569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in">
        <style:tab-stops>
          <style:tab-stop style:type="left" style:position="0.5569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in">
        <style:tab-stops>
          <style:tab-stop style:type="left" style:position="0.65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in">
        <style:tab-stops>
          <style:tab-stop style:type="left" style:position="0.45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in">
        <style:tab-stops>
          <style:tab-stop style:type="left" style:position="0.5569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in">
        <style:tab-stops>
          <style:tab-stop style:type="left" style:position="0.5569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in">
        <style:tab-stops>
          <style:tab-stop style:type="left" style:position="0.5569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in">
        <style:tab-stops>
          <style:tab-stop style:type="left" style:position="0.5569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in">
        <style:tab-stops>
          <style:tab-stop style:type="left" style:position="0.5569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in">
        <style:tab-stops>
          <style:tab-stop style:type="left" style:position="0.5569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in">
        <style:tab-stops>
          <style:tab-stop style:type="left" style:position="0.5569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in">
        <style:tab-stops>
          <style:tab-stop style:type="left" style:position="0.5569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in">
        <style:tab-stops>
          <style:tab-stop style:type="left" style:position="0.5569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in">
        <style:tab-stops>
          <style:tab-stop style:type="left" style:position="0.45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in">
        <style:tab-stops>
          <style:tab-stop style:type="left" style:position="0.45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in">
        <style:tab-stops>
          <style:tab-stop style:type="left" style:position="0.45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in">
        <style:tab-stops>
          <style:tab-stop style:type="left" style:position="0.55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in">
        <style:tab-stops>
          <style:tab-stop style:type="left" style:position="0.55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in">
        <style:tab-stops>
          <style:tab-stop style:type="left" style:position="0.55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in">
        <style:tab-stops>
          <style:tab-stop style:type="left" style:position="0.4465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in">
        <style:tab-stops>
          <style:tab-stop style:type="left" style:position="0.45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in">
        <style:tab-stops>
          <style:tab-stop style:type="left" style:position="0.45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in">
        <style:tab-stops>
          <style:tab-stop style:type="left" style:position="0.55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in">
        <style:tab-stops>
          <style:tab-stop style:type="left" style:position="0.5402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in">
        <style:tab-stops>
          <style:tab-stop style:type="left" style:position="0.6263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in">
        <style:tab-stops>
          <style:tab-stop style:type="left" style:position="0.643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in">
        <style:tab-stops>
          <style:tab-stop style:type="left" style:position="0.643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in">
        <style:tab-stops>
          <style:tab-stop style:type="left" style:position="0.643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5in">
        <style:tab-stops>
          <style:tab-stop style:type="left" style:position="0.643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in">
        <style:tab-stops>
          <style:tab-stop style:type="left" style:position="0.5402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in">
        <style:tab-stops>
          <style:tab-stop style:type="left" style:position="0.6166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in">
        <style:tab-stops>
          <style:tab-stop style:type="left" style:position="0.6166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in">
        <style:tab-stops>
          <style:tab-stop style:type="left" style:position="0.6166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in">
        <style:tab-stops>
          <style:tab-stop style:type="left" style:position="0.6166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in">
        <style:tab-stops>
          <style:tab-stop style:type="left" style:position="0.6166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in">
        <style:tab-stops>
          <style:tab-stop style:type="left" style:position="0.5402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in">
        <style:tab-stops>
          <style:tab-stop style:type="left" style:position="0.6201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in">
        <style:tab-stops>
          <style:tab-stop style:type="left" style:position="0.6201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in">
        <style:tab-stops>
          <style:tab-stop style:type="left" style:position="0.6034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in">
        <style:tab-stops>
          <style:tab-stop style:type="left" style:position="0.6201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in">
        <style:tab-stops>
          <style:tab-stop style:type="left" style:position="0.6201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in">
        <style:tab-stops>
          <style:tab-stop style:type="left" style:position="0.5402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5in">
        <style:tab-stops>
          <style:tab-stop style:type="left" style:position="0.643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in">
        <style:tab-stops>
          <style:tab-stop style:type="left" style:position="0.643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in">
        <style:tab-stops>
          <style:tab-stop style:type="left" style:position="0.643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in">
        <style:tab-stops>
          <style:tab-stop style:type="left" style:position="0.643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in">
        <style:tab-stops>
          <style:tab-stop style:type="left" style:position="0.5402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in">
        <style:tab-stops>
          <style:tab-stop style:type="left" style:position="0.643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in">
        <style:tab-stops>
          <style:tab-stop style:type="left" style:position="0.643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in">
        <style:tab-stops>
          <style:tab-stop style:type="left" style:position="0.5236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in">
        <style:tab-stops>
          <style:tab-stop style:type="left" style:position="0.5402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in">
        <style:tab-stops>
          <style:tab-stop style:type="left" style:position="0.5333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in">
        <style:tab-stops>
          <style:tab-stop style:type="left" style:position="0.6368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in">
        <style:tab-stops>
          <style:tab-stop style:type="left" style:position="0.6368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in">
        <style:tab-stops>
          <style:tab-stop style:type="left" style:position="0.6368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5in">
        <style:tab-stops>
          <style:tab-stop style:type="left" style:position="0.6368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5in">
        <style:tab-stops>
          <style:tab-stop style:type="left" style:position="0.6368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5in">
        <style:tab-stops>
          <style:tab-stop style:type="left" style:position="0.5333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5in">
        <style:tab-stops>
          <style:tab-stop style:type="left" style:position="0.6069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in">
        <style:tab-stops>
          <style:tab-stop style:type="left" style:position="0.6069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5in">
        <style:tab-stops>
          <style:tab-stop style:type="left" style:position="0.6236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in">
        <style:tab-stops>
          <style:tab-stop style:type="left" style:position="0.6069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5in">
        <style:tab-stops>
          <style:tab-stop style:type="left" style:position="0.5333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5in">
        <style:tab-stops>
          <style:tab-stop style:type="left" style:position="0.6333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in">
        <style:tab-stops>
          <style:tab-stop style:type="left" style:position="0.6333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in">
        <style:tab-stops>
          <style:tab-stop style:type="left" style:position="0.6333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in">
        <style:tab-stops>
          <style:tab-stop style:type="left" style:position="0.5201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5in">
        <style:tab-stops>
          <style:tab-stop style:type="left" style:position="0.5333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5in">
        <style:tab-stops>
          <style:tab-stop style:type="left" style:position="0.5201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in">
        <style:tab-stops>
          <style:tab-stop style:type="left" style:position="0.5201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name-asian="Calibri" style:font-size-complex="12pt" style:language-asian="ru" style:country-asian="RU"/>
    </style:style>
    <style:style style:name="T435" style:parent-style-name="DefaultParagraphFont" style:family="text">
      <style:text-properties style:font-name-asian="Calibri" style:font-size-complex="12pt" style:language-asian="ru" style:country-asian="RU"/>
    </style:style>
    <style:style style:name="T436" style:parent-style-name="DefaultParagraphFont" style:family="text">
      <style:text-properties style:font-name="Calibri" style:font-name-asian="Calibri" style:language-asian="ru" style:country-asian="RU"/>
    </style:style>
    <style:style style:name="T437" style:parent-style-name="DefaultParagraphFont" style:family="text">
      <style:text-properties style:font-name-asian="Calibri" style:font-size-complex="12pt" style:language-asian="ru" style:country-asian="RU"/>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style:font-size-complex="12pt" style:language-asian="ru" style:country-asian="RU"/>
    </style:style>
    <style:style style:name="P440" style:parent-style-name="Normal" style:family="paragraph">
      <style:paragraph-properties fo:text-align="justify" fo:text-indent="0.4923in"/>
    </style:style>
    <style:style style:name="T441" style:parent-style-name="DefaultParagraphFont" style:family="text">
      <style:text-properties style:font-name-asian="Calibri" style:font-size-complex="12pt" style:language-asian="ru" style:country-asian="RU"/>
    </style:style>
    <style:style style:name="T442" style:parent-style-name="DefaultParagraphFont" style:family="text">
      <style:text-properties style:font-name-asian="Calibri" style:font-size-complex="12pt" style:language-asian="ru" style:country-asian="RU"/>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style:font-size-complex="12pt" style:language-asian="ru" style:country-asian="RU"/>
    </style:style>
    <style:style style:name="P445" style:parent-style-name="Normal" style:family="paragraph">
      <style:paragraph-properties fo:text-align="justify" fo:text-indent="0.4923in"/>
    </style:style>
    <style:style style:name="T446" style:parent-style-name="DefaultParagraphFont" style:family="text">
      <style:text-properties style:font-name-asian="Calibri" style:font-size-complex="12pt" style:language-asian="ru" style:country-asian="RU"/>
    </style:style>
    <style:style style:name="T447" style:parent-style-name="DefaultParagraphFont" style:family="text">
      <style:text-properties style:font-name-asian="Calibri" style:font-size-complex="12pt" style:language-asian="ru" style:country-asian="RU"/>
    </style:style>
    <style:style style:name="T448" style:parent-style-name="DefaultParagraphFont" style:family="text">
      <style:text-properties style:font-name-asian="Calibri" fo:color="#000000"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fo:color="#000000"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color="#000000"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style:font-size-complex="12pt" style:language-asian="ru" style:country-asian="RU"/>
    </style:style>
    <style:style style:name="P484" style:parent-style-name="Normal" style:family="paragraph">
      <style:paragraph-properties fo:text-align="justify" fo:text-indent="0.5in">
        <style:tab-stops>
          <style:tab-stop style:type="left" style:position="0.4298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5in">
        <style:tab-stops>
          <style:tab-stop style:type="left" style:position="0.4965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5in">
        <style:tab-stops>
          <style:tab-stop style:type="left" style:position="0.5097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5in">
        <style:tab-stops>
          <style:tab-stop style:type="left" style:position="0.5097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5in">
        <style:tab-stops>
          <style:tab-stop style:type="left" style:position="0.4965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in">
        <style:tab-stops>
          <style:tab-stop style:type="left" style:position="0.4965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5in">
        <style:tab-stops>
          <style:tab-stop style:type="left" style:position="0.4965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5in">
        <style:tab-stops>
          <style:tab-stop style:type="left" style:position="0.5097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5in">
        <style:tab-stops>
          <style:tab-stop style:type="left" style:position="0.4965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5in">
        <style:tab-stops>
          <style:tab-stop style:type="left" style:position="0.4965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5in">
        <style:tab-stops>
          <style:tab-stop style:type="left" style:position="0.6097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5in"/>
    </style:style>
    <style:style style:name="P518" style:parent-style-name="Normal" style:family="paragraph">
      <style:paragraph-properties fo:text-align="center"/>
    </style:style>
    <style:style style:name="T519" style:parent-style-name="DefaultParagraphFont" style:family="text">
      <style:text-properties style:font-name-asian="Calibri" fo:font-weight="bold" style:font-weight-asian="bold" style:font-size-complex="12pt"/>
    </style:style>
    <style:style style:name="T520" style:parent-style-name="DefaultParagraphFont" style:family="text">
      <style:text-properties style:font-name-asian="Calibri" fo:font-weight="bold" style:font-weight-asian="bold" style:font-size-complex="12pt"/>
    </style:style>
    <style:style style:name="P521" style:parent-style-name="Normal" style:family="paragraph">
      <style:paragraph-properties fo:text-align="center"/>
    </style:style>
    <style:style style:name="T522" style:parent-style-name="DefaultParagraphFont" style:family="text">
      <style:text-properties style:font-name-asian="Calibri" fo:font-weight="bold" style:font-weight-asian="bold" style:font-size-complex="12pt"/>
    </style:style>
    <style:style style:name="P523" style:parent-style-name="Normal" style:family="paragraph">
      <style:paragraph-properties fo:text-align="justify" fo:text-indent="0.5in"/>
      <style:text-properties style:font-name-asian="Calibri" style:font-size-complex="12pt"/>
    </style:style>
    <style:style style:name="P524" style:parent-style-name="Normal" style:family="paragraph">
      <style:paragraph-properties fo:text-align="justify" fo:text-indent="0.5in">
        <style:tab-stops>
          <style:tab-stop style:type="left" style:position="0.4298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5in">
        <style:tab-stops>
          <style:tab-stop style:type="left" style:position="0.5236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5in">
        <style:tab-stops>
          <style:tab-stop style:type="left" style:position="0.5236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5in">
        <style:tab-stops>
          <style:tab-stop style:type="left" style:position="0.5236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P540" style:parent-style-name="Normal" style:family="paragraph">
      <style:paragraph-properties fo:text-align="justify" fo:text-indent="0.5in">
        <style:tab-stops>
          <style:tab-stop style:type="left" style:position="0.5236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name-asian="Calibri" fo:color="#000000" fo:letter-spacing="-0.0034in" style:font-size-complex="12pt"/>
    </style:style>
    <style:style style:name="T547" style:parent-style-name="DefaultParagraphFont" style:family="text">
      <style:text-properties style:font-name-asian="Calibri" fo:color="#000000" fo:letter-spacing="-0.002in" style:font-size-complex="12pt"/>
    </style:style>
    <style:style style:name="T548" style:parent-style-name="DefaultParagraphFont" style:family="text">
      <style:text-properties style:font-name-asian="Calibri" fo:color="#000000" fo:letter-spacing="-0.0034in" style:font-size-complex="12pt"/>
    </style:style>
    <style:style style:name="T549" style:parent-style-name="DefaultParagraphFont" style:family="text">
      <style:text-properties style:font-name-asian="Calibri" fo:color="#000000" style:font-size-complex="12pt"/>
    </style:style>
    <style:style style:name="P550" style:parent-style-name="Normal" style:family="paragraph">
      <style:paragraph-properties fo:text-align="justify" fo:text-indent="0.5in">
        <style:tab-stops>
          <style:tab-stop style:type="left" style:position="0.4201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5in"/>
      <style:text-properties style:font-name-asian="Calibri" style:font-size-complex="12pt"/>
    </style:style>
    <style:style style:name="P554" style:parent-style-name="Normal" style:family="paragraph">
      <style:paragraph-properties fo:text-align="center"/>
    </style:style>
    <style:style style:name="P555" style:parent-style-name="Normal" style:family="paragraph">
      <style:paragraph-properties fo:text-align="center"/>
    </style:style>
    <style:style style:name="T556" style:parent-style-name="DefaultParagraphFont" style:family="text">
      <style:text-properties style:font-name-asian="Calibri" fo:font-weight="bold" style:font-weight-asian="bold" style:font-size-complex="12pt"/>
    </style:style>
    <style:style style:name="T557" style:parent-style-name="DefaultParagraphFont" style:family="text">
      <style:text-properties style:font-name-asian="Calibri" fo:font-weight="bold" style:font-weight-asian="bold" style:font-size-complex="12pt"/>
    </style:style>
    <style:style style:name="P558" style:parent-style-name="Normal" style:family="paragraph">
      <style:paragraph-properties fo:text-align="center" fo:text-indent="0.043in"/>
    </style:style>
    <style:style style:name="T559" style:parent-style-name="DefaultParagraphFont" style:family="text">
      <style:text-properties style:font-name-asian="Calibri" fo:font-weight="bold" style:font-weight-asian="bold" style:font-size-complex="12pt"/>
    </style:style>
    <style:style style:name="P560" style:parent-style-name="Normal" style:family="paragraph">
      <style:paragraph-properties fo:text-align="justify" fo:text-indent="0.5in">
        <style:tab-stops>
          <style:tab-stop style:type="left" style:position="0.4201in"/>
        </style:tab-stops>
      </style:paragraph-properties>
      <style:text-properties style:font-name-asian="Calibri" style:font-size-complex="12pt"/>
    </style:style>
    <style:style style:name="P561" style:parent-style-name="Normal" style:family="paragraph">
      <style:paragraph-properties fo:text-align="justify" fo:text-indent="0.5in">
        <style:tab-stops>
          <style:tab-stop style:type="left" style:position="0.4201in"/>
        </style:tab-stops>
      </style:paragraph-properties>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5in">
        <style:tab-stops>
          <style:tab-stop style:type="left" style:position="0.4201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5in">
        <style:tab-stops>
          <style:tab-stop style:type="left" style:position="0.4298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5in">
        <style:tab-stops>
          <style:tab-stop style:type="left" style:position="0.4201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5in">
        <style:tab-stops>
          <style:tab-stop style:type="left" style:position="0.4201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5in">
        <style:tab-stops>
          <style:tab-stop style:type="left" style:position="0.4069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5in">
        <style:tab-stops>
          <style:tab-stop style:type="left" style:position="0.5298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5in">
        <style:tab-stops>
          <style:tab-stop style:type="left" style:position="0.5298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5in">
        <style:tab-stops>
          <style:tab-stop style:type="left" style:position="0.5298in"/>
        </style:tab-stops>
      </style:paragraph-propertie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5in">
        <style:tab-stops>
          <style:tab-stop style:type="left" style:position="0.5298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5in">
        <style:tab-stops>
          <style:tab-stop style:type="left" style:position="0.5298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5in">
        <style:tab-stops>
          <style:tab-stop style:type="left" style:position="0.5298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5in">
        <style:tab-stops>
          <style:tab-stop style:type="left" style:position="0.5298in"/>
        </style:tab-stops>
      </style:paragraph-properties>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5in">
        <style:tab-stops>
          <style:tab-stop style:type="left" style:position="0.5298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5in">
        <style:tab-stops>
          <style:tab-stop style:type="left" style:position="0.6131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5in">
        <style:tab-stops>
          <style:tab-stop style:type="left" style:position="0.4069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5in">
        <style:tab-stops>
          <style:tab-stop style:type="left" style:position="0.5166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5in">
        <style:tab-stops>
          <style:tab-stop style:type="left" style:position="0.5166in"/>
        </style:tab-stops>
      </style:paragraph-propertie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5in">
        <style:tab-stops>
          <style:tab-stop style:type="left" style:position="0.5298in"/>
        </style:tab-stops>
      </style:paragraph-properties>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5in">
        <style:tab-stops>
          <style:tab-stop style:type="left" style:position="0.3965in"/>
        </style:tab-stops>
      </style:paragraph-properties>
    </style:style>
    <style:style style:name="P622" style:parent-style-name="Normal" style:family="paragraph">
      <style:paragraph-properties fo:text-align="center"/>
    </style:style>
    <style:style style:name="T623" style:parent-style-name="DefaultParagraphFont" style:family="text">
      <style:text-properties style:font-name-asian="Calibri" fo:font-weight="bold" style:font-weight-asian="bold" fo:letter-spacing="-0.0138in" style:font-size-complex="12pt"/>
    </style:style>
    <style:style style:name="T624" style:parent-style-name="DefaultParagraphFont" style:family="text">
      <style:text-properties style:font-name-asian="Calibri" fo:font-weight="bold" style:font-weight-asian="bold" fo:letter-spacing="-0.0138in" style:font-size-complex="12pt"/>
    </style:style>
    <style:style style:name="P625" style:parent-style-name="Normal" style:family="paragraph">
      <style:paragraph-properties fo:text-align="center" fo:text-indent="0.043in"/>
    </style:style>
    <style:style style:name="T626" style:parent-style-name="DefaultParagraphFont" style:family="text">
      <style:text-properties style:font-name-asian="Calibri" fo:font-weight="bold" style:font-weight-asian="bold" style:font-size-complex="12pt"/>
    </style:style>
    <style:style style:name="P627" style:parent-style-name="Normal" style:family="paragraph">
      <style:paragraph-properties fo:text-align="justify" fo:text-indent="0.5in"/>
      <style:text-properties style:font-name-asian="Calibri" style:font-size-complex="12pt"/>
    </style:style>
    <style:style style:name="P628" style:parent-style-name="Normal" style:family="paragraph">
      <style:paragraph-properties fo:text-align="justify" fo:text-indent="0.5in">
        <style:tab-stops>
          <style:tab-stop style:type="left" style:position="0.3965in"/>
        </style:tab-stops>
      </style:paragraph-propertie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5in">
        <style:tab-stops>
          <style:tab-stop style:type="left" style:position="0.4069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5in"/>
      <style:text-properties style:font-name-asian="Calibri" style:font-size-complex="12pt"/>
    </style:style>
    <style:style style:name="P635" style:parent-style-name="Normal" style:family="paragraph">
      <style:paragraph-properties fo:text-align="center"/>
    </style:style>
    <style:style style:name="P636" style:parent-style-name="Normal" style:family="paragraph">
      <style:paragraph-properties fo:text-align="center"/>
    </style:style>
    <style:style style:name="T637" style:parent-style-name="DefaultParagraphFont" style:family="text">
      <style:text-properties style:font-name-asian="Calibri" fo:font-weight="bold" style:font-weight-asian="bold" style:font-size-complex="12pt"/>
    </style:style>
    <style:style style:name="T638" style:parent-style-name="DefaultParagraphFont" style:family="text">
      <style:text-properties style:font-name-asian="Calibri" fo:font-weight="bold" style:font-weight-asian="bold" style:font-size-complex="12pt"/>
    </style:style>
    <style:style style:name="P639" style:parent-style-name="Normal" style:family="paragraph">
      <style:paragraph-properties fo:text-align="center"/>
    </style:style>
    <style:style style:name="T640" style:parent-style-name="DefaultParagraphFont" style:family="text">
      <style:text-properties style:font-name-asian="Calibri" fo:font-weight="bold" style:font-weight-asian="bold" style:font-size-complex="12pt"/>
    </style:style>
    <style:style style:name="P641" style:parent-style-name="Normal" style:family="paragraph">
      <style:paragraph-properties fo:text-align="justify" fo:text-indent="0.5in">
        <style:tab-stops>
          <style:tab-stop style:type="left" style:position="0.4069in"/>
        </style:tab-stops>
      </style:paragraph-properties>
      <style:text-properties style:font-name-asian="Calibri" style:font-size-complex="12pt"/>
    </style:style>
    <style:style style:name="P642" style:parent-style-name="Normal" style:family="paragraph">
      <style:paragraph-properties fo:text-align="justify" fo:text-indent="0.5in">
        <style:tab-stops>
          <style:tab-stop style:type="left" style:position="0.4069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center" fo:margin-left="2.093in" fo:margin-right="2.0965in">
        <style:tab-stops/>
      </style:paragraph-properties>
    </style:style>
    <style:style style:name="T646" style:parent-style-name="DefaultParagraphFont" style:family="text">
      <style:text-properties style:font-name-asian="Calibri"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DĖL LIETUVOS RESPUBLIKOS VYRIAUSYBĖS 2000 M. BIRŽELIO 28 D. NUTARIMO NR. 744 „DĖL VALSTYBINĖS MAISTO IR VETERINARIJOS TARNYBOS NUOSTATŲ PATVIRTINIMO“ PAKEITIMO</text:p>
      <text:p text:style-name="P15"/>
      <text:p text:style-name="P16">2019 m. balandžio 30 d. Nr. 445</text:p>
      <text:p text:style-name="P17">Vilnius</text:p>
      <text:p text:style-name="P18"/>
      <text:p text:style-name="P19"/>
      <text:p text:style-name="P20"><text:span text:style-name="T21">Lietuvos Respublikos Vyriausybė<text:s/></text:span><text:span text:style-name="T22">nutari</text:span><text:span text:style-name="T23">a:</text:span></text:p>
      <text:p text:style-name="P24"><text:span text:style-name="T25">Pakeisti Lietuvos Respublikos Vyriausybės 2000 m. birželio 28 d. nutarimą Nr. 744 „Dėl Valstybinės maisto ir veterinarijos tarnybos nuostatų patvirtinimo“ ir jį išdėstyti nauja redakcija:</text:span></text:p>
      <text:p text:style-name="P26"/>
      <text:p text:style-name="P27"/>
      <text:p text:style-name="P28"><text:span text:style-name="T29">„</text:span><text:span text:style-name="T30">LIETUVOS RESPUBLIKOS VYRIAUSYBĖ</text:span></text:p>
      <text:p text:style-name="P31"/>
      <text:p text:style-name="P32">NUTARIMAS</text:p>
      <text:p text:style-name="P33">DĖL VALSTYBINĖS MAISTO IR VETERINARIJOS TARNYBOS NUOSTATŲ PATVIRTINIMO</text:p>
      <text:p text:style-name="P34"/>
      <text:p text:style-name="P35"/>
      <text:p text:style-name="P36"><text:span text:style-name="T37">Vadovaudamasi Lietuvos Respublikos Vyriausybės įstatymo 22 straipsnio 9 punktu, Lietuvos Respublikos Vyriausybė<text:s/></text:span><text:span text:style-name="T38">nutari</text:span><text:span text:style-name="T39">a:</text:span></text:p>
      <text:p text:style-name="P40"><text:span text:style-name="T41">Patvirtinti Valstybinės maisto ir veterinarijos tarnybos nuostatus (pridedama).“</text:span></text:p>
      <text:p text:style-name="P42"/>
      <text:p text:style-name="P43"/>
      <text:p text:style-name="P44"/>
      <text:p text:style-name="P45">Ministras Pirmininkas<text:tab/>Saulius Skvernelis</text:p>
      <text:p text:style-name="P46"/>
      <text:p text:style-name="P47"/>
      <text:p text:style-name="P48"/>
      <text:p text:style-name="P49"><text:span text:style-name="T50">Žemės ūkio ministras</text:span><text:span text:style-name="T51"><text:tab/>Giedrius Surplys</text:span></text:p>
      <text:soft-page-break/>
      <text:p text:style-name="P52">PATVIRTINTA</text:p>
      <text:p text:style-name="P60">Lietuvos Respublikos Vyriausybės</text:p>
      <text:p text:style-name="P61">2000 m. birželio 28 d. nutarimu Nr. 744</text:p>
      <text:p text:style-name="P62">(Lietuvos Respublikos Vyriausybės<text:s/></text:p>
      <text:p text:style-name="P63">2019 <text:s/>m. balandžio 30 d. <text:s/>nutarimo Nr. 445</text:p>
      <text:p text:style-name="P64">redakcija)</text:p>
      <text:p text:style-name="P65"/>
      <text:p text:style-name="P66"/>
      <text:p text:style-name="P67"><text:span text:style-name="T68">VALSTYBINĖS MAISTO IR VETERINARIJOS TARNYBOS NUOSTATAI</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Valstybinė maisto ir veterinarijos tarnyba (toliau – tarnyba) yra Lietuvos Respublikos Vyriausybės įstaiga. Tarnyba dalyvauja formuojant valstybės politiką maisto ir pašarų saugos, kokybės, ženklinimo, informacijos apie prekes, įskaitant kainų nurodymą, teikimo ir kitų privalomųjų reikalavimų laikymosi, maisto, šalutinių gyvūninių produktų, pašarų, pašarų priedų, veterinarinių vaistų ir veterinarinių priemonių tvarkymo, gyvūnų sveikatos ir gerovės, bendrų žmonėms ir gyvūnams užkrečiamųjų ligų,<text:s/></text:span><text:span text:style-name="T79">ūkinių gyvūnų veislininkystės,</text:span><text:span text:style-name="T80"><text:s/>vartotojų teisių apsaugos maisto ir su maistu susijusių paslaugų teikimo srityse ir šią politiką įgyvendina.</text:span></text:p>
      <text:p text:style-name="P81"><text:span text:style-name="T82">2</text:span><text:span text:style-name="T83">.<text:s/></text:span><text:span text:style-name="T84">Tarnyba savo veikloje vadovaujasi Lietuvos Respublikos Konstitucija, Lietuvos Respublikos viešojo administravimo įstatymu, Lietuvos Respublikos maisto įstatymu, Lietuvos Respublikos veterinarijos įstatymu, Lietuvos Respublikos vartotojų teisių apsaugos įstatymu, Lietuvos Respublikos genetiškai modifikuotų organizmų įstatymu, Lietuvos Respublikos alkoholio kontrolės įstatymu, Lietuvos Respublikos farmacijos įstatymu, Lietuvos Respublikos geriamojo vandens įstatymu, Lietuvos Respublikos geriamojo vandens tiekimo ir nuotekų tvarkymo įstatymu, Lietuvos Respublikos pašarų įstatymu, Lietuvos Respublikos gyvūnų gerovės ir apsaugos įstatymu, Lietuvos Respublikos žuvininkystės įstatymu, Lietuvos Respublikos ūkinių gyvūnų veislininkystės įstatymu, Lietuvos Respublikos reklamos įstatymu, kitais Lietuvos Respublikos Seimo priimtais įstatymais ir teisės aktais, Lietuvos Respublikos tarptautinėmis sutartimis, Europos Sąjungos teisės aktais, Respublikos Prezidento dekretais, Lietuvos Respublikos Vyriausybės nutarimais, Ministro Pirmininko potvarkiais, Valstybinės maisto ir veterinarijos tarnybos nuostatais (toliau – Nuostatai) ir kitais teisės aktais.<text:s/></text:span></text:p>
      <text:p text:style-name="P85"><text:span text:style-name="T86">3</text:span><text:span text:style-name="T87">. Tarnyba yra biudžetinė įstaiga, išlaikoma iš Lietuvos Respublikos valstybės biudžeto ir kitų valstybės pinigų fondų.</text:span></text:p>
      <text:p text:style-name="P88"><text:span text:style-name="T89">4</text:span><text:span text:style-name="T90">. Tarnyba yra viešasis juridinis asmuo, turintis sąskaitą banke, taip pat antspaudą su Lietuvos valstybės herbu ir savo pavadinimu.</text:span></text:p>
      <text:p text:style-name="P91"><text:span text:style-name="T92">5</text:span><text:span text:style-name="T93">. Tarnybos savininkė yra valstybė. Tarnybos savininko teises ir pareigas įgyvendina Lietuvos Respublikos Vyriausybė, kuri atlieka šias funkcijas:</text:span></text:p>
      <text:p text:style-name="P94"><text:span text:style-name="T95">5.1</text:span><text:span text:style-name="T96">. prižiūri <text:s/>tarnybos veiklą;</text:span></text:p>
      <text:p text:style-name="P97"><text:span text:style-name="T98">5.2</text:span><text:span text:style-name="T99">. tvirtina ir keičia Nuostatus ir administracijos struktūrą;</text:span></text:p>
      <text:p text:style-name="P100"><text:span text:style-name="T101">5.3</text:span><text:span text:style-name="T102">. priima sprendimą dėl tarnybos buveinės pakeitimo;</text:span></text:p>
      <text:p text:style-name="P103"><text:span text:style-name="T104">5.4</text:span><text:span text:style-name="T105">. sprendžia įstatymuose jos kompetencijai priskirtus klausimus.</text:span></text:p>
      <text:p text:style-name="P106"><text:span text:style-name="T107">6</text:span><text:span text:style-name="T108">. Tarnybos vieši pranešimai ir kita informacija skelbiami tarnybos interneto svetainėje (http://vmvt.lt/). Teisės aktų nustatytais atvejais vieši pranešimai skelbiami ir kitose visuomenės informavimo priemonėse.</text:span></text:p>
      <text:p text:style-name="P109"><text:span text:style-name="T110">7</text:span><text:span text:style-name="T111">. Nuostatai keičiami teisės aktų nustatyta tvarka.</text:span></text:p>
      <text:p text:style-name="P112"/>
      <text:p text:style-name="P113"/>
      <text:p text:style-name="P114"><text:span text:style-name="T115">II</text:span><text:span text:style-name="T116"><text:s/>SKYRIUS</text:span></text:p>
      <text:p text:style-name="P117"><text:span text:style-name="T118">TARNYBOS VEIKLOS TIKSLAI IR FUNKCIJOS</text:span></text:p>
      <text:p text:style-name="P119"/>
      <text:p text:style-name="P120"><text:span text:style-name="T121">8</text:span><text:span text:style-name="T122">. Tarnyba, siekdama saugoti vartotojų interesus ir ginti pažeistas jų teises maisto ir su juo susijusių paslaugų teikimo srityse:</text:span></text:p>
      <text:p text:style-name="P123"><text:span text:style-name="T124">8.1</text:span><text:span text:style-name="T125">. tiria vartotojų, jų organizacijų, kitų suinteresuotų įstaigų ir organizacijų skundus dėl maisto, neatitinkančio saugos, kokybės, ženklinimo, informacijos apie prekes, įskaitant kainų nurodymą, teikimo ir kitų privalomųjų reikalavimų, nesaugių maisto tvarkymo paslaugų teikimo;</text:span></text:p>
      <text:p text:style-name="P126"><text:span text:style-name="T127">8.2</text:span><text:span text:style-name="T128">. analizuoja vartotojų skundus, atlieka jų stebėseną;</text:span></text:p>
      <text:p text:style-name="P129"><text:span text:style-name="T130">8.3</text:span><text:span text:style-name="T131">. informuoja vartotojus, kitus fizinius bei juridinius asmenis ir kitas organizacijas tarnybos kompetencijos klausimais;</text:span></text:p>
      <text:p text:style-name="P132"><text:span text:style-name="T133">8.4</text:span><text:span text:style-name="T134">. pagal kompetenciją kontroliuoja teisės aktų, reglamentuojančių vartotojų teisių gynimą, reikalavimų laikymąsi;</text:span></text:p>
      <text:p text:style-name="P135"><text:span text:style-name="T136">8.5</text:span><text:span text:style-name="T137">. konsultuoja savo kompetencijos klausimais ūkio subjektus, kurių veiklos priežiūra ar kontrolė priskirta tarnybos kompetencijai, teikia metodinę pagalbą dėl tinkamo teisės aktuose įtvirtintų reikalavimų laikymosi.</text:span></text:p>
      <text:p text:style-name="P138"><text:span text:style-name="T139">9</text:span><text:span text:style-name="T140">. Tarnyba, siekdama užtikrinti, kad Lietuvos Respublikos ir Europos Sąjungos rinkai tiekiamas maistas būtų saugus, tinkamai paženklintas ir atitiktų Lietuvos Respublikos įstatymų, kitų teisės aktų įteisintus saugos, kokybės, ženklinimo ir kitus privalomuosius reikalavimus visuose maisto tvarkymo etapuose, eksportuojamas maistas atitiktų Lietuvos Respublikos, Europos Sąjungos ir importuojančios valstybės reikalavimus, ir skatinti Lietuvos ir užsienio vartotojų pasitikėjimą Lietuvoje pagamintu maistu:</text:span></text:p>
      <text:p text:style-name="P141"><text:span text:style-name="T142">9.1</text:span><text:span text:style-name="T143">. pagal kompetenciją nustato:</text:span></text:p>
      <text:p text:style-name="P144"><text:span text:style-name="T145">9.1.1</text:span><text:span text:style-name="T146">. maisto saugos, kokybės, tvarkymo ir pateikimo rinkai higienos ir kontrolės reikalavimus;</text:span></text:p>
      <text:p text:style-name="P147"><text:span text:style-name="T148">9.1.2</text:span><text:span text:style-name="T149">. specialius rizikos veiksnių analizės ir valdymo sistemos diegimo maisto tvarkymo vietose privalomuosius reikalavimus;</text:span></text:p>
      <text:p text:style-name="P150"><text:span text:style-name="T151">9.1.3</text:span><text:span text:style-name="T152">. gyvūninio maisto žymėjimo sveikumo ženklu, atitinkančiu tokiam ženklui nustatytus kriterijus, ir veterinarinio sertifikavimo privalomuosius reikalavimus;</text:span></text:p>
      <text:p text:style-name="P153"><text:span text:style-name="T154">9.1.4</text:span><text:span text:style-name="T155">. valstybinės maisto, medžiagų ir gaminių, kurie liečiasi su maistu, geriamojo vandens kontrolės atlikimo tvarką;</text:span></text:p>
      <text:p text:style-name="P156"><text:span text:style-name="T157">9.1.5</text:span><text:span text:style-name="T158">. maisto tvarkymo subjektų patvirtinimo tvarką;</text:span></text:p>
      <text:p text:style-name="P159"><text:span text:style-name="T160">9.1.6</text:span><text:span text:style-name="T161">. leidimų išdavimo maisto tvarkymo subjektų laboratorijoms, atliekančioms maisto žaliavų, produktų tyrimus, išskyrus laboratorijas, akredituotas šiems tyrimams teisės aktų nustatyta tvarka, tvarką;</text:span></text:p>
      <text:p text:style-name="P162"><text:span text:style-name="T163">9.1.7</text:span><text:span text:style-name="T164">. leidimų išdavimo geriamojo vandens tiekėjų laboratorijoms, atliekančioms geriamojo vandens saugos ir kokybės tyrimus, išskyrus laboratorijas, akredituotas šiems tyrimams teisės aktų nustatyta tvarka, tvarką;</text:span></text:p>
      <text:p text:style-name="P165"><text:span text:style-name="T166">9.1.8</text:span><text:span text:style-name="T167">. Lietuvos Respublikos rinkai tiekiamo natūralaus mineralinio vandens pripažinimo ir natūralaus mineralinio vandens pripažinimo Lietuvos Respublikoje pažymėjimų išdavimo tvarką;</text:span></text:p>
      <text:p text:style-name="P168"><text:span text:style-name="T169">9.1.9</text:span><text:span text:style-name="T170">. maisto papildų ir specialios paskirties maisto produktų notifikavimo tvarką;</text:span></text:p>
      <text:p text:style-name="P171"><text:span text:style-name="T172">9.2</text:span><text:span text:style-name="T173">. kontroliuoja:</text:span></text:p>
      <text:p text:style-name="P174"><text:span text:style-name="T175">9.2.1</text:span><text:span text:style-name="T176">. pagal kompetenciją – negyvūninio maisto, gyvūninių produktų ir medžiagų, gaminių, kurie liečiasi su maistu, importo, eksporto ir tranzito reikalavimų laikymąsi;</text:span></text:p>
      <text:p text:style-name="P177"><text:span text:style-name="T178">9.2.2</text:span><text:span text:style-name="T179">. vidaus rinkai ir eksportui skirto maisto atitiktį saugos, kokybės, ženklinimo, informacijos apie prekes, įskaitant kainų nurodymą, teikimo ir kitiems privalomiesiems reikalavimams, nustatytosios privalomųjų reikalavimų įgyvendinimo tvarkos laikymąsi;</text:span></text:p>
      <text:p text:style-name="P180"><text:span text:style-name="T181">9.2.3</text:span><text:span text:style-name="T182">. pagal kompetenciją – Lietuvos Respublikos krašto apsaugos ministerijos ir krašto apsaugos sistemos institucijų, Lietuvos Respublikos vidaus reikalų ministerijos ir vidaus reikalų ministro valdymo srities statutinių įstaigų, Kalėjimų departamento prie<text:s/></text:span><text:soft-page-break/><text:span text:style-name="T183">Lietuvos Respublikos teisingumo ministerijos ir jų teritorijose esančių maisto tvarkymo subjektų atitiktį maisto saugos ir maisto tvarkymo reikalavimams;</text:span></text:p>
      <text:p text:style-name="P184"><text:span text:style-name="T185">9.2.4</text:span><text:span text:style-name="T186">. maisto tvarkymo subjektų, iš jų muitinės sandėlių, importo ir eksporto terminalų (laikinojo saugojimo sandėlių), higienos ir veterinarijos reikalavimų laikymąsi, tvarkymo procesus, subjektų savikontrolės sistemų funkcionavimą;</text:span></text:p>
      <text:p text:style-name="P187"><text:span text:style-name="T188">9.2.5</text:span><text:span text:style-name="T189">. higienos reikalavimų, nustatytų asmenims, kurie, eidami pareigas, tiesiogiai ar netiesiogiai liečia maistą, laikymąsi;</text:span></text:p>
      <text:p text:style-name="P190"><text:span text:style-name="T191">9.2.6</text:span><text:span text:style-name="T192">. gaminių, kurie liečiasi su maistu, naudojimą, maistui tvarkyti, patalpoms ir įrenginiams valyti ir taisyti naudojamas priemones, medžiagas ir įrenginius;</text:span></text:p>
      <text:p text:style-name="P193"><text:span text:style-name="T194">9.2.7</text:span><text:span text:style-name="T195">. maistui netinkamų produktų naudojimą, nesaugių negyvūninių ir gyvūninių produktų perdirbimą ar sunaikinimą;</text:span></text:p>
      <text:p text:style-name="P196"><text:span text:style-name="T197">9.2.8</text:span><text:span text:style-name="T198">. pagal kompetenciją – alkoholio produktų atitiktį teisės aktų ir deklaruojamų norminių dokumentų reikalavimams;</text:span></text:p>
      <text:p text:style-name="P199"><text:span text:style-name="T200">9.2.9</text:span><text:span text:style-name="T201">. pagal kompetenciją – alkoholio produktų gamybos, realizavimo, laikymo (saugojimo), vežimo, įvežimo į Lietuvos Respublikos teritoriją reikalavimų laikymąsi;</text:span></text:p>
      <text:p text:style-name="P202"><text:span text:style-name="T203">9.2.10</text:span><text:span text:style-name="T204">. šviežių vaisių ir daržovių, parduodamų pagal vartojimo pirkimo–pardavimo sutartis, atitiktį privalomiesiems kokybės reikalavimams;</text:span></text:p>
      <text:p text:style-name="P205"><text:span text:style-name="T206">9.3</text:span><text:span text:style-name="T207">. vykdo:</text:span></text:p>
      <text:p text:style-name="P208"><text:span text:style-name="T209">9.3.1</text:span><text:span text:style-name="T210">. maisto tvarkymo saugos rizikos analizę ir prevencijos priemones;</text:span></text:p>
      <text:p text:style-name="P211"><text:span text:style-name="T212">9.3.2</text:span><text:span text:style-name="T213">. maisto laboratorinius tyrimus, mokslinį rizikos, susijusios su maistu, vertinimą;</text:span></text:p>
      <text:p text:style-name="P214"><text:span text:style-name="T215">9.3.3</text:span><text:span text:style-name="T216">. gyvūninio maisto tvarkymo subjektų valstybinę veterinarinę priežiūrą;</text:span></text:p>
      <text:p text:style-name="P217"><text:span text:style-name="T218">9.3.4</text:span><text:span text:style-name="T219">. pagal kompetenciją – maisto taršos stebėsenos programas;</text:span></text:p>
      <text:p text:style-name="P220"><text:span text:style-name="T221">9.3.5</text:span><text:span text:style-name="T222">. maisto tvarkymo subjektų savikontrolės sistemos kontrolę;</text:span></text:p>
      <text:p text:style-name="P223"><text:span text:style-name="T224">9.3.6</text:span><text:span text:style-name="T225">. skubių veiksmų procedūras, nustačius ar gavus informaciją apie nesaugų maistą;</text:span></text:p>
      <text:p text:style-name="P226"><text:span text:style-name="T227">9.3.7</text:span><text:span text:style-name="T228">. registruotų žemės ūkio ir maisto produktų, kaip garantuotų tradicinių gaminių, kilmės vietos nuorodų ir geografinių nuorodų atitikties specifikacijoms kontrolę;</text:span></text:p>
      <text:p text:style-name="P229"><text:span text:style-name="T230">9.3.8</text:span><text:span text:style-name="T231">. pagal kompetenciją – gyvūninių produktų tvarkymo objektų projektavimo, statybos ir rekonstravimo, žemės kasybos veterinarinį vertinimą;</text:span></text:p>
      <text:p text:style-name="P232"><text:span text:style-name="T233">9.3.9</text:span><text:span text:style-name="T234">. pagal kompetenciją – Lietuvos Respublikos reklamos įstatymo 14 straipsnyje nustatytų reikalavimų įgyvendinimo priežiūrą;</text:span></text:p>
      <text:p text:style-name="P235"><text:span text:style-name="T236">9.3.10</text:span><text:span text:style-name="T237">. su maistu besiliečiančių gaminių ir medžiagų gamybos, perdirbimo, tiekimo rinkai ir importo reikalavimų valstybinę kontrolę;</text:span></text:p>
      <text:p text:style-name="P238"><text:span text:style-name="T239">9.4</text:span><text:span text:style-name="T240">. išduoda maisto tvarkymo subjektų patvirtinimo pažymėjimus, veterinarijos sertifikatus;</text:span></text:p>
      <text:p text:style-name="P241"><text:span text:style-name="T242">9.5</text:span><text:span text:style-name="T243">. tvirtina arba registruoja maisto tvarkymo subjektus;</text:span></text:p>
      <text:p text:style-name="P244"><text:span text:style-name="T245">9.6</text:span><text:span text:style-name="T246">. informuoja nustatytąja tvarka:</text:span></text:p>
      <text:p text:style-name="P247"><text:span text:style-name="T248">9.6.1</text:span><text:span text:style-name="T249">. Valstybinę vartotojų teisių apsaugos tarnybą – apie uždraustą tiekti rinkai nesaugų Lietuvos Respublikoje pagamintą ar kitų valstybių tiekiamą maistą, taip pat produktų saugos kontrolės duomenų analizę;</text:span></text:p>
      <text:p text:style-name="P250"><text:span text:style-name="T251">9.6.2</text:span><text:span text:style-name="T252">. Europos Komisiją – apie tiesioginį arba netiesioginį maisto keliamą pavojų žmonių sveikatai;</text:span></text:p>
      <text:p text:style-name="P253"><text:span text:style-name="T254">9.6.3</text:span><text:span text:style-name="T255">. visuomenę – apie uždraustą tiekti rinkai arba pašalintą iš rinkos nesaugų Lietuvos Respublikoje pagamintą arba iš kitų valstybių įvežtą maistą;</text:span></text:p>
      <text:p text:style-name="P256"><text:span text:style-name="T257">9.7</text:span><text:span text:style-name="T258">. nustatytąja tvarka keičiasi su Sveikatos apsaugos ministerija informacija apie maisto saugą ir žmonių užkrečiamųjų ligų atsiradimą dėl nesaugaus maisto vartojimo;</text:span></text:p>
      <text:p text:style-name="P259"><text:span text:style-name="T260">9.8</text:span><text:span text:style-name="T261">. analizuoja maisto atitikties saugos, kokybės, ženklinimo ir kitiems privalomiesiems reikalavimams kontrolės duomenis;</text:span></text:p>
      <text:p text:style-name="P262"><text:span text:style-name="T263">9.9</text:span><text:span text:style-name="T264">. suteikia laboratorijoms įgaliojimus atlikti valstybinei maisto kontrolei atrinktų mėginių tyrimus pagal akreditacijos sritį;</text:span></text:p>
      <text:p text:style-name="P265"><text:span text:style-name="T266">9.10</text:span><text:span text:style-name="T267">. atlieka maisto žaliavų ir maisto laboratorinius tyrimus, užterštumo kenksmingosiomis medžiagomis, įskaitant pesticidus ir kitus teršalus, stebėseną;</text:span></text:p>
      <text:p text:style-name="P268"><text:span text:style-name="T269">9.11</text:span><text:span text:style-name="T270">. ūkio subjektų prašymu išduoda leidimus maisto tvarkymo subjektų laboratorijoms, atliekančioms maisto žaliavų, produktų tyrimus, išskyrus laboratorijas, akredituotas šiems tyrimams teisės aktų nustatyta tvarka;</text:span></text:p>
      <text:p text:style-name="P271"><text:span text:style-name="T272">9.12</text:span><text:span text:style-name="T273">. išduoda leidimus geriamojo vandens tiekėjų laboratorijoms, atliekančioms geriamojo vandens saugos ir kokybės tyrimus, išskyrus laboratorijas, akredituotas šiems tyrimams teisės aktų nustatyta tvarka;</text:span></text:p>
      <text:p text:style-name="P274"><text:span text:style-name="T275">9.13</text:span><text:span text:style-name="T276">. pripažįsta Lietuvos Respublikos rinkai teikiamą natūralų mineralinį vandenį ir išduoda natūralaus mineralinio vandens pripažinimo Lietuvos Respublikoje pažymėjimus;</text:span></text:p>
      <text:p text:style-name="P277"><text:span text:style-name="T278">9.14</text:span><text:span text:style-name="T279">. notifikuoja maisto papildus ir specialios paskirties maisto produktus;</text:span></text:p>
      <text:p text:style-name="P280"><text:span text:style-name="T281">9.15</text:span><text:span text:style-name="T282">. derina vaikų ugdymo įstaigų, vaikų socialinės globos įstaigų ir vaikų poilsio stovyklų valgiaraščius.</text:span></text:p>
      <text:p text:style-name="P283"><text:span text:style-name="T284">10</text:span><text:span text:style-name="T285">. Tarnyba, siekdama užtikrinti, kad būtų laikomasi gyvūnų gerovės reikalavimų, Lietuvos Respublikos teritorija būtų apsaugota nuo gyvūnų užkrečiamųjų ligų sukėlėjų, o eksportuojami gyvūnai atitiktų Lietuvos Respublikos, Europos Sąjungos ir importuojančios valstybės reikalavimus:</text:span></text:p>
      <text:p text:style-name="P286"><text:span text:style-name="T287">10.1</text:span><text:span text:style-name="T288">. organizuoja gyvūnų apsaugą nuo užkrečiamųjų ligų, o joms atsiradus – tokių ligų židinių likvidavimą;</text:span></text:p>
      <text:p text:style-name="P289"><text:span text:style-name="T290">10.2</text:span><text:span text:style-name="T291">. pagal kompetenciją nustato:</text:span></text:p>
      <text:p text:style-name="P292"><text:span text:style-name="T293">10.2.1</text:span><text:span text:style-name="T294">. Lietuvos Respublikos teritorijos apsaugos nuo gyvūnų užkrečiamųjų ligų, šių ligų prevencijos ir jų židinių likvidavimo privalomuosius reikalavimus;</text:span></text:p>
      <text:p text:style-name="P295"><text:span text:style-name="T296">10.2.2</text:span><text:span text:style-name="T297">. gyvūnų gerovės apsaugos privalomuosius reikalavimus;</text:span></text:p>
      <text:p text:style-name="P298"><text:span text:style-name="T299">10.2.3</text:span><text:span text:style-name="T300">. gyvūnų sveikatos būklės įvertinimo ir valstybinės kontrolės reikalavimus;</text:span></text:p>
      <text:p text:style-name="P301"><text:span text:style-name="T302">10.2.4</text:span><text:span text:style-name="T303">. veterinarijos praktikos licencijos turėtojų kvalifikacijos tobulinimo tvarką;</text:span></text:p>
      <text:p text:style-name="P304"><text:span text:style-name="T305">10.2.5</text:span><text:span text:style-name="T306">. prekybos gyvūnais privalomuosius reikalavimus;</text:span></text:p>
      <text:p text:style-name="P307"><text:span text:style-name="T308">10.3</text:span><text:span text:style-name="T309">. kontroliuoja:</text:span></text:p>
      <text:p text:style-name="P310"><text:span text:style-name="T311">10.3.1</text:span><text:span text:style-name="T312">. gyvūnų gerovės apsaugos privalomųjų reikalavimų laikymąsi;</text:span></text:p>
      <text:p text:style-name="P313"><text:span text:style-name="T314">10.3.2</text:span><text:span text:style-name="T315">. gyvūnų sveikatos būklę ir privalomųjų reikalavimų laikymąsi;</text:span></text:p>
      <text:p text:style-name="P316"><text:span text:style-name="T317">10.3.3</text:span><text:span text:style-name="T318">. gyvūnų importo, eksporto ir tranzito reikalavimų laikymąsi;</text:span></text:p>
      <text:p text:style-name="P319"><text:span text:style-name="T320">10.3.4</text:span><text:span text:style-name="T321">. pagal kompetenciją – ūkinių gyvūnų laikymo vietų registravimą ir jose laikomų ūkinių gyvūnų apskaitą ir ženklinimą;</text:span></text:p>
      <text:p text:style-name="P322"><text:span text:style-name="T323">10.3.5</text:span><text:span text:style-name="T324">. šalutinių gyvūninių produktų tvarkymą;</text:span></text:p>
      <text:p text:style-name="P325"><text:span text:style-name="T326">10.4</text:span><text:span text:style-name="T327">. vykdo:</text:span></text:p>
      <text:p text:style-name="P328"><text:span text:style-name="T329">10.4.1</text:span><text:span text:style-name="T330">. gyvūnų užkrečiamųjų ligų profilaktiką ir valstybinę kontrolę;</text:span></text:p>
      <text:p text:style-name="P331"><text:span text:style-name="T332">10.4.2</text:span><text:span text:style-name="T333">. gyvūnų užkrečiamųjų ligų laboratorinius tyrimus, gyvūnų susirgimų įvairiomis ligomis diagnostinius tyrimus, analizę;</text:span></text:p>
      <text:p text:style-name="P334"><text:span text:style-name="T335">10.4.3</text:span><text:span text:style-name="T336">. kartu su kitomis valstybės institucijomis ir įstaigomis – apsaugos nuo bendrų žmonėms ir gyvūnams užkrečiamųjų ligų, taip pat kitų gyvūnų užkrečiamųjų ligų likvidavimo, profilaktikos ar apsaugos priemones;</text:span></text:p>
      <text:p text:style-name="P337"><text:span text:style-name="T338">10.4.4</text:span><text:span text:style-name="T339">. mokslinį rizikos, susijusios su gyvūnų sveikata ir gerove, vertinimą;</text:span></text:p>
      <text:p text:style-name="P340"><text:span text:style-name="T341">10.4.5</text:span><text:span text:style-name="T342">. gyvūnams laikyti skirtų objektų projektavimo, statybos ir rekonstravimo, žemės kasybos veterinarinį vertinimą;</text:span></text:p>
      <text:p text:style-name="P343"><text:span text:style-name="T344">10.5</text:span><text:span text:style-name="T345">. išduoda:</text:span></text:p>
      <text:p text:style-name="P346"><text:span text:style-name="T347">10.5.1</text:span><text:span text:style-name="T348">. veterinarijos praktikos licencijas;</text:span></text:p>
      <text:p text:style-name="P349"><text:span text:style-name="T350">10.5.2</text:span><text:span text:style-name="T351">. leidimus atlikti bandymus su gyvūnais;</text:span></text:p>
      <text:p text:style-name="P352"><text:span text:style-name="T353">10.5.3</text:span><text:span text:style-name="T354">. pažymėjimus gyvūnų vežėjams;</text:span></text:p>
      <text:p text:style-name="P355"><text:span text:style-name="T356">10.5.4</text:span><text:span text:style-name="T357">. gyvūnų kelionėms skirtų kelių transporto priemonių pažymėjimus;</text:span></text:p>
      <text:p text:style-name="P358"><text:span text:style-name="T359">10.6</text:span><text:span text:style-name="T360">. tvirtina:</text:span></text:p>
      <text:p text:style-name="P361"><text:span text:style-name="T362">10.6.1</text:span><text:span text:style-name="T363">. gyvūnų užkrečiamųjų ligų kontrolės programas;</text:span></text:p>
      <text:p text:style-name="P364"><text:span text:style-name="T365">10.6.2</text:span><text:span text:style-name="T366">. veterinarinės kontrolės subjektus;</text:span></text:p>
      <text:p text:style-name="P367"><text:span text:style-name="T368">10.7</text:span><text:span text:style-name="T369">. atlieka maistui auginamų gyvūnų užterštumo kenksmingosiomis medžiagomis, įskaitant veterinarinių vaistų liekanomis, stebėseną;</text:span></text:p>
      <text:p text:style-name="P370"><text:span text:style-name="T371">10.8</text:span><text:span text:style-name="T372">. praneša nustatytąja tvarka Europos Komisijai apie diagnozuotas gyvūnų užkrečiamąsias ligas.</text:span></text:p>
      <text:p text:style-name="P373"><text:span text:style-name="T374">11</text:span><text:span text:style-name="T375">. Tarnyba, siekdama užtikrinti, kad gyvūnams šerti būtų naudojami saugūs ir geros kokybės pašarai, pašarų priedai, o jiems gydyti – saugūs veterinariniai vaistai ir veterinarinės priemonės:</text:span></text:p>
      <text:p text:style-name="P376"><text:span text:style-name="T377">11.1</text:span><text:span text:style-name="T378">. nustato:</text:span></text:p>
      <text:p text:style-name="P379"><text:span text:style-name="T380">11.1.1</text:span><text:span text:style-name="T381">. veterinarinių vaistų gamybos, tyrimų, tiekimo rinkai tvarką ir jų registravimo taisykles;</text:span></text:p>
      <text:p text:style-name="P382"><text:span text:style-name="T383">11.1.2</text:span><text:span text:style-name="T384">. vaistinių pašarų gamybos, tiekimo rinkai ir naudojimo reikalavimus;</text:span></text:p>
      <text:p text:style-name="P385"><text:span text:style-name="T386">11.1.3</text:span><text:span text:style-name="T387">. neregistruotų Lietuvos Respublikoje veterinarinių vaistų laikino įvežimo ir naudojimo tvarką;</text:span></text:p>
      <text:p text:style-name="P388"><text:span text:style-name="T389">11.1.4</text:span><text:span text:style-name="T390">. veterinarinių vaistų uždraudimo tiekti rinkai naudojimo ir pašalinimo iš rinkos tvarką;</text:span></text:p>
      <text:p text:style-name="P391"><text:span text:style-name="T392">11.1.5</text:span><text:span text:style-name="T393">. fizinio asmens veterinarinės farmacijos licencijos turėtojo kvalifikacijos tobulinimo tvarką;</text:span></text:p>
      <text:p text:style-name="P394"><text:span text:style-name="T395">11.2</text:span><text:span text:style-name="T396">. kontroliuoja:</text:span></text:p>
      <text:p text:style-name="P397"><text:span text:style-name="T398">11.2.1</text:span><text:span text:style-name="T399">. pagal kompetenciją – pašarų ir pašarų priedų, veterinarinių vaistų ir veterinarinių priemonių importo, eksporto ir tranzito reikalavimų laikymąsi;</text:span></text:p>
      <text:p text:style-name="P400"><text:span text:style-name="T401">11.2.2</text:span><text:span text:style-name="T402">. veterinarinių vaistų, kitų veterinarinių priemonių, pašarų ir jų priedų gamybą, prekybą ir naudojimą, privalomųjų reikalavimų laikymąsi;</text:span></text:p>
      <text:p text:style-name="P403"><text:span text:style-name="T404">11.2.3</text:span><text:span text:style-name="T405">. kaip saugomi ir tvarkomi naikintini veterinariniai vaistai;</text:span></text:p>
      <text:p text:style-name="P406"><text:span text:style-name="T407">11.2.4</text:span><text:span text:style-name="T408">. pašarų ūkio subjektų, iš jų muitinės sandėlių, importo ir eksporto terminalų (laikinojo saugojimo sandėlių), higienos ir veterinarijos reikalavimų laikymąsi, tvarkymo procesus, subjektų savikontrolės sistemų funkcionavimą;</text:span></text:p>
      <text:p text:style-name="P409"><text:span text:style-name="T410">11.3</text:span><text:span text:style-name="T411">. išduoda:</text:span></text:p>
      <text:p text:style-name="P412"><text:span text:style-name="T413">11.3.1</text:span><text:span text:style-name="T414">. veterinarinės farmacijos licencijas;</text:span></text:p>
      <text:p text:style-name="P415"><text:span text:style-name="T416">11.3.2</text:span><text:span text:style-name="T417">. veterinarinių vaistų registravimo liudijimus, kitų veterinarinių priemonių registravimo, autorizavimo liudijimus;</text:span></text:p>
      <text:p text:style-name="P418"><text:span text:style-name="T419">11.3.3</text:span><text:span text:style-name="T420">. pašarų ūkio subjektų registravimo pažymėjimus;</text:span></text:p>
      <text:p text:style-name="P421"><text:span text:style-name="T422">11.4</text:span><text:span text:style-name="T423">. vykdo mokslinį rizikos, susijusios su pašarais ir pašarų priedais, veterinariniais vaistais ir veterinarinėmis priemonėmis, vertinimą;</text:span></text:p>
      <text:p text:style-name="P424"><text:span text:style-name="T425">11.5</text:span><text:span text:style-name="T426">. tvirtina arba registruoja pašarų ūkio subjektus;</text:span></text:p>
      <text:p text:style-name="P427"><text:span text:style-name="T428">11.6</text:span><text:span text:style-name="T429">. analizuoja pašarų ir pašarų priedų atitikties saugos, kokybės, ženklinimo ir kitiems privalomiesiems reikalavimams kontrolės duomenis;</text:span></text:p>
      <text:p text:style-name="P430"><text:span text:style-name="T431">11.7</text:span><text:span text:style-name="T432">. praneša nustatytąja tvarka Europos Komisijai apie pašarų ir jų priedų keliamą tiesioginį arba netiesioginį pavojų žmonių ir gyvūnų sveikatai.</text:span></text:p>
      <text:p text:style-name="P433"><text:span text:style-name="T434">12</text:span><text:span text:style-name="T435">.</text:span><text:span text:style-name="T436"><text:s/></text:span><text:span text:style-name="T437">Tarnyba, siekdama užtikrinti<text:s/></text:span><text:span text:style-name="T438">Ūkinių gyvūnų veislininkystės<text:s/></text:span><text:span text:style-name="T439">įstatymo ir kitų veislininkystės veiklą reglamentuojančių teisės aktų tinkamą vykdymą, pagal kompetenciją:</text:span></text:p>
      <text:p text:style-name="P440"><text:span text:style-name="T441">12.1</text:span><text:span text:style-name="T442">. atlieka</text:span><text:span text:style-name="T443"><text:s/>grynaveislių veislinių gyvūnų ir hibridinių veislinių kiaulių veisimo organizacijų veiklos, veislininkystės paslaugų teikėjų, Lietuvos genofondinių ūkinių gyvūnų veisimo ir ūkinių gyvūnų genetinės įvairovės išsaugojimo priežiūrą;</text:span><text:span text:style-name="T444"><text:s/></text:span></text:p>
      <text:p text:style-name="P445"><text:span text:style-name="T446">12.2</text:span><text:span text:style-name="T447">. atlieka<text:s/></text:span><text:span text:style-name="T448">grynaveislių veislinių gyvūnų, hibridinių veislinių kiaulių ir jų genetinės medžiagos produktų tiekimo rinkai ir naudojimo priežiūrą, fizinių asmenų ir Lietuvos Respublikoje ar kitoje Europos Sąjungos valstybėje narėje, ar kitoje Europos ekonominės erdvės valstybėje įsteigtų juridinių asmenų ar kitų organizacijų arba jų padalinių, kurie veiklą vykdo Lietuvos Respublikoje ir tiekia rinkai grynaveislius veislinius gyvūnus, hibridines veislines kiaules ir jų genetinės medžiagos produktus, veiklos priežiūrą;</text:span></text:p>
      <text:p text:style-name="P449"><text:span text:style-name="T450">12.3</text:span><text:span text:style-name="T451">. pripažįsta grynaveislių veislinių gyvūnų ir hibridinių veislinių kiaulių veisimo organizacijas ir tvirtina jų parengtas veisimo programas;</text:span></text:p>
      <text:p text:style-name="P452"><text:span text:style-name="T453">12.4</text:span><text:span text:style-name="T454">. išduoda fiziniams ir juridiniams asmenims leidimus teikti veislininkystės paslaugas;<text:s/></text:span></text:p>
      <text:p text:style-name="P455"><text:span text:style-name="T456">12.5</text:span><text:span text:style-name="T457">. atlieka ūkinių gyvūnų veislininkystės duomenų kaupimo ir saugojimo stebėseną;</text:span></text:p>
      <text:p text:style-name="P458"><text:span text:style-name="T459">12.6</text:span><text:span text:style-name="T460">. koordinuoja ūkinių gyvūnų genetinių išteklių apsaugą;</text:span></text:p>
      <text:p text:style-name="P461"><text:span text:style-name="T462">12.7</text:span><text:span text:style-name="T463">. kontroliuoja:</text:span></text:p>
      <text:p text:style-name="P464"><text:span text:style-name="T465">12.7.1</text:span><text:span text:style-name="T466">. veislinių ūkinių gyvūnų ir spermos įsigijimą bei jos panaudojimą;</text:span></text:p>
      <text:p text:style-name="P467"><text:span text:style-name="T468">12.7.2</text:span><text:span text:style-name="T469">.<text:s/></text:span><text:span text:style-name="T470">atliekamus ūkinių gyvūnų</text:span><text:span text:style-name="T471"><text:s/>produktyvumo tyrimus ir (arba)<text:s/></text:span><text:span text:style-name="T472">genetinį įvertinimą</text:span><text:span text:style-name="T473">; <text:s text:c="2"/></text:span></text:p>
      <text:p text:style-name="P474"><text:span text:style-name="T475">12.7.3</text:span><text:span text:style-name="T476">. veislinių ūkinių gyvūnų tapatybės nustatymą;</text:span></text:p>
      <text:p text:style-name="P477"><text:span text:style-name="T478">12.7.4</text:span><text:span text:style-name="T479">. veislininkystės paslaugų teikėjus;</text:span></text:p>
      <text:p text:style-name="P480"><text:span text:style-name="T481">12.7.5</text:span><text:span text:style-name="T482">.<text:s/></text:span><text:span text:style-name="T483">tikslinį ūkinių gyvūnų veislininkystei skirtų lėšų panaudojimą.</text:span></text:p>
      <text:p text:style-name="P484"><text:span text:style-name="T485">13</text:span><text:span text:style-name="T486">. Tarnyba atlieka ir šias funkcijas:</text:span></text:p>
      <text:p text:style-name="P487"><text:span text:style-name="T488">13.1</text:span><text:span text:style-name="T489">. pagal kompetenciją dalyvauja vykdant kvapų kontrolę gyvenamuosiuose ir atitinkamuose visuomeninės paskirties pastatuose ir jų aplinkos ore;</text:span></text:p>
      <text:p text:style-name="P490"><text:span text:style-name="T491">13.2</text:span><text:span text:style-name="T492">. pagal kompetenciją įdiegia ir palaiko informacines sistemas, duomenų bazes;</text:span></text:p>
      <text:p text:style-name="P493"><text:span text:style-name="T494">13.3</text:span><text:span text:style-name="T495">. pagal kompetenciją kuria, tvarko ir nuolat atnaujina registrus;</text:span></text:p>
      <text:p text:style-name="P496"><text:span text:style-name="T497">13.4</text:span><text:span text:style-name="T498">. pagal kompetenciją teikia pasiūlymus ministerijoms, kitoms valstybės institucijoms ir įstaigoms teisės aktų projektų rengimo (o mokslo įstaigoms – svarbiausių maisto ir veterinarijos problemų tyrimo) klausimais;</text:span></text:p>
      <text:p text:style-name="P499"><text:span text:style-name="T500">13.5</text:span><text:span text:style-name="T501">. pagal kompetenciją palaiko ryšius su užsienio valstybių atitinkamomis institucijomis ir tarptautinėmis organizacijomis, keičiasi informacija, rengia tarptautinių sutarčių projektus, Lietuvos Respublikos Vyriausybės ar Ministro Pirmininko pavedimu atstovauja Lietuvos Respublikai užsienio valstybėse ar tarptautinėse organizacijose;</text:span></text:p>
      <text:p text:style-name="P502"><text:span text:style-name="T503">13.6</text:span><text:span text:style-name="T504">. bendradarbiauja su visuomenės informavimo priemonėmis (spauda, radiju, televizija), prireikus – mokslinių tyrimų institucijomis ir teikia joms mokslines tiriamąsias užduotis;</text:span></text:p>
      <text:p text:style-name="P505"><text:span text:style-name="T506">13.7</text:span><text:span text:style-name="T507">. pagal kompetenciją atstovauja Europos Sąjungos institucijų ir jų darbo organų veikloje;</text:span></text:p>
      <text:p text:style-name="P508"><text:span text:style-name="T509">13.8</text:span><text:span text:style-name="T510">. bendradarbiaudama su Nacionaline mokėjimo agentūra prie Žemės ūkio ministerijos, pagal kompetenciją vertina ūkio subjektus, siekiančius gauti finansinę paramą;</text:span></text:p>
      <text:p text:style-name="P511"><text:span text:style-name="T512">13.9</text:span><text:span text:style-name="T513">. pripažįsta ketinančio dirbti Lietuvos Respublikoje Europos Sąjungos valstybės narės, Europos ekonominės erdvės valstybės, Šveicarijos Konfederacijos piliečio veterinarijos gydytojo profesinę kvalifikaciją, leidžia teikti laikinas ar vienkartines veterinarines paslaugas Lietuvos Respublikoje, tvirtina Lietuvos Respublikos piliečio veterinarijos gydytojo profesinę kvalifikaciją;</text:span></text:p>
      <text:p text:style-name="P514"><text:span text:style-name="T515">13.10</text:span><text:span text:style-name="T516">. atlieka kitas Lietuvos Respublikos įstatymų, Lietuvos Respublikos Vyriausybės nutarimų ir kitų teisės aktų jai pavestas funkcijas.</text:span></text:p>
      <text:p text:style-name="P517"/>
      <text:p text:style-name="P518"><text:span text:style-name="T519">III</text:span><text:span text:style-name="T520"><text:s/>SKYRIUS</text:span></text:p>
      <text:p text:style-name="P521"><text:span text:style-name="T522">TARNYBOS TEISĖS</text:span></text:p>
      <text:p text:style-name="P523"/>
      <text:p text:style-name="P524"><text:span text:style-name="T525">14</text:span><text:span text:style-name="T526">. Tarnyba, atlikdama savo funkcijas, turi teisę:</text:span></text:p>
      <text:p text:style-name="P527"><text:span text:style-name="T528">14.1</text:span><text:span text:style-name="T529">. atlikdama valstybinę veterinarinę, ūkinių gyvūnų veislininkystės ir maisto kontrolę, lankyti veterinarinės kontrolės objektus, ūkio subjektus, užsiimančius ūkinių gyvūnų veislininkyste, maisto tvarkymo subjektus, juos tikrinti, gauti iš valstybės ir savivaldybių institucijų ir įstaigų, kitų fizinių ir juridinių asmenų, kitų organizacijų informaciją ir dokumentus, būtinus epizootinei būklei, gyvūnų ligų priežastims nustatyti, valstybinei veterinarinei, ūkinių gyvūnų veislininkystės ir maisto kontrolei atlikti, maisto, pašarų ir jų priedų saugą, kokybę, gyvūnų sveikatą, gerovę, veterinarinius vaistus, veterinarines priemones ir kitus veterinarijos klausimus reglamentuojančių teisės aktų pažeidimams tirti;</text:span></text:p>
      <text:p text:style-name="P530"><text:span text:style-name="T531">14.2</text:span><text:span text:style-name="T532">. reikalauti, kad kontrolės subjektų, gamintojų, platintojų ir paslaugų teikėjų vadovai ar jų įgalioti asmenys atvyktų ir duotų paaiškinimus žodžiu ar raštu;</text:span></text:p>
      <text:p text:style-name="P533"><text:span text:style-name="T534">14.3</text:span><text:span text:style-name="T535">. pagal kompetenciją duoti privalomus nurodymus fiziniams ar juridiniams asmenims, kitoms organizacijoms ir jų filialams, kurie verčiasi veterinarine farmacija, veterinarine praktika, gyvūnų auginimu, pašarų ir pašarų priedų, įskaitant pirminę pašarų<text:s/></text:span><text:soft-page-break/><text:span text:style-name="T536">gamybą, gyvūninių produktų ir žaliavų, negyvūninio maisto gamyba, perdirbimu, sandėliavimu, transportavimu ar prekyba, vykdyti teisės aktuose nustatytus reikalavimus, kad neplistų gyvūnų užkrečiamosios ligos, gaminami pašarai ir jų priedai, gyvūniniai produktai, negyvūninis maistas nebūtų kenksmingas žmonių ir gyvūnų sveikatai;</text:span></text:p>
      <text:p text:style-name="P537"><text:span text:style-name="T538">14.4</text:span><text:span text:style-name="T539">. panaikinti išduotą pašarų ūkio subjekto registravimo pažymėjimą, maisto tvarkymo subjekto patvirtinimo pažymėjimą, registraciją ar veterinarinį patvirtinimą, leidimą teikti ūkinių gyvūnų veislininkystės paslaugas, sustabdyti leidimą teikti ūkinių gyvūnų veislininkystės paslaugas, sustabdyti, panaikinti veterinarijos praktikos, veterinarinės farmacijos licencijos galiojimą, veterinarinių vaistų registravimo liudijimo galiojimą;</text:span></text:p>
      <text:p text:style-name="P540"><text:span text:style-name="T541">14.5</text:span><text:span text:style-name="T542">. pasitelkti kitų valstybės ir savivaldybių institucijų ir įstaigų, organizacijų atstovų ir specialistų, susitarus su jų vadovais, sprendžiamoms problemoms nagrinėti, sudaryti komisijas, darbo grupes pasiūlymams dėl teisės aktų projektų rengti;</text:span></text:p>
      <text:p text:style-name="P543"><text:span text:style-name="T544">14.6</text:span><text:span text:style-name="T545">.<text:s/></text:span><text:span text:style-name="T546">panaikinti veisimo organizacijos išduotą zootechninį pažymėjimą, jeigu jis neatitinka<text:s/></text:span><text:span text:style-name="T547">Ūkinių gyvūnų veislininkystės įstatymo ir kitų ūkinių gyvūnų veislininkystės veiklą reglamentuojančių<text:s/></text:span><text:span text:style-name="T548">teisės aktų reikalavimų</text:span><text:span text:style-name="T549">.</text:span></text:p>
      <text:p text:style-name="P550"><text:span text:style-name="T551">15</text:span><text:span text:style-name="T552">. Tarnyba turi ir kitų teisių, kurias jai suteikia Lietuvos Respublikos įstatymai ir Lietuvos Respublikos Vyriausybės nutarimai, Europos Sąjungos teisės aktai.</text:span></text:p>
      <text:p text:style-name="P553"/>
      <text:p text:style-name="P554"/>
      <text:p text:style-name="P555"><text:span text:style-name="T556">IV</text:span><text:span text:style-name="T557"><text:s/>SKYRIUS</text:span></text:p>
      <text:p text:style-name="P558"><text:span text:style-name="T559">TARNYBOS VEIKLOS ORGANIZAVIMAS</text:span></text:p>
      <text:p text:style-name="P560"/>
      <text:p text:style-name="P561"><text:span text:style-name="T562">16</text:span><text:span text:style-name="T563">. Tarnybos veikla organizuojama vadovaujantis Strateginio planavimo metodikos, patvirtintos Lietuvos Respublikos Vyriausybės 2002 m. birželio 6 d. nutarimu Nr. 827 „Dėl Strateginio planavimo metodikos patvirtinimo“, nustatyta tvarka parengtais strateginiu ir metiniu veiklos planais. Tarnybos strateginį veiklos planą tvirtina žemės ūkio ministras, o metinį veiklos planą, suderinęs su žemės ūkio ministru, tvirtina tarnybos direktorius. Tarnybos strateginio ir metinio veiklos planų vykdymo vertinimą atlieka tarnybos administracijos padalinys – Vidaus audito skyrius. Tarnybos strateginiai ir metiniai veiklos planai skelbiami tarnybos interneto svetainėje.</text:span></text:p>
      <text:p text:style-name="P564"><text:span text:style-name="T565">17</text:span><text:span text:style-name="T566">. Tarnybai vadovauja jos vadovas (toliau – tarnybos direktorius), priimamas į pareigas ir atleidžiamas iš jų Lietuvos Respublikos valstybės tarnybos įstatymo nustatyta tvarka.</text:span></text:p>
      <text:p text:style-name="P567"><text:span text:style-name="T568">18</text:span><text:span text:style-name="T569">. Tarnybos direktorius yra atsakingas ir atskaitingas Lietuvos Respublikos Vyriausybei ir žemės ūkio ministrui.</text:span></text:p>
      <text:p text:style-name="P570"><text:span text:style-name="T571">19</text:span><text:span text:style-name="T572">. Tarnybos veikla reguliuojama tarnybos direktoriaus tvirtinamais tarnybos darbo reglamentu, vidaus darbo tvarkos taisyklėmis, administracijos padalinių nuostatais ir valstybės tarnautojų ir darbuotojų, dirbančių pagal darbo sutartis ir gaunančių darbo užmokestį iš valstybės biudžeto ir kitų valstybės pinigų fondų (toliau – darbuotojai), pareigybių aprašymais.</text:span></text:p>
      <text:p text:style-name="P573"><text:span text:style-name="T574">20</text:span><text:span text:style-name="T575">. Tarnybos direktorius turi pavaduotoją (-us), kurį (-iuos) Valstybės tarnybos įstatymo nustatyta tvarka priima į pareigas ir atleidžia iš jų tarnybos direktorius. Tarnybos direktoriaus pavaduotojas (-ai) kuruoja tarnybos direktoriaus priskirtų tarnybos administracijos padalinių veiklą ir yra tiesiogiai pavaldus (-ūs) ir atskaitingas (-i) tarnybos direktoriui. Tarnybos direktorius įgalioja jo nesant vieną iš tarnybos direktoriaus pavaduotojų atlikti <text:s/>direktoriaus pareigas.</text:span></text:p>
      <text:p text:style-name="P576"><text:span text:style-name="T577">21</text:span><text:span text:style-name="T578">. Tarnybos direktorius:</text:span></text:p>
      <text:p text:style-name="P579"><text:span text:style-name="T580">21.1</text:span><text:span text:style-name="T581">. vadovauja tarnybai, sprendžia tarnybos kompetencijai priklausančius klausimus ir yra tiesiogiai atsakingas už jai pavestų funkcijų atlikimą;</text:span></text:p>
      <text:p text:style-name="P582"><text:span text:style-name="T583">21.2</text:span><text:span text:style-name="T584">. spręsdamas tarnybos kompetencijai priskirtus klausimus, priima įsakymus ir tikrina, kaip jie vykdomi; prireikus kartu su kitų valstybės institucijų ir įstaigų vadovais priima bendrus įsakymus;</text:span></text:p>
      <text:p text:style-name="P585"><text:span text:style-name="T586">21.3</text:span><text:span text:style-name="T587">. teikia žemės ūkio ministrui tvirtinti tarnybos strateginį veiklos planą, suderinęs su žemės ūkio ministru, tvirtina metinį veiklos planą ir metines veiklos ataskaitas;</text:span></text:p>
      <text:p text:style-name="P588"><text:span text:style-name="T589">21.4</text:span><text:span text:style-name="T590">. Lietuvos Respublikos Vyriausybės nustatyta tvarka atsiskaito už tarnybos veiklą, Lietuvos Respublikos Vyriausybės ar žemės ūkio ministro reikalavimu atsiskaito už savo veiklą;</text:span></text:p>
      <text:p text:style-name="P591"><text:span text:style-name="T592">21.5</text:span><text:span text:style-name="T593">. tvirtina tarnybos valstybės tarnautojų ir darbuotojų pareigybių sąrašą, neviršydamas darbo užmokesčiui nustatytų lėšų ir tarnybai Lietuvos Respublikos Vyriausybės patvirtinto didžiausio leistino valstybės tarnautojų ir darbuotojų pareigybių skaičiaus;</text:span></text:p>
      <text:p text:style-name="P594"><text:span text:style-name="T595">21.6</text:span><text:span text:style-name="T596">. vadovaudamasis Valstybės tarnybos įstatymu, kitais teisės aktais, priima į pareigas ir atleidžia iš jų tarnybos valstybės tarnautojus ir darbuotojus, tarnybai pavaldžių įstaigų vadovus, juos skatina ir skiria pašalpas, skiria valstybės tarnautojams tarnybines nuobaudas, priima sprendimus dėl darbo pareigų pažeidimo;</text:span></text:p>
      <text:p text:style-name="P597"><text:span text:style-name="T598">21.7</text:span><text:span text:style-name="T599">. kontroliuoja tarnybai pavaldžių įstaigų priemonių, numatytų tarnybos strateginiame veiklos plane, vykdymą;</text:span></text:p>
      <text:p text:style-name="P600"><text:span text:style-name="T601">21.8</text:span><text:span text:style-name="T602">. organizuoja tarnybos buhalterinę apskaitą pagal Lietuvos Respublikos buhalterinės apskaitos įstatymą;</text:span></text:p>
      <text:p text:style-name="P603"><text:span text:style-name="T604">21.9</text:span><text:span text:style-name="T605">. atlieka kitas Lietuvos Respublikos įstatymų ir Lietuvos Respublikos Vyriausybės nutarimų pavestas funkcijas.</text:span></text:p>
      <text:p text:style-name="P606"><text:span text:style-name="T607">22</text:span><text:span text:style-name="T608">. Tarnybos direktoriaus pavaduotojas:</text:span></text:p>
      <text:p text:style-name="P609"><text:span text:style-name="T610">22.1</text:span><text:span text:style-name="T611">. koordinuoja ir kontroliuoja Nuostatų II skyriuje nurodytų tarnybai pavestų tikslų <text:s/>siekimą ir funkcijų atlikimą tarnybos direktoriaus nustatytose administravimo srityse;</text:span></text:p>
      <text:p text:style-name="P612"><text:span text:style-name="T613">22.2</text:span><text:span text:style-name="T614">. padeda tarnybos direktoriui <text:s/>nustatyti ir siekti tarnybos strateginiame ir metiniame veiklos planuose nustatytų tikslų;</text:span></text:p>
      <text:p text:style-name="P615"><text:span text:style-name="T616">22.3</text:span><text:span text:style-name="T617">. atlieka kitas tarnybos direktoriaus įsakymų ir kitų teisės aktų nustatytas funkcijas.</text:span></text:p>
      <text:p text:style-name="P618"><text:span text:style-name="T619">23</text:span><text:span text:style-name="T620">. Tarnybos valstybės tarnautojų darbo apmokėjimo sąlygas ir socialines garantijas nustato Valstybės tarnybos įstatymas ir kiti teisės aktai. Tarnybos darbuotojų darbo apmokėjimo sąlygas ir socialines garantijas nustato Lietuvos Respublikos valstybės ir savivaldybių įstaigų darbo apmokėjimo įstatymas (nuo 2019 m. liepos 1 d. – Lietuvos Respublikos valstybės ir savavaldybių įstaigų darbuotojų ir komisijų narių darbo apmokėjimo įstatymas), Lietuvos Respublikos darbo kodeksas ir kiti teisės aktai.</text:span></text:p>
      <text:p text:style-name="P621"/>
      <text:p text:style-name="P622"><text:span text:style-name="T623">V</text:span><text:span text:style-name="T624"><text:s/>SKYRIUS</text:span></text:p>
      <text:p text:style-name="P625"><text:span text:style-name="T626">TARNYBOS VIDAUS ADMINISTRAVIMO KONTROLĖ</text:span></text:p>
      <text:p text:style-name="P627"/>
      <text:p text:style-name="P628"><text:span text:style-name="T629">24</text:span><text:span text:style-name="T630">. Tarnybos valstybinį (finansinį ir veiklos) auditą atlieka Lietuvos Respublikos valstybės kontrolė. Tarnybos vidaus auditą atlieka tarnybos administracijos padalinys Vidaus audito skyrius, finansų kontrolę atlieka subjektai, nurodyti tarnybos direktoriaus tvirtinamose finansų kontrolės taisyklėse.</text:span></text:p>
      <text:p text:style-name="P631"><text:span text:style-name="T632">25</text:span><text:span text:style-name="T633">. Tarnybos strateginio ir metinio veiklos planų įgyvendinimo kontrolę atlieka tarnybos direktorius.</text:span></text:p>
      <text:p text:style-name="P634"/>
      <text:p text:style-name="P635"/>
      <text:p text:style-name="P636"><text:span text:style-name="T637">VI</text:span><text:span text:style-name="T638"><text:s/>SKYRIUS</text:span></text:p>
      <text:p text:style-name="P639"><text:span text:style-name="T640">BAIGIAMOSIOS NUOSTATOS</text:span></text:p>
      <text:p text:style-name="P641"/>
      <text:p text:style-name="P642"><text:span text:style-name="T643">26</text:span><text:span text:style-name="T644">. Tarnyba pertvarkoma, reorganizuojama ar likviduojama Lietuvos Respublikos įstatymų nustatyta tvarka.</text:span></text:p>
      <text:p text:style-name="P645"><text:span text:style-name="T64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8</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utė Osičnienė</meta:initial-creator>
    <dc:creator>adlibuser</dc:creator>
    <meta:creation-date>2019-05-10T10:56:00Z</meta:creation-date>
    <dc:date>2019-05-10T10:56:00Z</dc:date>
    <meta:print-date>2017-06-01T05:28:00Z</meta:print-date>
    <meta:template xlink:href="Normal.dotm" xlink:type="simple"/>
    <meta:editing-cycles>2</meta:editing-cycles>
    <meta:editing-duration>PT0S</meta:editing-duration>
    <meta:document-statistic meta:page-count="9" meta:paragraph-count="236" meta:word-count="3223" meta:character-count="27680" meta:row-count="823" meta:non-whitespace-character-count="24693"/>
  </office:meta>
</office:document-meta>
</file>