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left" style:position="5.0208in"/>
        </style:tab-stops>
      </style:paragraph-properties>
    </style:style>
    <style:style style:name="P105" style:parent-style-name="Normal" style:family="paragraph">
      <style:paragraph-properties>
        <style:tab-stops>
          <style:tab-stop style:type="left" style:position="5.0208in"/>
        </style:tab-stops>
      </style:paragraph-properties>
    </style:style>
    <style:style style:name="P106" style:parent-style-name="Normal" style:family="paragraph">
      <style:paragraph-properties>
        <style:tab-stops>
          <style:tab-stop style:type="left" style:position="5.0208in"/>
        </style:tab-stops>
      </style:paragraph-properties>
    </style:style>
    <style:style style:name="P107" style:parent-style-name="Normal" style:family="paragraph">
      <style:paragraph-properties>
        <style:tab-stops>
          <style:tab-stop style:type="left" style:position="5.020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5.0208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07 M. GRUODŽIO 20 D. ĮSAKYMO NR. V-665 "DĖL ELEKTRONINĖS DRAUDĖJŲ APTARNAVIMO SISTEMOS NAUDOJIMO TAISYKLIŲ PATVIRTINIMO" PAKEITIMO</text:p>
      <text:p text:style-name="P15"/>
      <text:p text:style-name="P16">2014 m. gegužės 29 d. Nr. V-333</text:p>
      <text:p text:style-name="P17">Vilnius</text:p>
      <text:p text:style-name="P18"/>
      <text:p text:style-name="P19"/>
      <text:p text:style-name="P20"><text:span text:style-name="T21">1</text:span><text:span text:style-name="T22">.<text:s/></text:span><text:span text:style-name="T23">Pakeičiu</text:span><text:span text:style-name="T24"><text:s/>Elektroninės draudėjų aptarnavimo sistemos naudojimo taisykles, patvirtintas Valstybinio socialinio draudimo fondo valdybos prie Socialinės apsaugos ir darbo ministerijos (toliau – Fondo valdyba) direktoriaus 2007 m. gruodžio 20 d. įsakymu Nr. V-665 „Dėl Elektroninės draudėjų aptarnavimo sistemos naudojimo taisyklių patvirtinimo“ (toliau – Įsakymas):</text:span></text:p>
      <text:p text:style-name="P25"><text:span text:style-name="T26">1.1</text:span><text:span text:style-name="T27">. išdėstau 4 punkto devintąją pastraipą taip:</text:span></text:p>
      <text:p text:style-name="P28"><text:span text:style-name="T29">„</text:span><text:span text:style-name="T30">Elektroninis socialinio draudimo pranešimas<text:s/></text:span><text:span text:style-name="T31">(toliau – Elektroninis pranešimas) – Draudėjo elektroniniu būdu Fondo valdybos teritoriniam skyriui privalomai teikiama Fondo valdybos direktoriaus patvirtintos formos dokumente informacija apie apdraustuosius asmenis.“;</text:span></text:p>
      <text:p text:style-name="P32"><text:span text:style-name="T33">1.2</text:span><text:span text:style-name="T34">. papildau 4</text:span><text:span text:style-name="T35">1</text:span><text:span text:style-name="T36"><text:s/>punktu ir jį išdėstau taip:</text:span></text:p>
      <text:p text:style-name="P37"><text:span text:style-name="T38">„</text:span><text:span text:style-name="T39">4</text:span><text:span text:style-name="T40">1</text:span><text:span text:style-name="T41">. Mygtukų „Pateikti“, „Vykdyti“, „Registruoti“ ir kitų mygtukų, kuriais EDAS priemonėmis pateikiami dokumentai (informacija), užbaigiamas kitas veiksmas (susipažinimo su pranešimu ar taisyklėmis patvirtinimas, nurodymas, pavedimas, teisės suteikimas ir panašiai), <text:s/>paspaudimas Portalo draudėjo srityje yra prilyginamas pasirašymui elektroniniu parašu, kurio teisinė galia prilygsta parašui rašytiniuose dokumentuose. Ši nuostata netaikoma tais atvejais, kai <text:s/>teikiami dokumentai (pavyzdžiui, Elektroniniai pranešimai), kurie, vadovaujantis imperatyviomis teisės normomis, privalo būti pasirašyti kvalifikuotu elektroniniu parašu – tais atvejais taikomos taisyklės, reglamentuojančios kvalifikuoto elektroninio parašo naudojimą.“;</text:span></text:p>
      <text:p text:style-name="P42"><text:span text:style-name="T43">1.3</text:span><text:span text:style-name="T44">. išdėstau 5.5 papunktį taip:</text:span></text:p>
      <text:p text:style-name="P45"><text:span text:style-name="T46">„</text:span><text:span text:style-name="T47">5.5</text:span><text:span text:style-name="T48">. naudotojo<text:s/></text:span><text:span text:style-name="T49">teises (be jokių apribojimų), nustatytas šių Taisyklių 7 punkte.“;</text:span></text:p>
      <text:p text:style-name="P50"><text:span text:style-name="T51">1.4</text:span><text:span text:style-name="T52">. 7 punktą išdėstau taip:</text:span></text:p>
      <text:p text:style-name="P53"><text:span text:style-name="T54">„</text:span><text:span text:style-name="T55">7</text:span><text:span text:style-name="T56">. Naudotojas turi teisę (jei administratorius nenustato kitaip):</text:span></text:p>
      <text:p text:style-name="P57"><text:span text:style-name="T58">7.1</text:span><text:span text:style-name="T59">. rengti ir teikti Elektroninius pranešimus;</text:span></text:p>
      <text:p text:style-name="P60"><text:span text:style-name="T61">7.2</text:span><text:span text:style-name="T62">. Portalo draudėjo srityje teikti elektroninius prašymus išduoti rašytines pažymas;</text:span></text:p>
      <text:p text:style-name="P63"><text:span text:style-name="T64">7.3</text:span><text:span text:style-name="T65">. susipažinti su visa apie draudėją Portalo draudėjo srityje teikiama informacija;</text:span></text:p>
      <text:p text:style-name="P66"><text:span text:style-name="T67">7.4</text:span><text:span text:style-name="T68">. naudotis kitomis EDAS teikiamomis paslaugomis.“;</text:span></text:p>
      <text:p text:style-name="P69"><text:span text:style-name="T70">1.5</text:span><text:span text:style-name="T71">. išdėstau 19 punktą taip:</text:span></text:p>
      <text:p text:style-name="P72"><text:span text:style-name="T73">„</text:span><text:span text:style-name="T74">19</text:span><text:span text:style-name="T75">. Pateikiami Elektroniniai pranešimai turi būti pasirašyti draudėjo (vadovo) arba jo įgalioto fizinio asmens kvalifikuotu elektroniniu parašu, išskyrus atvejus, kai atitinkamų socialinio draudimo pranešimų pateikimo taisyklėse nustatyta kitaip. Įgaliojimai pasirašyti socialinio draudimo pranešimus Fondo valdybos teritoriniams skyriams pateikiami Fondo valdybos nustatyta tvarka.“;</text:span></text:p>
      <text:p text:style-name="P76"><text:span text:style-name="T77">1.6</text:span><text:span text:style-name="T78">. išdėstau 23.4 papunktį taip:</text:span></text:p>
      <text:p text:style-name="P79"><text:span text:style-name="T80">„</text:span><text:span text:style-name="T81">23.4</text:span><text:span text:style-name="T82">. Elektroninis pranešimas pasirašytas elektroniniu parašu, atitinkančiu Elektroninių pranešimų kvalifikuoto elektroninio parašo taisyklėse išdėstytus reikalavimus, išskyrus atvejus, kai reikalavimas pasirašyti Elektroninį pranešimą kvalifikuotu elektroniniu parašu atitinkamo socialinio draudimo pranešimo pateikimo taisyklėse nėra nustatytas;“.</text:span></text:p>
      <text:p text:style-name="P83"><text:span text:style-name="T84">2</text:span><text:span text:style-name="T85">. Nustatau, kad šio įsakymo 1 punktas, išskyrus 1.3 ir 1.4 papunkčius, įsigalioja 2014 m. rugsėjo 1 d.</text:span></text:p>
      <text:p text:style-name="P86"><text:span text:style-name="T87">3</text:span><text:span text:style-name="T88">. Į p a r e i g o j u:</text:span></text:p>
      <text:p text:style-name="P89"><text:span text:style-name="T90">3.1</text:span><text:span text:style-name="T91">. Fondo valdybos Teisės skyrių:</text:span></text:p>
      <text:p text:style-name="P92"><text:span text:style-name="T93">3.1.1</text:span><text:span text:style-name="T94">. pateikti šį įsakymą Teisės aktų registrui;</text:span></text:p>
      <text:p text:style-name="P95"><text:span text:style-name="T96">3.1.2</text:span><text:span text:style-name="T97">. per dvi darbo dienas po šio įsakymo paskelbimo Teisės aktų registre parengti ir pateikti suvestinę Įsakymo redakciją Teisės aktų registro tvarkytojui;</text:span></text:p>
      <text:p text:style-name="P98"><text:span text:style-name="T99">3.2</text:span><text:span text:style-name="T100">. Fondo valdybos Klientų aptarnavimo metodikos ir informavimo skyrių šį įsakymą paskelbti Fondo valdybos interneto svetainėje ir Valstybinio socialinio draudimo fondo administravimo įstaigų intraneto svetainėje;</text:span></text:p>
      <text:p text:style-name="P101"><text:span text:style-name="T102">3.3</text:span><text:span text:style-name="T10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04"/>
      <text:p text:style-name="P105"/>
      <text:p text:style-name="P106"/>
      <text:p text:style-name="P107"><text:span text:style-name="T108">Direktorius</text:span><text:span text:style-name="T109"><text:tab/></text:span><text:span text:style-name="T110">Mindaugas Sinkevičiu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7-14T20:00:00Z</meta:creation-date>
    <dc:date>2023-07-14T20:00:00Z</dc:date>
    <meta:print-date>2001-05-09T14:13:00Z</meta:print-date>
    <meta:template xlink:href="Normal.dotm" xlink:type="simple"/>
    <meta:editing-cycles>2</meta:editing-cycles>
    <meta:editing-duration>PT0S</meta:editing-duration>
    <meta:document-statistic meta:page-count="3" meta:paragraph-count="28" meta:word-count="532" meta:character-count="4245" meta:row-count="93" meta:non-whitespace-character-count="3741"/>
  </office:meta>
</office:document-meta>
</file>