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ab-stops>
          <style:tab-stop style:type="left" style:position="7.2833in"/>
        </style:tab-stops>
      </style:paragraph-properties>
      <style:text-properties style:font-size-complex="12pt"/>
    </style:style>
    <style:style style:name="P12" style:parent-style-name="Normal" style:family="paragraph">
      <style:paragraph-properties fo:text-align="center">
        <style:tab-stops>
          <style:tab-stop style:type="left" style:position="7.283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07%"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34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34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margin-right="0.0979in" fo:text-indent="-0.0041in">
        <style:tab-stops>
          <style:tab-stop style:type="left" style:position="7.2847in"/>
        </style:tab-stops>
      </style:paragraph-properties>
    </style:style>
    <style:style style:name="P171" style:parent-style-name="Normal" style:family="paragraph">
      <style:paragraph-properties fo:margin-right="0.0979in" fo:text-indent="-0.0041in">
        <style:tab-stops>
          <style:tab-stop style:type="left" style:position="7.2847in"/>
        </style:tab-stops>
      </style:paragraph-properties>
    </style:style>
    <style:style style:name="P172" style:parent-style-name="Normal" style:family="paragraph">
      <style:paragraph-properties fo:margin-right="0.0979in" fo:text-indent="-0.0041in">
        <style:tab-stops>
          <style:tab-stop style:type="left" style:position="7.2847in"/>
        </style:tab-stops>
      </style:paragraph-properties>
    </style:style>
    <style:style style:name="P173"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174" style:parent-style-name="Normal" style:family="paragraph">
      <style:paragraph-properties fo:margin-right="0.0979in" fo:text-indent="-0.0041in">
        <style:tab-stops>
          <style:tab-stop style:type="left" style:position="4.9222in"/>
          <style:tab-stop style:type="left" style:position="7.2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ASIS VALSTYBINIS DARBO INSPEKTORIUS</text:p>
      <text:p text:style-name="P7"/>
      <text:p text:style-name="P8">ĮSAKYMAS</text:p>
      <text:p text:style-name="P9">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10"/>
      <text:p text:style-name="P11">2018 m. spalio<text:s/>5<text:s/>d. Nr. EV-257</text:p>
      <text:p text:style-name="P12">Vilnius</text:p>
      <text:p text:style-name="P13"/>
      <text:p text:style-name="P14"/>
      <text:p text:style-name="P15"><text:span text:style-name="T16">Vadovaudamasis Lietuvos Respublikos valstybinės darbo inspekcijos įstatymo 8 straipsnio 2 dalies 1 ir 6 punktais bei atsižvelgdamas į Lietuvos Respublikos vyriausiojo valstybinio darbo inspektoriaus 2018 m. birželio 7 d. įsakymu Nr. EV-145 „Dėl Lietuvos Respublikos vyriausiojo valstybinio darbo inspektoriaus 2017 m. liepos 4 d. įsakymo Nr. EV-96 „Dėl ūkio subjektų patikrinimų kontrolinių klausimynų <text:s/>ir teminių ataskaitų patvirtinimo“ pakeitimo“ bei 2018 m. spalio 3 d. įsakymu Nr. EV-252 „Dėl Lietuvos Respublikos vyriausiojo valstybinio darbo inspektoriaus 2017 m. liepos 4 d. įsakymo Nr. EV-96 „Dėl ūkio subjektų patikrinimų kontrolinių klausimynų <text:s/>ir teminių ataskaitų patvirtinimo“ pakeitimo“ <text:s/>Ūkio subjekto patikrinimo bendriniame kontroliniame klausimyne atliktus pakeitimus:</text:span></text:p>
      <text:p text:style-name="P17"><text:span text:style-name="T18">1</text:span><text:span text:style-name="T19">.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text:span></text:p>
      <text:p text:style-name="P20"><text:span text:style-name="T21">1.1</text:span><text:span text:style-name="T22">. klausimyno skyriaus „Profesinės rizikos vertinimas“ 2.1.7 klausimą išdėstau taip:</text:span></text:p>
      <text:p text:style-name="P23"><text:span text:style-name="T24">„</text:span><text:span text:style-name="T25">2.1.7</text:span><text:span text:style-name="T26">. Ar vertinami fizikiniai rizikos veiksniai? ([2.3.] 3 p.), iš jų:</text:span></text:p>
      <text:p text:style-name="P27"><text:span text:style-name="T28">2.1.7.1</text:span><text:span text:style-name="T29">.</text:span><text:span text:style-name="T30"><text:s/>triukšmas</text:span><text:span text:style-name="T31">?</text:span><text:span text:style-name="T32"><text:s/>(</text:span><text:a xlink:href="https://www.e-tar.lt/portal/legalAct.html?documentId=TAR.6AD924EDE58B" office:target-frame-name="_top" xlink:show="replace"><text:span text:style-name="T33">[2.10.]</text:span></text:a><text:span text:style-name="T34"><text:s/>10 p.);</text:span></text:p>
      <text:p text:style-name="P35"><text:span text:style-name="T36">2.1.7.2</text:span><text:span text:style-name="T37">.<text:s/></text:span><text:span text:style-name="T38">visą kūną ar rankas veikiančios vibracijos</text:span><text:span text:style-name="T39">?</text:span><text:span text:style-name="T40"><text:s/>(</text:span><text:a xlink:href="https://www.e-tar.lt/portal/lt/legalAct/TAR.0630DF325F2F/rdmWneGiXm" office:target-frame-name="_top" xlink:show="replace"><text:span text:style-name="T41">[2.12.]</text:span></text:a><text:span text:style-name="T42"><text:s/>12 p.);</text:span></text:p>
      <text:p text:style-name="P43"><text:span text:style-name="T44">2.1.7.3</text:span><text:span text:style-name="T45">.<text:s/></text:span><text:span text:style-name="T46">optinė spinduliuotė</text:span><text:span text:style-name="T47">?</text:span><text:span text:style-name="T48"><text:s/></text:span><text:span text:style-name="T49">(</text:span><text:a xlink:href="https://www.e-tar.lt/portal/lt/legalAct/TAR.64EB889A3B24/WlLHqSgpgJ" office:target-frame-name="_top" xlink:show="replace"><text:span text:style-name="T50">[2.13.]</text:span></text:a><text:span text:style-name="T51"><text:s/>9 p.);</text:span></text:p>
      <text:p text:style-name="P52"><text:span text:style-name="T53">2.1.7.4</text:span><text:span text:style-name="T54">. šiluminė aplinka? ([2.3.] 3 p.);</text:span></text:p>
      <text:p text:style-name="P55"><text:span text:style-name="T56">2.1.7.5</text:span><text:span text:style-name="T57">. apšvietimas? ([2.3.] 3 p.)“;</text:span></text:p>
      <text:p text:style-name="P58"><text:span text:style-name="T59">1.2</text:span><text:span text:style-name="T60">. išbraukiu <text:s/>klausimyno skyriaus „Profesinės rizikos vertinimas“ 2.1.8–2.1.10 klausimus, buvusius 2.1.11– 2.1.17 <text:s/>klausimus laikau atitinkamai 2.1.8–2.1.14 <text:s/>klausimais;</text:span></text:p>
      <text:p text:style-name="P61"><text:span text:style-name="T62">1.3</text:span><text:span text:style-name="T63">. klausimyno skyriaus „Darbuotojų saugos ir sveikatos organizavimas“ 2.3 <text:s/>klausimą išdėstau taip:<text:s/></text:span></text:p>
      <text:p text:style-name="P64"><text:span text:style-name="T65">„</text:span><text:span text:style-name="T66">2.3</text:span><text:span text:style-name="T67">. Ar įmonėje vykdomos darbuotojų saugos ir sveikatos funkcijos (paskirtas (-ti) DSS specialistas (-ai), įsteigta DSS tarnyba, samdomas juridinis ar fizinis asmuo arba labai mažose ir mažose įmonėse (priklausomai nuo jų ekonominės veiklos) šias funkcijas vykdo įmonės vadovas ar jo įgaliotas asmuo)?“</text:span></text:p>
      <text:p text:style-name="P68"><text:span text:style-name="T69">1.4</text:span><text:span text:style-name="T70">. papildau klausimyno skyrių „Darbuotojų saugos ir sveikatos organizavimas“ 2.5.1 klausimu:<text:s/></text:span></text:p>
      <text:p text:style-name="P71"><text:span text:style-name="T72">„</text:span><text:span text:style-name="T73">2.5.1</text:span><text:span text:style-name="T74">. Ar darbdavio tvarkomuoju dokumentu įsteigtas darbuotojų saugos ir sveikatos komitetas, kai įmonės vidutinis darbuotojų skaičius yra 50 ir daugiau darbuotojų? ([2.1.] 13 str. 2 d.)“;</text:span></text:p>
      <text:p text:style-name="P75"><text:span text:style-name="T76">1.5</text:span><text:span text:style-name="T77">. klausimyno skyriaus „Įgūdžiai ir mokymas“ 2.8 <text:s/>klausimą išdėstau taip:<text:s/></text:span></text:p>
      <text:p text:style-name="P78"><text:span text:style-name="T79">„</text:span><text:span text:style-name="T80">2.8</text:span><text:span text:style-name="T81">. Ar organizuotas darbuotojų mokymas ir žinių saugos ir sveikatos klausimais tikrinimas?“;</text:span></text:p>
      <text:p text:style-name="P82"><text:span text:style-name="T83">1.6</text:span><text:span text:style-name="T84">. klausimyno skyriaus „Įgūdžiai ir mokymas“ <text:s/>2.8.4 <text:s/>klausimą išdėstau taip:<text:s/></text:span></text:p>
      <text:p text:style-name="P85"><text:span text:style-name="T86">„</text:span><text:span text:style-name="T87">2.8.4</text:span><text:span text:style-name="T88">. Ar įmonės vadovo žinios darbuotojų saugos ir sveikatos klausimais yra privalomai patikrintos? <text:s/>([2.1.] 26 str. 1 d.)“;</text:span></text:p>
      <text:p text:style-name="P89"><text:span text:style-name="T90">1.7</text:span><text:span text:style-name="T91">. klausimyno skyriaus „Įgūdžiai ir mokymas“ 2.9 <text:s/>klausime po žodžio „Ar“ išbraukiu žodį „tinkamai“;</text:span></text:p>
      <text:p text:style-name="P92"><text:span text:style-name="T93">1.8</text:span><text:span text:style-name="T94">. išbraukiu <text:s/>klausimyno skyriaus „Įgūdžiai ir mokymas“ 2.9.1–2.9.2 <text:s/>klausimus;</text:span></text:p>
      <text:p text:style-name="P95"><text:span text:style-name="T96">1.9</text:span><text:span text:style-name="T97">. klausimyno skyriaus „Įgūdžiai ir mokymas“ 2.10 <text:s/>klausime vietoje žodžio „vykdomas“ įrašau žodį „organizuotas“;</text:span></text:p>
      <text:p text:style-name="P98"><text:span text:style-name="T99">1.10</text:span><text:span text:style-name="T100">. klausimyno skyriaus „Įgūdžiai ir mokymas“ 2.10.2 <text:s/>klausime vietoje žodžių „darbo vietą“ įrašau žodį „darbą“;</text:span></text:p>
      <text:p text:style-name="P101"><text:span text:style-name="T102">1.11</text:span><text:span text:style-name="T103">. papildau klausimyno skyrių „Įgūdžiai ir mokymas“ <text:s/>2.10.6 klausimu:<text:s/></text:span></text:p>
      <text:p text:style-name="P104"><text:span text:style-name="T105">„</text:span><text:span text:style-name="T106">2.10.6</text:span><text:span text:style-name="T107">. Ar nustatyta darbuotojų instruktavimo tvarka? ([2.1.] 27 str. 1 d.)“;</text:span></text:p>
      <text:p text:style-name="P108"><text:span text:style-name="T109">1.12</text:span><text:span text:style-name="T110">. klausimyno skyriaus „Darbuotojų aprūpinimas saugos ir sveikatos priemonėmis“ 2.11.3 <text:s/>klausime teisės akto žymėjimą „([2.20.] 7.16 p.)“ keičiu į „([2.23.] 10 str.2 d.)“;</text:span></text:p>
      <text:p text:style-name="P111"><text:span text:style-name="T112">1.13</text:span><text:span text:style-name="T113">. klausimyno skyriaus „Darbuotojų aprūpinimas saugos ir sveikatos priemonėmis“ 2.11.5 klausime teisės akto žymėjimą „([2.20.] 9.1 p.)“ keičiu į „([2.20.] 7.7 p.)“; <text:s text:c="2"/></text:span></text:p>
      <text:p text:style-name="P114"><text:span text:style-name="T115">1.14</text:span><text:span text:style-name="T116">. klausimyno skyriaus „Darbo priemonės (įrenginiai)“ 2.19.2 <text:s/>klausimą išdėstau taip:<text:s/></text:span></text:p>
      <text:p text:style-name="P117"><text:span text:style-name="T118">„</text:span><text:span text:style-name="T119">2.19.2</text:span><text:span text:style-name="T120">.<text:s/></text:span><text:span text:style-name="T121">Ar ant darbo įrenginių yra įspėjimai ir ženklai, skirti darbuotojų saugai užtikrinti, kurie<text:s/></text:span><text:span text:style-name="T122">lengvai pastebimi ir suvokiami? ([</text:span><text:a xlink:href="http://www3.lrs.lt/pls/inter3/dokpaieska.showdoc_l?p_id=93882" office:target-frame-name="_top" xlink:show="replace"><text:span text:style-name="T123">2.9.]</text:span></text:a><text:span text:style-name="T124"><text:s/>1 priedo 2.11, 2.15 p.)“;</text:span></text:p>
      <text:p text:style-name="P125"><text:span text:style-name="T126">1.15</text:span><text:span text:style-name="T127">. išbraukiu <text:s/>klausimyno skyriaus „Darbo priemonės (įrenginiai)“ 2.19.3 <text:s/>klausimą, buvusius 2.19.4–2.19.15 <text:s/>klausimus laikau atitinkamai 2.19.3–2.19.14 klausimais;</text:span></text:p>
      <text:p text:style-name="P128"><text:span text:style-name="T129">1.16</text:span><text:span text:style-name="T130">.</text:span><text:s/>klausimyno skyriaus<text:s/><text:span text:style-name="T131">„Darbo priemonės (įrenginiai)“<text:s/></text:span><text:s/>2.21-2.21.6 klausimus <text:s/>išdėstau taip:</text:p>
      <text:p text:style-name="P132"><text:span text:style-name="T133">„</text:span><text:span text:style-name="T134">2.21</text:span><text:span text:style-name="T135">.</text:span><text:span text:style-name="T136"><text:s/></text:span><text:span text:style-name="T137">Ar saugiai naudojamos laikinam darbui aukštyje ir patekimo į aukštyje esančias laikinas darbo vietas priemonės?</text:span></text:p>
      <text:p text:style-name="P138">2.21.1. Ar parinktos tinkamiausios laikinam<text:s/><text:span text:style-name="T139">darbui aukštyje ar</text:span><text:s/>patekimui į aukštyje esančias laikinas darbo vietas priemonės, atsižvelgiant į jų naudojimo dažnumą, trukmę, nustatytą (planuojamą) kėlimo aukštį bei atliekamo darbo pobūdį? ([2.9.] 2 priedas 4.1.1, 4.1.2, 4.1.3, 4.1.4. p.);</text:p>
      <text:p text:style-name="P140">2.21.2. Ar kopėčios, pastoliai, darbinės aikštelės, kopėčios pastoliai, perstumiami pastoliai ir kt. paaukštinimo priemonės statomos ant stabilaus, nejudamo, tvirto ir tinkamo dydžio pagrindo? ([2.9.] 2 priedas 4.2.1, 4.2.2, 4.3.3 p.);</text:p>
      <text:p text:style-name="P141">2.21.3. Ar įrenginių aptarnavimo aikštelėse, stacionarių kopėčių aikštelėse, perėjimo takuose (perėjimuose) aukštyje, ant pastolių ir kitur įrengti tinkami apsauginiai turėklai (aptvarai), apsaugantys nuo darbuotojų/daiktų kritimo iš aukščio? ([2.9.] 2 priedas 4.1.1, 4.1.4, 4.1.5, 4.2.3, 4.3.3, 4.3.4 p.);</text:p>
      <text:p text:style-name="P142">2.21.4. Ar pastolius montuoja pagal parengtą projektą darbuotojai, kurie yra specialiai apmokyti atlikti šiuos darbus (pastolius montuoja ne atsitiktiniai asmenys)? ([2.9.] 2 priedas 4.3.6 p.);</text:p>
      <text:p text:style-name="P143">2.21.5. Ar naudojamos kopėčios pakankamo ilgio (kyšo 1 m. virš paviršiaus, ant kurio lipama, jeigu daugiau nėra už ko tvirtai laikytis), su stabilizuojančiais elementais, neslidžiomis atramomis, fiksuotos padėties? ([2.9.] 2 priedas 4.2.2 p.);</text:p>
      <text:p text:style-name="P144">2.21.6. Ar stacionariose kopėčiose įrengti saugos lankai ir/ar vedlinės ir, kai stacionarių kopėčių lipimo aukštis yra didesnis kaip 6 m., kopėčiose įrengta viena ar daugiau poilsio aikštelių? ([2.9.] 2 priedas 4.1.1, 4.1.4, 4.2.3 p.)“.</text:p>
      <text:p text:style-name="P145"><text:span text:style-name="T146">1.17</text:span><text:span text:style-name="T147">. klausimyno skyriaus „Darbuotojų informavimas“ 2.27–2.27.1 <text:s/>klausimuose išbraukiu žodį „visapusę“;</text:span></text:p>
      <text:p text:style-name="P148"><text:span text:style-name="T149">1.18</text:span><text:span text:style-name="T150">. papildau klausimyno Teisės aktų sąrašą 2.23 papunkčiu:<text:s/></text:span></text:p>
      <text:p text:style-name="P151"><text:span text:style-name="T152">„</text:span><text:span text:style-name="T153">2.23</text:span><text:span text:style-name="T154">. 2016 m. kovo 9 d. Europos Parlamento ir Tarybos reglamentas (ES) 2016/425 dėl asmeninių apsaugos priemonių, kuriuo panaikinama Tarybos direktyva 89/686/EEB“.</text:span></text:p>
      <text:p text:style-name="P155"><text:span text:style-name="T156">2</text:span><text:span text:style-name="T157">. N u r o d a u:</text:span></text:p>
      <text:p text:style-name="P158"><text:span text:style-name="T159">2.1</text:span><text:span text:style-name="T160">. <text:s/>Lietuvos Respublikos valstybinės darbo inspekcijos prie Socialinės apsaugos ir darbo ministerijos (toliau –<text:s/></text:span><text:span text:style-name="T161">VDI) Dokumentų valdymo skyriaus vedėjui organizuoti šio įsakymo paskelbimą Teisės aktų registre;</text:span></text:p>
      <text:p text:style-name="P162"><text:span text:style-name="T163">2.2</text:span><text:span text:style-name="T164">. VDI Informacinių technologijų skyriaus vedėjui organizuoti klausimyno<text:s/></text:span><text:span text:style-name="T165">„DSS ir darbo teisės būklė. Bendrinis klausimynas“ koregavimą VDI<text:s/></text:span><text:span text:style-name="T166">Elektroninių paslaugų darbdaviams sistemoje.</text:span></text:p>
      <text:p text:style-name="P167"><text:span text:style-name="T168">3</text:span><text:span text:style-name="T169">. P a v e d u <text:s/>įsakymo vykdymo kontrolę Lietuvos Respublikos vyriausiojo valstybinio darbo inspektoriaus pavaduotojams pagal administravimo sritį.</text:span></text:p>
      <text:p text:style-name="P170"/>
      <text:p text:style-name="P171"/>
      <text:p text:style-name="P172"/>
      <text:p text:style-name="P173">Lietuvos Respublikos vyriausiasis<text:s/></text:p>
      <text:p text:style-name="P174"><text:span text:style-name="T175">valstybinis darbo inspektorius<text:s/></text:span><text:span text:style-name="T176"><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18-10-05T07:23:00Z</meta:creation-date>
    <dc:date>2018-10-05T07:23:00Z</dc:date>
    <meta:print-date>2017-04-04T12:59:00Z</meta:print-date>
    <meta:template xlink:href="Normal.dotm" xlink:type="simple"/>
    <meta:editing-cycles>2</meta:editing-cycles>
    <meta:editing-duration>PT0S</meta:editing-duration>
    <meta:document-statistic meta:page-count="3" meta:paragraph-count="78" meta:word-count="966" meta:character-count="7916" meta:row-count="260" meta:non-whitespace-character-count="7028"/>
  </office:meta>
</office:document-meta>
</file>