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paragraph-properties style:punctuation-wrap="simple" fo:text-align="justify" style:vertical-align="baseline"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punctuation-wrap="simple" fo:text-align="justify" style:vertical-align="baseline" style:line-height-at-least="0.25in" fo:text-indent="0.5in"/>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style:punctuation-wrap="simple" fo:text-align="justify" style:vertical-align="baseline"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style:punctuation-wrap="simple" fo:text-align="justify" style:vertical-align="baseline" style:line-height-at-least="0.25in" fo:text-indent="0.5in"/>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style:punctuation-wrap="simple" fo:text-align="justify" style:vertical-align="baseline" style:line-height-at-least="0.25in" fo:text-indent="0.5in"/>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style:punctuation-wrap="simple" fo:text-align="justify" style:vertical-align="baseline" style:line-height-at-least="0.25in" fo:text-indent="0.5in"/>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P49" style:parent-style-name="Normal" style:family="paragraph">
      <style:paragraph-properties style:punctuation-wrap="simple" fo:text-align="justify" style:vertical-align="baseline" style:line-height-at-least="0.25in" fo:text-indent="0.5in"/>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weight-complex="bold"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weight-complex="bold" fo:color="#000000" style:font-size-complex="11pt" style:language-asian="lt" style:country-asian="LT"/>
    </style:style>
    <style:style style:name="T57" style:parent-style-name="DefaultParagraphFont" style:family="text">
      <style:text-properties style:font-name-asian="Calibri" style:font-weight-complex="bold" fo:color="#000000" style:font-size-complex="11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6 M. LAPKRIČIO 15 D.</text:span></text:p>
      <text:p text:style-name="P18"><text:span text:style-name="T19">NUTARIMO NR. 1132 „DĖL SOCIALINIŲ PASLAUGŲ PLANAVIMO METODIKOS PATVIRTINIMO“ PAKEITIMO</text:span></text:p>
      <text:p text:style-name="P20"/>
      <text:p text:style-name="P21">2022 m. birželio 29 d. Nr. 674</text:p>
      <text:p text:style-name="P22">Vilnius</text:p>
      <text:p text:style-name="P23"/>
      <text:p text:style-name="P24"/>
      <text:p text:style-name="P25"><text:span text:style-name="T26">Lietuvos Respublikos Vyriausybė n u t a r i a:<text:s/></text:span></text:p>
      <text:p text:style-name="P27"><text:span text:style-name="T28">1</text:span><text:span text:style-name="T29">. Pakeisti Lietuvos Respublikos Vyriausybės 2006 m. lapkričio 15 d. nutarimą Nr. 1132 „Dėl Socialinių paslaugų planavimo metodikos patvirtinimo“:</text:span></text:p>
      <text:p text:style-name="P30"><text:span text:style-name="T31">1.1</text:span><text:span text:style-name="T32">. Pakeisti preambulę ir ją išdėstyti taip:</text:span></text:p>
      <text:p text:style-name="P33"><text:span text:style-name="T34">„Vadovaudamasi Lietuvos Respublikos socialinių paslaugų įstatymo 13 straipsnio 3 dalimi, Lietuvos Respublikos Vyriausybė <text:s/>n u t a r i a:“.</text:span></text:p>
      <text:p text:style-name="P35"><text:span text:style-name="T36">1.2</text:span><text:span text:style-name="T37">. Pakeisti nurodytu nutarimu patvirtintą Socialinių paslaugų planavimo metodiką:<text:s/></text:span></text:p>
      <text:p text:style-name="P38"><text:span text:style-name="T39">1.2.1</text:span><text:span text:style-name="T40">. Pakeisti 2 punktą ir jį išdėstyti taip:</text:span></text:p>
      <text:p text:style-name="P41"><text:span text:style-name="T42">„</text:span><text:span text:style-name="T43">2</text:span><text:span text:style-name="T44">. Planavimo objektas yra socialinės paslaugos, kurios teikiamos ir (ar) organizuojamos savivaldybės gyventojams ar kurių reikia savivaldybės gyventojams, t. y. visų socialinių paslaugų įstaigų teikiamos socialinės paslaugos, įskaitant ir socialines paslaugas, teikiamas socialinių<text:s/></text:span><text:soft-page-break/><text:span text:style-name="T45">paslaugų įstaigose, kurių savininko ar dalininko teises ir pareigas įgyvendina Socialinės apsaugos ir darbo ministerija (toliau – valstybės įstaigose teikiamos socialinės paslaugos) (toliau kartu – socialinių paslaugų įstaigose teikiamos socialinės paslaugos).“</text:span></text:p>
      <text:p text:style-name="P46"><text:span text:style-name="T47">1.2.2</text:span><text:span text:style-name="T48">. Pakeisti 3 punktą ir jį išdėstyti taip:</text:span></text:p>
      <text:p text:style-name="P49"><text:span text:style-name="T50">„</text:span><text:span text:style-name="T51">3</text:span><text:span text:style-name="T52">. Ši Metodika taikoma nustatant savivaldybių socialinių paslaugų teikimo mastą ir rūšis pagal gyventojų poreikius ir planuojant<text:s/></text:span><text:span text:style-name="T53">socialinių paslaugų</text:span><text:span text:style-name="T54"><text:s/>įstaigose teikiamas socialines paslaugas.“</text:span></text:p>
      <text:p text:style-name="P55"><text:span text:style-name="T56">1.2.3</text:span><text:span text:style-name="T57">. Pakeisti 22.2.1 papunktį ir jį išdėstyti taip:</text:span></text:p>
      <text:p text:style-name="P58"><text:span text:style-name="T59">„</text:span><text:span text:style-name="T60">22.2.1</text:span><text:span text:style-name="T61">.<text:s/></text:span><text:span text:style-name="T62">Įvertinama bendra socialinė ekonominė ir demografinė situacija savivaldybėje ir seniūnijose (jeigu jų yra). Aprašomi gyventojų socialinių paslaugų poreikius lemiantys veiksniai. Detalizuojami gyventojų socialinių paslaugų poreikiai pagal socialinių paslaugų rūšis (prevencinės, bendrosios, specialiosios) ir pagal žmonių socialines grupes (suaugę asmenys su negalia, vaikai su negalia, likę be tėvų globos vaikai, senyvo amžiaus asmenys, socialinę riziką patiriantys suaugę asmenys, socialinę riziką patiriantys vaikai, socialinę riziką patiriančios šeimos ir kiti asmenys (šeimos), kuriems (kurioms) reikalingos socialinės paslaugos). Nustatant gyventojų socialinių paslaugų poreikius, įvertinama informacija apie savivaldybėje gautus, bet nepatenkintus asmenų (šeimų) prašymus gauti socialines paslaugas, skirtas, bet nepradėtas teikti socialines paslaugas (eiles gauti socialines paslaugas), taip pat įvertinami tam tikrų socialinių grupių asmenų apklausų duomenys, socialinių paslaugų poreikiai, numatyti atvejo vadybos procese ir (ar) organizuojant koordinuotai teikiamas paslaugas, kita informacija apie asmenų pagalbos poreikius, gaunama iš savivaldybės šeimos tarybos, savivaldybės nevyriausybinių organizacijų tarybos, savivaldybės jaunimo reikalų tarybos, tarpinstitucinių grupių, Neįgalumo ir darbingumo nustatymo tarnybos prie Socialinės apsaugos ir darbo ministerijos ir (ar) jos teritorinių skyrių, Užimtumo tarnybos prie Lietuvos Respublikos socialinės apsaugos ir darbo ministerijos ir (ar) jos teritorinių skyrių, Valstybės vaiko teisių apsaugos ir įvaikinimo tarnybos prie Socialinės apsaugos ir darbo<text:s/></text:span><text:soft-page-break/><text:span text:style-name="T63">ministerijos ir (ar) jos teritorinių skyrių, globos centrų, psichikos sveikatos priežiūros įstaigų, seniūnijų, bendruomeninių šeimos namų, nevyriausybinių organizacijų. Atliekama duomenų apie socialines paslaugas analizė pagal teisės aktų nustatyta tvarka įvertintus gyventojų socialinių paslaugų poreikius. Šioje dalyje savivaldybės gyventojų socialinių paslaugų poreikiai įvertinami neatsižvelgiant nei į išteklius, kuriais savivaldybė disponuoja ar kuriuos planuoja, nei į esamą socialinių paslaugų infrastruktūros tinklą.“</text:span></text:p>
      <text:p text:style-name="P64"><text:span text:style-name="T65">1.2.4</text:span><text:span text:style-name="T66">. Pakeisti 22.3.3 papunktį ir jį išdėstyti taip:</text:span></text:p>
      <text:p text:style-name="P67"><text:span text:style-name="T68">„</text:span><text:span text:style-name="T69">22.3.3</text:span><text:span text:style-name="T70">. Socialinių paslaugų plane turi būti numatyti socialinių paslaugų įstaigose teikiamų socialinių paslaugų, kurias savivaldybė planuoja teikti savo teritorijos gyventojams, poreikiai.“</text:span></text:p>
      <text:p text:style-name="P71"><text:span text:style-name="T72">2</text:span><text:span text:style-name="T73">. Nustatyti, kad šis nutarimas įsigalioja 2022 m. liepos 1 d. <text:s/></text:span></text:p>
      <text:p text:style-name="P74"/>
      <text:p text:style-name="P75"/>
      <text:p text:style-name="P76"/>
      <text:p text:style-name="P77">Ministrė Pirmininkė<text:s/><text:tab/><text:tab/><text:tab/><text:tab/><text:tab/><text:tab/><text:tab/><text:tab/>Ingrida Šimonytė</text:p>
      <text:p text:style-name="P78"/>
      <text:p text:style-name="P79"/>
      <text:p text:style-name="P80"/>
      <text:p text:style-name="Normal"><text:span text:style-name="T81">Socialinės apsaugos ir darbo ministrė<text:s/></text:span><text:span text:style-name="T82"><text:tab/></text:span><text:span text:style-name="T83"><text:tab/></text:span><text:span text:style-name="T84"><text:tab/></text:span><text:span text:style-name="T85"><text:tab/></text:span><text:span text:style-name="T86"><text:tab/>Monika Navickienė</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9T13:05:00Z</meta:creation-date>
    <dc:date>2022-06-29T13:05:00Z</dc:date>
    <meta:print-date>2017-07-10T06:31:00Z</meta:print-date>
    <meta:template xlink:href="Normal.dotm" xlink:type="simple"/>
    <meta:editing-cycles>2</meta:editing-cycles>
    <meta:editing-duration>PT0S</meta:editing-duration>
    <meta:document-statistic meta:page-count="3" meta:paragraph-count="94" meta:word-count="548" meta:character-count="4138" meta:row-count="167" meta:non-whitespace-character-count="3684"/>
  </office:meta>
</office:document-meta>
</file>