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į ir ją išdėstyti taip:</text:span></text:p>
        <text:p text:style-name="P38"><text:span text:style-name="T39">„</text:span><text:span text:style-name="T40">2</text:span><text:span text:style-name="T41">. Vadovaudamasi šio įstatymo nustatytais Nacionalinio saugumo pagrindais, Vyriausybė Valstybės gynimo tarybos pritarimu t</text:span><text:span text:style-name="T42">eikia Seimui tvirtinti Nacionalinio saugumo strategiją – svarbiausių saugios valstybės raidą apibrėžiančių nuostatų visumą. Nacionalinio saugumo strategijoje nustatomi esminiai nacionalinio saugumo interesai, pagrindiniai rizikos veiksniai, pavojai ir grės</text:span><text:span text:style-name="T43">mės šiems interesams, valstybės nacionalinio saugumo sistemos plėtros, užsienio,<text:s/></text:span><text:soft-page-break/><text:span text:style-name="T44">gynybos ir vidaus politikos prioritetai, ilgojo laikotarpio valstybės saugumo užtikrinimo uždaviniai. Valstybės gynimo taryba svarsto, kaip įgyvendinama Nacionalinio saugumo s</text:span><text:span text:style-name="T45">trategija, ir teikia rekomendacijas dėl jos keitimo. Nacionalinio saugumo strategija gali būti pagal poreikį<text:s/></text:span><text:span text:style-name="T46">atnaujinama ir<text:s/></text:span><text:span text:style-name="T47">tikslinama atsižvelgiant į saugumo padėties pokyčius,<text:s/></text:span><text:span text:style-name="T48">tačiau ne rečiau kaip kas 5 metus</text:span><text:span text:style-name="T49">.“</text:span></text:p>
        <text:p text:style-name="P50"/>
        <text:p text:style-name="P51"><text:span text:style-name="T52">2</text:span><text:span text:style-name="T53"><text:s/>straipsnis.<text:s/></text:span><text:span text:style-name="T54">Įstatymo įsigalio</text:span><text:span text:style-name="T55">jimas<text:s/></text:span></text:p>
        <text:p text:style-name="P56"><text:span text:style-name="T57">Šis įstatymas įsigalioja 2022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0T13:34:00Z</meta:creation-date>
    <dc:date>2021-12-30T1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297" meta:row-count="21" meta:non-whitespace-character-count="1154"/>
  </office:meta>
</office:document-meta>
</file>