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13 M. GRUODŽIO 17 D. NUTARIMO NR. O3-744 „DĖL ENERGIJOS IŠTEKLIŲ RINKOS TAISYKLIŲ PATVIRTINIMO“ PAKEITIMO</text:p>
      <text:p text:style-name="P15"/>
      <text:p text:style-name="P16">2015 m. balandžio 10 d. Nr. O3-249</text:p>
      <text:p text:style-name="P17">Vilnius</text:p>
      <text:p text:style-name="P18"/>
      <text:p text:style-name="P19"/>
      <text:p text:style-name="P20"><text:span text:style-name="T21">Valstybinė kainų ir energetikos kontrolės komisija (toliau – Komisija), vadovaudamasi<text:s/></text:span><text:span text:style-name="T22">Lietuvos Respublikos energijos išteklių rinkos įstatymo</text:span><text:span text:style-name="T23"><text:s/>8 straipsnio 1 dalies 2 punktu ir atsižvelgdama į Komisijos Šilumos ir vandens departamento Šilumos gamintojų ir konkurencijos skyriaus 2015 m. balandžio 1 d. pažymą Nr. O5-82 „Dėl Valstybinės kainų ir energetikos kontrolės komisijos 2013 m. gruodžio 17 d. nutarimo Nr. O3-744 „Dėl Energijos išteklių rinkos priežiūros taisyklių patvirtinimo“ pakeitimo“, n u t a r i a:</text:span></text:p>
      <text:p text:style-name="P24"><text:span text:style-name="T25">Pakeisti Energijos išteklių rinkos priežiūros taisykles, patvirtintas Komisijos 2013 m. gruodžio 17 d. nutarimu Nr. O3-744 „Dėl Energijos išteklių priežiūros taisyklių patvirtinimo“:</text:span></text:p>
      <text:p text:style-name="P26"><text:span text:style-name="T27">1</text:span><text:span text:style-name="T28">. Išdėstyti 29.3 punktą taip:</text:span></text:p>
      <text:p text:style-name="P29"><text:span text:style-name="T30">„</text:span><text:span text:style-name="T31">29.3</text:span><text:span text:style-name="T32">.<text:s/></text:span><text:span text:style-name="T33">reikšmingos energijos išteklių paklausos dalies slėpimą, t.y. reikšmingo dydžio pirkimo pavedimų teikimą prieš pat aukciono dieną ar aukciono dieną, tokiu būdu nesuteikiant galimybės pardavėjams efektyviai pasiruošti galimam pardavimų pavedimų pateikimui (pvz., sukaupti reikiamų užtikrinimo priemonių sumą). Laikoma, kad šio punkto reikalavimai nėra pažeidžiami, jeigu:</text:span></text:p>
      <text:p text:style-name="P34"><text:span text:style-name="T35">29.3.1</text:span><text:span text:style-name="T36">. pirkimo pavedimai, kurių vertė didesnė nei 150 tūkst. eurų, teikiami ne vėliau nei likus 1 darbo dienai iki aukciono dienos;</text:span></text:p>
      <text:p text:style-name="P37"><text:span text:style-name="T38">29.3.2</text:span><text:span text:style-name="T39">. pavedimai, kurių vertė didesnė nei 800 tūkst. eurų, teikiami ne vėliau nei likus 2 darbo dienoms iki aukciono dienos.“</text:span></text:p>
      <text:p text:style-name="P40"><text:span text:style-name="T41">2</text:span><text:span text:style-name="T42">. Buvusį 29.3 punktą laikyti 29.4 punktu.</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4-14T07:50:00Z</meta:creation-date>
    <dc:date>2015-04-14T07:5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16" meta:word-count="256" meta:character-count="1881" meta:row-count="65" meta:non-whitespace-character-count="1641"/>
  </office:meta>
</office:document-meta>
</file>