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T7" style:parent-style-name="DefaultParagraphFont" style:family="text">
      <style:text-properties fo:font-style="italic" style:font-style-asian="italic" fo:font-size="11pt" style:font-size-asian="11p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1pt" style:font-size-asian="11pt"/>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1pt" style:font-size-asian="11pt"/>
    </style:style>
    <style:style style:name="P10"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1pt" style:font-size-asian="11pt"/>
    </style:style>
    <style:style style:name="P11"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fo:font-size="11pt" style:font-size-asian="11pt"/>
    </style:style>
    <style:style style:name="P12" style:parent-style-name="Normal" style:family="paragraph">
      <style:paragraph-properties fo:text-align="center" fo:text-indent="0.043in"/>
      <style:text-properties style:font-weight-complex="bold"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justify"/>
      <style:text-properties style:font-weight-complex="bold"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4923in"/>
      <style:text-properties style:font-weight-complex="bold"/>
    </style:style>
    <style:style style:name="P31" style:parent-style-name="Normal" style:family="paragraph">
      <style:text-properties fo:font-size="5pt" style:font-size-asian="5pt" style:font-size-complex="5pt"/>
    </style:style>
    <style:style style:name="P32" style:parent-style-name="Normal" style:family="paragraph">
      <style:paragraph-properties fo:text-align="justify"/>
      <style:text-properties style:font-weight-complex="bold"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fo:font-style="italic" style:font-style-asian="italic" style:font-size-complex="12p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text-indent="0.4923in"/>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fo:font-style="italic" style:font-style-asian="italic"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text-indent="0.4923in"/>
    </style:style>
    <style:style style:name="T50" style:parent-style-name="DefaultParagraphFont" style:family="text">
      <style:text-properties fo:font-style="italic" style:font-style-asian="italic"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text-indent="0.4923in"/>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fo:font-style="italic" style:font-style-asian="italic"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text-indent="0.4923in">
        <style:tab-stops>
          <style:tab-stop style:type="left" style:position="0.75in"/>
        </style:tab-stops>
      </style:paragraph-properties>
      <style:text-properties style:font-weight-complex="bold" fo:font-style="italic" style:font-style-asian="italic"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text-indent="0.4923in">
        <style:tab-stops>
          <style:tab-stop style:type="left" style:position="0.75in"/>
        </style:tab-stops>
      </style:paragraph-properties>
      <style:text-properties style:font-weight-complex="bold" fo:font-style="italic" style:font-style-asian="italic"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text-indent="0.4923in">
        <style:tab-stops>
          <style:tab-stop style:type="left" style:position="0.75in"/>
        </style:tab-stops>
      </style:paragraph-properties>
      <style:text-properties style:font-weight-complex="bold" fo:font-style="italic" style:font-style-asian="italic"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justify" fo:text-indent="0.4923in">
        <style:tab-stops>
          <style:tab-stop style:type="left" style:position="0.75in"/>
        </style:tab-stops>
      </style:paragraph-properties>
      <style:text-properties style:font-weight-complex="bold" fo:font-style="italic" style:font-style-asian="italic"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justify" fo:text-indent="0.4923in">
        <style:tab-stops>
          <style:tab-stop style:type="left" style:position="0.75in"/>
        </style:tab-stops>
      </style:paragraph-properties>
      <style:text-properties style:font-weight-complex="bold" fo:font-style="italic" style:font-style-asian="italic"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text-indent="0.4923in">
        <style:tab-stops>
          <style:tab-stop style:type="left" style:position="0.75in"/>
        </style:tab-stops>
      </style:paragraph-properties>
      <style:text-properties style:font-weight-complex="bold" fo:font-style="italic" style:font-style-asian="italic"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text-indent="0.4923in">
        <style:tab-stops>
          <style:tab-stop style:type="left" style:position="0.75in"/>
        </style:tab-stops>
      </style:paragraph-properties>
      <style:text-properties style:font-weight-complex="bold" fo:font-style="italic" style:font-style-asian="italic"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fo:text-indent="0.4923in">
        <style:tab-stops>
          <style:tab-stop style:type="left" style:position="0.75in"/>
        </style:tab-stops>
      </style:paragraph-properties>
    </style:style>
    <style:style style:name="T71" style:parent-style-name="DefaultParagraphFont" style:family="text">
      <style:text-properties style:font-weight-complex="bold" fo:font-style="italic" style:font-style-asian="italic" style:font-size-complex="12pt"/>
    </style:style>
    <style:style style:name="T72" style:parent-style-name="DefaultParagraphFont" style:family="text">
      <style:text-properties style:font-weight-complex="bold" fo:font-style="italic" style:font-style-asian="italic" style:font-size-complex="12pt"/>
    </style:style>
    <style:style style:name="T73" style:parent-style-name="DefaultParagraphFont" style:family="text">
      <style:text-properties fo:font-style="italic" style:font-style-asian="italic"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fo:text-indent="0.4923in"/>
    </style:style>
    <style:style style:name="T76" style:parent-style-name="DefaultParagraphFont" style:family="text">
      <style:text-properties fo:font-style="italic" style:font-style-asian="italic" style:font-size-complex="12p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center"/>
      <style:text-properties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text-indent="0.4923in"/>
      <style:text-properties style:font-weight-complex="bold" style:font-size-complex="12p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style:text-properties style:font-weight-complex="bold"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fo:text-indent="0.4923in"/>
      <style:text-properties style:font-weight-complex="bold" style:font-size-complex="12pt"/>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justify"/>
      <style:text-properties style:font-weight-complex="bold" style:font-size-complex="12p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style:text-properties style:font-weight-complex="bold" style:font-size-complex="12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style:text-properties style:font-weight-complex="bold" style:font-size-complex="12p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align="justify"/>
      <style:text-properties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style:text-properties style:font-weight-complex="bold"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style:text-properties style:font-size-complex="12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style:text-properties style:font-weight-complex="bold" style:font-size-complex="12p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style:text-properties style:font-weight-complex="bold"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style:text-properties style:font-size-complex="12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style:text-properties style:font-size-complex="12p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style:text-properties style:font-size-complex="12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style:text-properties style:font-size-complex="12p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style:text-properties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style:text-properties style:font-size-complex="12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style:text-properties style:font-size-complex="12p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style:text-properties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style:text-properties style:font-size-complex="12p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style:text-properties style:font-weight-complex="bold" style:font-size-complex="12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style:text-properties style:font-weight-complex="bold" style:font-size-complex="12p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style:text-properties style:font-weight-complex="bold" style:font-size-complex="12p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style:text-properties style:font-weight-complex="bold" style:font-size-complex="12p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style:text-properties style:font-weight-complex="bold" style:font-size-complex="12pt"/>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style:text-properties style:font-weight-complex="bold"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style:text-properties style:font-weight-complex="bold" style:font-size-complex="12p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style:text-properties style:font-weight-complex="bold" style:font-size-complex="12p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style:text-properties style:font-weight-complex="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style:text-properties style:font-weight-complex="bold"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fo:text-align="justify" fo:text-indent="0.4923in"/>
      <style:text-properties style:font-weight-complex="bold" style:font-size-complex="12pt"/>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justify"/>
      <style:text-properties fo:font-weight="bold" style:font-weight-asian="bold" style:font-weight-complex="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style:text-properties style:font-weight-complex="bold"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center"/>
      <style:text-properties fo:font-weight="bold" style:font-weight-asian="bold" style:font-weight-complex="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ize-complex="12p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style:text-properties style:font-weight-complex="bold" style:font-size-complex="12p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center"/>
      <style:text-properties fo:font-weight="bold" style:font-weight-asian="bold" style:font-weight-complex="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fo:text-indent="0.4923in"/>
      <style:text-properties style:font-size-complex="12pt"/>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justify" fo:margin-left="1in">
        <style:tab-stops/>
      </style:paragraph-properties>
      <style:text-properties style:font-size-complex="12pt"/>
    </style:style>
    <style:style style:name="P226" style:parent-style-name="Normal" style:family="paragraph">
      <style:paragraph-properties fo:text-align="justify" fo:margin-left="1in">
        <style:tab-stops/>
      </style:paragraph-properties>
      <style:text-properties style:font-size-complex="12pt"/>
    </style:style>
    <style:style style:name="P227" style:parent-style-name="Normal" style:family="paragraph">
      <style:paragraph-properties fo:text-align="justify" fo:margin-left="1in">
        <style:tab-stops/>
      </style:paragraph-properties>
      <style:text-properties style:font-size-complex="12pt"/>
    </style:style>
    <style:style style:name="P228" style:parent-style-name="Normal" style:family="paragraph">
      <style:paragraph-properties fo:text-align="justify" fo:margin-left="1in">
        <style:tab-stops/>
      </style:paragraph-properties>
      <style:text-properties style:font-size-complex="12pt"/>
    </style:style>
    <style:style style:name="P229" style:parent-style-name="Normal" style:family="paragraph">
      <style:paragraph-properties fo:text-align="justify" fo:margin-left="1in">
        <style:tab-stops/>
      </style:paragraph-properties>
      <style:text-properties style:font-size-complex="12pt"/>
    </style:style>
    <style:style style:name="P230" style:parent-style-name="Normal" style:family="paragraph">
      <style:paragraph-properties fo:text-align="justify" fo:margin-left="1in">
        <style:tab-stops/>
      </style:paragraph-properties>
      <style:text-properties style:font-size-complex="12pt"/>
    </style:style>
    <style:style style:name="P231" style:parent-style-name="Normal" style:family="paragraph">
      <style:paragraph-properties fo:text-align="justify" fo:margin-left="1in">
        <style:tab-stops/>
      </style:paragraph-properties>
      <style:text-properties style:font-size-complex="12pt"/>
    </style:style>
    <style:style style:name="P232" style:parent-style-name="Normal" style:family="paragraph">
      <style:paragraph-properties fo:text-align="justify" fo:margin-left="1in">
        <style:tab-stops/>
      </style:paragraph-properties>
      <style:text-properties style:font-size-complex="12pt"/>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fo:text-indent="0.4923in"/>
      <style:text-properties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style:text-properties style:font-weight-complex="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fo:text-indent="0.4923in"/>
      <style:text-properties style:font-weight-complex="bold" style:font-size-complex="12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style:text-properties style:font-weight-complex="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rial" style:font-name-asian="Calibri" style:font-name-complex="Arial" fo:color="#000000"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rial" style:font-name-asian="Calibri" style:font-name-complex="Arial" fo:color="#000000" style:font-size-complex="12p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rial" style:font-name-asian="Calibri" style:font-name-complex="Arial" fo:color="#000000" style:font-size-complex="12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rial" style:font-name-asian="Calibri" style:font-name-complex="Arial" fo:color="#000000" style:font-size-complex="12pt"/>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justify"/>
      <style:text-properties style:font-weight-complex="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rial" style:font-name-asian="Calibri" style:font-name-complex="Arial" fo:color="#000000" style:font-size-complex="12p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style:text-properties style:font-weight-complex="bold" style:font-size-complex="12pt"/>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fo:color="#000000" style:font-size-complex="12pt"/>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center"/>
      <style:text-properties fo:font-weight="bold" style:font-weight-asian="bold"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rial" style:font-name-asian="Calibri" style:font-name-complex="Arial" fo:color="#000000" style:font-size-complex="12p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rial" style:font-name-asian="Calibri" style:font-name-complex="Arial" fo:color="#000000" style:font-size-complex="12p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rial" style:font-name-asian="Calibri" style:font-name-complex="Arial" fo:color="#000000" style:font-size-complex="12p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rial" style:font-name-asian="Calibri" style:font-name-complex="Arial" fo:color="#000000" style:font-size-complex="12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rial" style:font-name-asian="Calibri" style:font-name-complex="Arial" fo:color="#000000" style:font-size-complex="12p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style:text-properties style:font-weight-complex="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fo:text-indent="0.4923in"/>
      <style:text-properties style:font-weight-complex="bold" style:font-size-complex="12p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fo:margin-left="0.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margin-left="0.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style:text-properties style:font-weight-complex="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justify" fo:text-indent="0.4923in"/>
      <style:text-properties style:font-weight-complex="bold" style:font-size-complex="12pt"/>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style:text-properties style:font-weight-complex="bold"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align="justify" fo:text-indent="0.4923in"/>
      <style:text-properties style:font-weight-complex="bold" style:font-size-complex="12p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fo:text-indent="0.4923in"/>
      <style:text-properties style:font-weight-complex="bold" style:font-size-complex="12p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justify"/>
      <style:text-properties style:font-weight-complex="bold" style:font-size-complex="12pt"/>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style:font-size-complex="12p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center"/>
      <style:text-properties fo:font-weight="bold" style:font-weight-asian="bold" style:font-weight-complex="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justify" fo:text-indent="0.4923in"/>
      <style:text-properties style:font-weight-complex="bold" style:font-size-complex="12p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center"/>
      <style:text-properties style:font-weight-complex="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fo:text-indent="0.4923in"/>
      <style:text-properties style:font-weight-complex="bold" style:font-size-complex="12p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justify" fo:text-indent="0.4923in"/>
      <style:text-properties style:font-weight-complex="bold" style:font-size-complex="12pt"/>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fo:text-indent="0.4923in"/>
      <style:text-properties style:font-weight-complex="bold" style:font-size-complex="12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justify" fo:margin-left="0.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margin-left="0.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margin-left="0.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margin-left="0.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margin-left="0.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margin-left="0.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margin-left="0.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margin-left="0.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fo:text-indent="0.4923in"/>
      <style:text-properties style:font-weight-complex="bold" style:font-size-complex="12pt"/>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fo:text-indent="0.4923in"/>
      <style:text-properties style:font-weight-complex="bold" style:font-size-complex="12p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style:text-properties style:font-weight-complex="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fo:text-indent="0.4923in"/>
      <style:text-properties style:font-weight-complex="bold" style:font-size-complex="12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fo:text-indent="0.4923in"/>
      <style:text-properties style:font-weight-complex="bold" style:font-size-complex="12p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align="justify" fo:text-indent="0.4923in"/>
      <style:text-properties style:font-weight-complex="bold" style:font-size-complex="12p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fo:text-indent="0.4923in"/>
      <style:text-properties style:font-weight-complex="bold" style:font-size-complex="12pt"/>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align="justify" fo:text-indent="0.4923in"/>
      <style:text-properties style:font-weight-complex="bold" style:font-size-complex="12pt"/>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style:text-properties style:font-weight-complex="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fo:text-indent="0.4923in"/>
      <style:text-properties style:font-weight-complex="bold" style:font-size-complex="12p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fo:text-indent="0.4923in"/>
      <style:text-properties style:font-weight-complex="bold" style:font-size-complex="12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fo:text-indent="0.4923in"/>
      <style:text-properties style:font-weight-complex="bold" style:font-size-complex="12pt"/>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center"/>
      <style:text-properties style:font-weight-complex="bold" style:font-size-complex="12pt"/>
    </style:style>
    <style:style style:name="P444" style:parent-style-name="Normal" style:family="paragraph">
      <style:text-properties fo:font-size="5pt" style:font-size-asian="5pt" style:font-size-complex="5pt"/>
    </style:style>
    <style:style style:name="P445" style:parent-style-name="Normal" style:family="paragraph">
      <style:paragraph-properties fo:break-before="page"/>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12p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center"/>
      <style:text-properties fo:font-weight="bold" style:font-weight-asian="bold" style:font-weight-complex="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fo:text-indent="0.4923in"/>
      <style:text-properties style:font-weight-complex="bold" style:font-size-complex="12pt"/>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justify" fo:text-indent="0.4923in"/>
      <style:text-properties style:font-weight-complex="bold" style:font-size-complex="12p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justify"/>
      <style:text-properties style:font-weight-complex="bold"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fo:text-indent="0.4923in"/>
      <style:text-properties style:font-weight-complex="bold" style:font-size-complex="12pt"/>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office:automatic-styles>
  <office:body>
    <office:text text:use-soft-page-breaks="true">
      <text:p text:style-name="P1"><text:span text:style-name="T7">Autentiškas vertimas</text:span></text:p>
      <text:p text:style-name="P8">Vyriausybės kanceliarijos</text:p>
      <text:p text:style-name="P9">Administravimo departamentas</text:p>
      <text:p text:style-name="P10">2020 04 06</text:p>
      <text:p text:style-name="P11"/>
      <text:p text:style-name="P12"/>
      <text:p text:style-name="P13"/>
      <text:p text:style-name="P14">SUSITARIMAS,<text:s/></text:p>
      <text:p text:style-name="P15"/>
      <text:p text:style-name="P16"><text:span text:style-name="T17">KURIUO IŠ DALIES KEIČIAMAS 2004 M. VASARIO 11 D. DANIJOS KARALYSTĖS, ESTIJOS<text:s/></text:span><text:span text:style-name="T18">RESPUBLIKOS, ISLANDIJOS RESPUBLIKOS, LATVIJOS RESPUBLIKOS, LIETUVOS RESPUBLIKOS, NORVEGIJOS KARALYSTĖS, SUOMIJOS RESPUBLIKOS IR ŠVEDIJOS KARALYSTĖS SUSITARIMO DĖL ŠIAURĖS INVESTICIJŲ BANKO PRIEDE ESANČIO ŠIAURĖS INVESTICIJŲ BANKO STATUTO 14 SKIRSNIS</text:span></text:p>
      <text:p text:style-name="P19"/>
      <text:p text:style-name="P20"/>
      <text:p text:style-name="P21"/>
      <text:p text:style-name="P22"><text:span text:style-name="T23">Dan</text:span><text:span text:style-name="T24">ijos Karalystės, Estijos Respublikos, Islandijos Respublikos,<text:s/></text:span><text:span text:style-name="T25">Latvijos Respublikos, Lietuvos Respublikos, Norvegijos Karalystės, Suomijos Respublikos ir Švedijos Karalystės (toliau – šalys narės) Vyriausybės, norėdamos iš dalies pakeisti 2004 m. vasario 11</text:span><text:span text:style-name="T26"><text:s/>d. Danijos Karalystės, Estijos Respublikos, Islandijos Respublikos, Latvijos Respublikos, Lietuvos Respublikos, Norvegijos Karalystės, Suomijos Respublikos ir Švedijos Karalystės susitarimo dėl Šiaurės investicijų banko (toliau – Susitarimas)</text:span><text:span text:style-name="T27"><text:s/>priede esanč</text:span><text:span text:style-name="T28">io Šiaurės investicijų banko statuto 14 skirsnį,</text:span></text:p>
      <text:p text:style-name="P29"/>
      <text:p text:style-name="P30">s u s i t a r ė:<text:s/></text:p>
      <text:p text:style-name="P31"/>
      <text:p text:style-name="P32"/>
      <text:p text:style-name="P33"/>
      <text:p text:style-name="P34"><text:span text:style-name="T35">I straipsnis</text:span></text:p>
      <text:p text:style-name="P36"/>
      <text:p text:style-name="P37"><text:span text:style-name="T38">Statuto 14 skirsnis pernumeruojamas į 13 skirsnį ir<text:s/></text:span><text:span text:style-name="T39">iš dalies keičiamas taip:</text:span></text:p>
      <text:p text:style-name="P40"/>
      <text:p text:style-name="P41"><text:span text:style-name="T42">„</text:span><text:span text:style-name="T43">13 skirsnis</text:span></text:p>
      <text:p text:style-name="P44"/>
      <text:p text:style-name="P45"><text:span text:style-name="T46">Valdytojų tarybą sudaro aštuoni valdytojai. Kiekvienai šaliai narei<text:s/></text:span><text:span text:style-name="T47">atstovauja ministras, kurį šalis narė paskiria savo valdytoju.</text:span></text:p>
      <text:p text:style-name="P48"/>
      <text:p text:style-name="P49"><text:span text:style-name="T50">Valdytojų taryba skiria pirmininką vienerių metų kadencijai. Valdytojų tarybos pirmininko pareigas rotacijos principu kiekvieną kadenciją eina vis kitos šalies narės atstovas.<text:s/></text:span></text:p>
      <text:p text:style-name="P51"/>
      <text:p text:style-name="P52"><text:span text:style-name="T53">Valdytojų tary</text:span><text:span text:style-name="T54">bai suteikiami šie įgaliojimai:</text:span></text:p>
      <text:p text:style-name="P55"/>
      <text:p text:style-name="P56">a)<text:tab/>iš dalies keisti Statutą, išskyrus 13 skirsnį;</text:p>
      <text:p text:style-name="P57"/>
      <text:p text:style-name="P58">b)<text:tab/>priimti sprendimus dėl įstatinio kapitalo didinimo ar mažinimo;</text:p>
      <text:p text:style-name="P59"/>
      <text:p text:style-name="P60">c)<text:tab/>priimti sprendimus dėl kapitalo ir likvidumo valdymo principų;</text:p>
      <text:p text:style-name="P61"/>
      <text:p text:style-name="P62">d)<text:tab/>priimti sprendimus Susitarimo ir<text:s/>Statuto nuostatų aiškinimo ir taikymo klausimais;</text:p>
      <text:p text:style-name="P63"/>
      <text:p text:style-name="P64">e)<text:tab/>tvirtinti metinę Direktorių valdybos ataskaitą ir audituotas Banko finansines ataskaitas;</text:p>
      <text:p text:style-name="P65"/>
      <text:p text:style-name="P66">f)<text:tab/>skirti Kontrolės komiteto narius 16 skirsnyje nustatyta tvarka;</text:p>
      <text:p text:style-name="P67"/>
      <text:p text:style-name="P68">g)<text:tab/>priimti sprendimus dėl pasitraukimo iš<text:s/>Banko narių tvarkos;</text:p>
      <text:p text:style-name="P69"/>
      <text:p text:style-name="P70"><text:span text:style-name="T71">h)</text:span><text:span text:style-name="T72"><text:tab/></text:span><text:span text:style-name="T73">priimti sprendimą dėl Banko likvidavimo.</text:span></text:p>
      <text:p text:style-name="P74"/>
      <text:p text:style-name="P75"><text:span text:style-name="T76">Valdytojų tarybos sprendimai priimami vienbalsiai. Sprendimai gali būti priimami raštu.</text:span></text:p>
      <text:p text:style-name="P77"/>
      <text:p text:style-name="P78"><text:span text:style-name="T79">Valdytojų taryba rengia metinius susirinkimus ir kitokius susirinkimus, jei mano, kad to reikia.</text:span><text:span text:style-name="T80">“</text:span></text:p>
      <text:p text:style-name="P81"/>
      <text:soft-page-break/>
      <text:p text:style-name="P82"><text:span text:style-name="T83">B</text:span><text:span text:style-name="T84">e pirmiau nurodyto Statuto 14 skirsnio dalinio pakeitimo, tam tikri kiti Statuto skirsniai buvo iš dalies pakeisti Valdytojų tarybos sprendimu, priimtu 2019 m. gegužės 24 d. vykusiame Valdytojų tarybos metiniame susitikime, pagal Susitarimo 2 straipsnį ir<text:s/></text:span><text:span text:style-name="T85">Statuto 14 skirsnį. Visas iš dalies pakeistas Statutas pridedamas prie šio jį keičiančio<text:s/></text:span><text:span text:style-name="T86">Susitarimo.</text:span></text:p>
      <text:p text:style-name="P87"/>
      <text:p text:style-name="P88"/>
      <text:p text:style-name="Normal"/>
      <text:p text:style-name="P89"><text:span text:style-name="T90">II</text:span><text:span text:style-name="T91"><text:s/></text:span><text:span text:style-name="T92">straipsnis</text:span></text:p>
      <text:p text:style-name="P93"/>
      <text:p text:style-name="P94">Šį Statutą keičiantį Susitarimą tvirtina šalys narės. Šis Statutą keičiantis Susitarimas įsigalioja tą dieną, kurią visos šalys narės<text:s/>deponuoja savo patvirtinimo dokumentus Norvegijos užsienio reikalų ministerijoje; ši apie deponuotus patvirtinimo dokumentus ir šio Statutą keičiančio Susitarimo įsigaliojimą praneša kitoms šalims narėms.</text:p>
      <text:p text:style-name="P95"/>
      <text:p text:style-name="P96"><text:span text:style-name="T97">Šis Statutą keičiantis Susitarimas deponuojamas N</text:span><text:span text:style-name="T98">orvegijos užsienio reikalų ministerijoje, o ši patvirtintas kopijas pateikia kiekvienai šaliai narei.</text:span></text:p>
      <text:p text:style-name="P99"/>
      <text:p text:style-name="P100">Tai patvirtindami, toliau nurodyti aštuonių šalių narių tinkamai įgalioti asmenys pasirašė šį Statutą keičiantį Susitarimą.</text:p>
      <text:p text:style-name="P101"/>
      <text:p text:style-name="P102"/>
      <text:p text:style-name="P103"/>
      <text:p text:style-name="P104">Pasirašyta 2020 m. vasario<text:s/>28 d. Osle vienu egzemplioriumi anglų kalba.</text:p>
      <text:p text:style-name="P105"/>
      <text:p text:style-name="P106"/>
      <text:p text:style-name="P107"/>
      <text:p text:style-name="P108"/>
      <text:p text:style-name="P109"/>
      <text:p text:style-name="P110"/>
      <text:p text:style-name="P111"/>
      <text:p text:style-name="P112">Danijos Karalystės Vyriausybės vardu</text:p>
      <text:p text:style-name="P113"/>
      <text:p text:style-name="P114"/>
      <text:p text:style-name="P115"/>
      <text:p text:style-name="P116">Estijos Respublikos Vyriausybės vardu</text:p>
      <text:p text:style-name="P117"/>
      <text:p text:style-name="P118"/>
      <text:p text:style-name="P119"/>
      <text:p text:style-name="P120"><text:span text:style-name="T121">Islandijos Respublikos Vyriausybės vardu</text:span></text:p>
      <text:p text:style-name="P122"/>
      <text:p text:style-name="P123"/>
      <text:p text:style-name="P124"/>
      <text:p text:style-name="P125">Latvijos Respublikos Vyriausybės vardu</text:p>
      <text:p text:style-name="P126"/>
      <text:p text:style-name="P127"/>
      <text:p text:style-name="P128"/>
      <text:p text:style-name="P129">Lietuvos Respublikos Vyriausybės<text:s/>vardu</text:p>
      <text:p text:style-name="P130"/>
      <text:p text:style-name="P131"/>
      <text:p text:style-name="P132"/>
      <text:p text:style-name="P133">Norvegijos Karalystės Vyriausybės vardu<text:s/></text:p>
      <text:p text:style-name="P134"/>
      <text:p text:style-name="P135"/>
      <text:p text:style-name="P136"/>
      <text:p text:style-name="P137">Suomijos Respublikos Vyriausybės vardu</text:p>
      <text:p text:style-name="P138"/>
      <text:p text:style-name="P139"/>
      <text:p text:style-name="P140"/>
      <text:p text:style-name="P141">Švedijos Karalystės Vyriausybės vardu</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Normal"/>
      <text:p text:style-name="P160"><text:span text:style-name="T161">IŠ DALIES PAKEISTAS ŠIAURĖS INVESTICIJŲ BANKO STATUTAS</text:span></text:p>
      <text:p text:style-name="P162"/>
      <text:p text:style-name="P163"/>
      <text:p text:style-name="P164"/>
      <text:p text:style-name="P165">Šiaurės investicijų bankas savo veikloje vadovaujasi šiomis nuostatomis:<text:s/></text:p>
      <text:p text:style-name="P166"/>
      <text:p text:style-name="P167"/>
      <text:p text:style-name="Normal"/>
      <text:p text:style-name="P168"><text:span text:style-name="T169">tikslas</text:span></text:p>
      <text:p text:style-name="P170"/>
      <text:p text:style-name="P171"/>
      <text:p text:style-name="Normal"/>
      <text:p text:style-name="P172"><text:span text:style-name="T173">1 skirsnis</text:span></text:p>
      <text:p text:style-name="P174"/>
      <text:p text:style-name="P175"><text:span text:style-name="T176">Šiaurės investicijų banko, toliau – Bankas, tikslas – vadovaujantis patikimos bankininkystės principais ir atžvelgiant į socialinius ir ekonominius poreikius, finansuoti šalims narėms ir kitoms tokį finansavimą gaunančioms šalims aktualius investicinius pr</text:span><text:span text:style-name="T177">ojektus.<text:s/></text:span></text:p>
      <text:p text:style-name="P178"/>
      <text:p text:style-name="P179"/>
      <text:p text:style-name="P180"/>
      <text:p text:style-name="P181"><text:span text:style-name="T182">pavadinimas ir jo santrumpa</text:span></text:p>
      <text:p text:style-name="P183"/>
      <text:p text:style-name="P184"/>
      <text:p text:style-name="Normal"/>
      <text:p text:style-name="P185"><text:span text:style-name="T186">2 skirsnis</text:span></text:p>
      <text:p text:style-name="P187"/>
      <text:p text:style-name="P188"><text:span text:style-name="T189">Oficialūs Banko pavadinimai įvairiomis kalbomis yra šie: anglų kalba –<text:s/></text:span><text:span text:style-name="T190">Nordic Investment Bank</text:span><text:span text:style-name="T191">, švedų kalba –<text:s/></text:span><text:span text:style-name="T192">Nordiska investeringsbanken</text:span><text:span text:style-name="T193">, danų kalba –<text:s/></text:span><text:span text:style-name="T194">Den Nordiske Investeringsbank</text:span><text:span text:style-name="T195">, estų kalba –</text:span><text:span text:style-name="T196"><text:s/></text:span><text:span text:style-name="T197">Põhjamaade Investeerimispank</text:span><text:span text:style-name="T198">, suomių kalba –<text:s/></text:span><text:span text:style-name="T199">Pohjoismaiden Investointipankki</text:span><text:span text:style-name="T200">, islandų kalba –<text:s/></text:span><text:span text:style-name="T201">Norręni fjįrfestingarbankinn</text:span><text:span text:style-name="T202">, latvių kalba –<text:s/></text:span><text:span text:style-name="T203">Ziemeļu Investīciju banka</text:span><text:span text:style-name="T204">, lietuvių kalba –<text:s/></text:span><text:span text:style-name="T205">Šiaurės investicijų bankas</text:span><text:span text:style-name="T206">, norvegų kalba –<text:s/></text:span><text:span text:style-name="T207">Den nordiske investeringsban</text:span><text:span text:style-name="T208">k</text:span><text:span text:style-name="T209">.<text:s/></text:span></text:p>
      <text:p text:style-name="P210"/>
      <text:p text:style-name="P211"><text:span text:style-name="T212">Oficiali Banko pavadinimo santrumpa – NIB.<text:s/></text:span></text:p>
      <text:p text:style-name="P213"/>
      <text:p text:style-name="P214"/>
      <text:p text:style-name="P215"/>
      <text:p text:style-name="P216"><text:span text:style-name="T217">kapitalas</text:span></text:p>
      <text:p text:style-name="P218"/>
      <text:p text:style-name="P219"/>
      <text:p text:style-name="Normal"/>
      <text:p text:style-name="P220"><text:span text:style-name="T221">3 skirsnis</text:span></text:p>
      <text:p text:style-name="P222"/>
      <text:p text:style-name="P223">Banko įstatinį kapitalą sudaro 8 368 844 474,11 euro, kurį šalys narės pasirašo tokiomis dalimis:<text:s/></text:p>
      <text:p text:style-name="P224"/>
      <text:p text:style-name="P225">Danija <text:s/><text:tab/>EUR<text:s/><text:tab/><text:s text:c="2"/>1 763 074 493,79<text:s/></text:p>
      <text:p text:style-name="P226">Estija <text:s text:c="2"/><text:tab/>EUR<text:s/><text:tab/><text:s text:c="7"/>76 651 259,81<text:s/></text:p>
      <text:p text:style-name="P227">Suomija<text:s/><text:tab/>EUR<text:s/><text:tab/><text:s text:c="2"/>1 482 690 785,19<text:s/></text:p>
      <text:p text:style-name="P228">Islandija<text:s/><text:tab/>EUR<text:s/><text:tab/><text:s text:c="7"/>79 132 913,42<text:s/></text:p>
      <text:p text:style-name="P229">Latvija<text:tab/><text:tab/>EUR<text:s/><text:tab/><text:s text:c="5"/>111 830 807,21<text:s/></text:p>
      <text:p text:style-name="P230">Lietuva<text:s/><text:tab/>EUR<text:s/><text:tab/><text:s text:c="5"/>163 231 714,80<text:s/></text:p>
      <text:p text:style-name="P231">Norvegija<text:tab/>EUR<text:s/><text:tab/><text:s text:c="2"/>1 799 704 941,30<text:s/></text:p>
      <text:p text:style-name="P232">Švedija<text:s/><text:tab/>EUR<text:s/><text:tab/><text:s text:c="2"/>2 892 527 558,59<text:s/></text:p>
      <text:p text:style-name="P233"/>
      <text:soft-page-break/>
      <text:p text:style-name="P234"><text:span text:style-name="T235">Sprendimą padidinti ar sumažinti Banko įstatinį kapitalą Banko Direktorių valdybos siūlymu priima Valdytojų taryba. Suma, kuria didinimas arba mažinamas įstatinis kapitalas, paskirstoma šalims narėms proporcingai jų bendrosioms nacionalinėms pajamoms, kuri</text:span><text:span text:style-name="T236">as pagal rinkos vertę kartkartėmis nustato Valdytojų taryba.<text:s/></text:span></text:p>
      <text:p text:style-name="P237"/>
      <text:p text:style-name="P238"/>
      <text:p text:style-name="Normal"/>
      <text:p text:style-name="P239"><text:span text:style-name="T240">4 skirsnis</text:span></text:p>
      <text:p text:style-name="P241"/>
      <text:p text:style-name="P242">Šalys narės Bankui sumoka 10,10346099746250 procento jų pasirašytojo įstatinio kapitalo dydžio sumą. Ši suma sumokama gavus Banko pareikalavimą.<text:s/></text:p>
      <text:p text:style-name="P243"/>
      <text:p text:style-name="P244"><text:span text:style-name="T245">Likusi nesumokėta pasirašytojo kapitalo suma gali būti bet kada pareikalauta sumokėti, kai tik Banko Direktorių valdyba mano tai esant būtina Banko skoliniams įsipareigojimams vykdyti.<text:s/></text:span></text:p>
      <text:p text:style-name="P246"/>
      <text:p text:style-name="P247"/>
      <text:p text:style-name="Normal"/>
      <text:p text:style-name="P248"><text:span text:style-name="T249">5 skirsnis</text:span></text:p>
      <text:p text:style-name="P250"/>
      <text:p text:style-name="P251">Mokėjimai, nurodyti 4 skirsnyje, atliekami eurais.</text:p>
      <text:p text:style-name="P252"/>
      <text:p text:style-name="P253"/>
      <text:p text:style-name="Normal"/>
      <text:p text:style-name="P254"><text:span text:style-name="T255">6 skirsnis</text:span></text:p>
      <text:p text:style-name="P256"/>
      <text:p text:style-name="P257"><text:span text:style-name="T258">Bankas turi pakankamai kapitalo ir likvidumą valdo vadovaudamasis patikimos bankininkystės principais. Bankas taiko patikimas ir veiksmingas rizikos, kapitalo ir likvidumo vertinimų, kurie atliekami bent kartą per metus ir nuolat peržiūrimi,</text:span><text:span text:style-name="T259"><text:s/>strategijas. Banko kapitalas ir likvidumo valdymas grindžiamas vykdomos veiklos rizikos vertinimu su testavimu nepalankiausiomis sąlygomis</text:span><text:span text:style-name="T260">.</text:span></text:p>
      <text:p text:style-name="P261"/>
      <text:p text:style-name="P262"><text:span text:style-name="T263">Taikomi šie minimalūs apribojimai</text:span><text:span text:style-name="T264">:<text:s/></text:span></text:p>
      <text:p text:style-name="P265"/>
      <text:p text:style-name="P266"><text:span text:style-name="T267">a</text:span><text:span text:style-name="T268">) Banko įmokėtasis kapitalas ir sukaupti rezervai turi viršyti jo kapitalo</text:span><text:span text:style-name="T269"><text:s/>poreikį pagal vidaus vertinimą, apimantį rizikos, su kuria Bankas susiduria ar galėtų susidurti, pobūdį ir lygį.<text:s/></text:span></text:p>
      <text:p text:style-name="Normal"/>
      <text:p text:style-name="P270"><text:span text:style-name="T271">b</text:span><text:span text:style-name="T272">) Bankas turi palaikyti likvidumo rezervą, kurio reikia jo veiklos tęstinumui mažiausiai šešis mėnesius pagal griežtą nepalankiausių są</text:span><text:span text:style-name="T273">lygų scenarijų.<text:s/></text:span></text:p>
      <text:p text:style-name="Normal"/>
      <text:p text:style-name="P274"><text:span text:style-name="T275">c</text:span><text:span text:style-name="T276">) Siekiant išvengti pernelyg didelio sverto rizikos, Banko įmokėtasis kapitalas ir sukaupti rezervai turi viršyti sumą, lygią 7 procentams jo bendros rizikos pozicijos sumos.<text:s/></text:span></text:p>
      <text:p text:style-name="P277"/>
      <text:p text:style-name="P278"><text:span text:style-name="T279">13 skirsnio c dalis numato, kad Valdytojų taryba nustato</text:span><text:span text:style-name="T280"><text:s/>kapitalo ir likvidumo valdymo principus, įskaitant šiame skirsnyje nurodytų apribojimų nustatymo tvarką, pagal bendrai pripažintus rizikos ribojimo standartus, jeigu mano, kad to reikia</text:span><text:span text:style-name="T281">.<text:s/></text:span></text:p>
      <text:p text:style-name="P282"/>
      <text:p text:style-name="P283"><text:span text:style-name="T284">Direktorių valdyba nustato šių apribojimų kontrolines ribines vert</text:span><text:span text:style-name="T285">es.</text:span><text:span text:style-name="T286"><text:s/></text:span></text:p>
      <text:p text:style-name="P287"/>
      <text:p text:style-name="P288"/>
      <text:p text:style-name="Normal"/>
      <text:p text:style-name="P289"><text:span text:style-name="T290">7 skirsnis</text:span></text:p>
      <text:p text:style-name="P291"/>
      <text:p text:style-name="P292"><text:span text:style-name="T293">Lėšų savo funkcijoms vykdyti Bankas gauna iš šalių narių ar iš kitur. Be to, šiam tikslui gali būti naudojamos kapitalo, įmokėto pagal 4 skirsnio nuostatas, lėšos</text:span><text:span text:style-name="T294">.<text:s/></text:span></text:p>
      <text:p text:style-name="P295"/>
      <text:p text:style-name="P296"/>
      <text:p text:style-name="P297"/>
      <text:p text:style-name="P298"><text:span text:style-name="T299">veikla</text:span></text:p>
      <text:p text:style-name="P300"/>
      <text:p text:style-name="P301"/>
      <text:p text:style-name="Normal"/>
      <text:p text:style-name="P302"><text:span text:style-name="T303">8 skirsnis</text:span></text:p>
      <text:p text:style-name="P304"/>
      <text:p text:style-name="P305"><text:span text:style-name="T306">Bankas 1 skirsnyje nurodytu tikslu<text:s/></text:span><text:span text:style-name="T307">gali suteikti finansavimą paskolų, garantijų ir dalyvavimo kapitale forma</text:span><text:span text:style-name="T308">.<text:s/></text:span></text:p>
      <text:p text:style-name="P309"/>
      <text:p text:style-name="P310"><text:span text:style-name="T311">Teikdamas paskolas ir garantijas, Bankas reikalauja numatyti tinkamas prievolių įvykdymo užtikrinimo priemones, išskyrus atvejus, kai laikoma, kad prievolių įvykdymo užtikrinimo p</text:span><text:span text:style-name="T312">riemonės esamomis sąlygomis yra pakankamos</text:span><text:span text:style-name="T313">.<text:s/></text:span></text:p>
      <text:p text:style-name="P314"/>
      <text:p text:style-name="P315"><text:span text:style-name="T316">Dalyvaujant kapitale, Banko dalyvavimo suma niekada neturi viršyti sumos, lygios 15 procentų jo bendros įmokėtojo kapitalo ir sukauptų rezervų sumos. Kapitalo pakankamumo vertinimo tikslais įmokėtojo kapitalo<text:s/></text:span><text:span text:style-name="T317">ir sukauptų rezervų suma sumažinama suma, lygia bet kokio Banko dalyvavimo kapitale sumai</text:span><text:span text:style-name="T318">.<text:s/></text:span></text:p>
      <text:p text:style-name="P319"/>
      <text:p text:style-name="P320"><text:span text:style-name="T321">Bankas gali sudaryti ir kitokius susitarimus, susijusius su jo veikla, kai tai būtina ar pageidautina siekiant Banko tikslų</text:span><text:span text:style-name="T322">.<text:s/></text:span></text:p>
      <text:p text:style-name="P323"/>
      <text:p text:style-name="P324"><text:span text:style-name="T325">Bankas bendradarbiauja su kitomis kr</text:span><text:span text:style-name="T326">edito įstaigomis ir atitinkamomis valstybės ir privačiomis institucijomis</text:span><text:span text:style-name="T327">.<text:s/></text:span></text:p>
      <text:p text:style-name="P328"/>
      <text:p text:style-name="P329"/>
      <text:p text:style-name="Normal"/>
      <text:p text:style-name="P330"><text:span text:style-name="T331">9 skirsnis</text:span></text:p>
      <text:p text:style-name="P332"/>
      <text:p text:style-name="P333">Savo veikloje Bankas vadovaujasi 1 skirsnyje minėtais principais ir šiomis gairėmis:</text:p>
      <text:p text:style-name="P334"/>
      <text:p text:style-name="P335"><text:span text:style-name="T336">a</text:span><text:span text:style-name="T337">) jeigu finansavimo gavėjo valstybė prieštarauja, finansavimas nesuteikiamas;<text:s/></text:span></text:p>
      <text:p text:style-name="Normal"/>
      <text:p text:style-name="P338"><text:span text:style-name="T339">b</text:span><text:span text:style-name="T340">) skolinimasis ir lėšų investavimas šalių narių teritorijose atliekamas tariantis su atitinkamos šalies valdžios institucijomis;</text:span></text:p>
      <text:p text:style-name="Normal"/>
      <text:p text:style-name="P341"><text:span text:style-name="T342">c</text:span><text:span text:style-name="T343">) savo veikloje Bankas siekia pelno,</text:span><text:span text:style-name="T344"><text:s/>kad galėtų sukaupti rezervus ir gauti tinkamą 3 skirsnyje nurodyto pasirašytojo įstatinio kapitalo grąžą;</text:span></text:p>
      <text:p text:style-name="Normal"/>
      <text:p text:style-name="P345"><text:span text:style-name="T346">d</text:span><text:span text:style-name="T347">) atsiradus konkrečiam poreikiui, Bankas gali įsigyti akcijų ar kito turto, kai to reikia jo veiklai vykdyti ar jo reikalavimams užtikrinti;</text:span></text:p>
      <text:p text:style-name="Normal"/>
      <text:p text:style-name="P348"><text:span text:style-name="T349">e</text:span><text:span text:style-name="T350">) Bankas imasi visų įmanomų priemonių, kad apsisaugotų nuo valiutų kursų rizikos.<text:s/></text:span></text:p>
      <text:p text:style-name="P351"/>
      <text:p text:style-name="P352"/>
      <text:p text:style-name="Normal"/>
      <text:p text:style-name="P353"><text:span text:style-name="T354">10 skirsnis</text:span></text:p>
      <text:p text:style-name="P355"/>
      <text:p text:style-name="P356">Banko lėšos, likusios atidėjus tam tikrą dalį į atitinkamus kredito rizikos fondus, pervedamos į rezervo fondą, kol jame esanti suma pasiekia 10 procentų Banko įstatinio kapitalo. Po to Valdytojų taryba Banko Direktorių valdybos siūlymu priima sprendimą dėl likusios sumos paskirstymo Banko rezervo fondui ir dividendų už pasirašytąjį kapitalą mokėjimo.</text:p>
      <text:p text:style-name="P357"/>
      <text:p text:style-name="P358"/>
      <text:p text:style-name="Normal"/>
      <text:p text:style-name="P359"><text:span text:style-name="T360">11 skirsnis</text:span></text:p>
      <text:p text:style-name="P361"/>
      <text:p text:style-name="P362">Banko apskaita tvarkoma eurais. Finansiniai metai sutampa su kalendoriniais metais.</text:p>
      <text:p text:style-name="P363"/>
      <text:p text:style-name="P364">Direktorių valdybos metinė ataskaita ir audituotos Banko finansinės ataskaitos teikiamos Valdytojų tarybai tvirtinti.</text:p>
      <text:p text:style-name="P365"/>
      <text:p text:style-name="P366"/>
      <text:p text:style-name="P367"/>
      <text:p text:style-name="P368"><text:span text:style-name="T369">Valdymas<text:s/></text:span></text:p>
      <text:p text:style-name="P370"/>
      <text:p text:style-name="P371"/>
      <text:p text:style-name="Normal"/>
      <text:p text:style-name="P372"><text:span text:style-name="T373">12 skirsnis</text:span></text:p>
      <text:p text:style-name="P374"/>
      <text:p text:style-name="P375">Bankas turi Valdytojų tarybą, Direktorių valdybą,<text:s/>prezidentą, Kontrolės komitetą ir kitus darbuotojus, kurių reikia Banko veiklai vykdyti.</text:p>
      <text:p text:style-name="P376"/>
      <text:p text:style-name="P377"/>
      <text:p text:style-name="Normal"/>
      <text:p text:style-name="P378"><text:span text:style-name="T379">13 skirsnis</text:span></text:p>
      <text:p text:style-name="P380"/>
      <text:p text:style-name="P381">Valdytojų tarybą sudaro aštuoni valdytojai. Kiekvienai šaliai narei atstovauja ministras, kurį šalis narė paskiria savo valdytoju.</text:p>
      <text:p text:style-name="P382"/>
      <text:p text:style-name="P383">Valdytojų taryba<text:s/>skiria pirmininką vienerių metų kadencijai. Valdytojų tarybos pirmininko pareigas rotacijos principu kiekvieną kadenciją eina vis kitos šalies narės atstovas.<text:s/></text:p>
      <text:p text:style-name="P384"/>
      <text:p text:style-name="P385">Valdytojų tarybai suteikiami šie įgaliojimai:</text:p>
      <text:p text:style-name="P386"/>
      <text:p text:style-name="P387"><text:span text:style-name="T388">a</text:span><text:span text:style-name="T389">) iš dalies keisti Statutą, išskyrus 13 skirs</text:span><text:span text:style-name="T390">nį;</text:span></text:p>
      <text:p text:style-name="Normal"/>
      <text:p text:style-name="P391"><text:span text:style-name="T392">b</text:span><text:span text:style-name="T393">) priimti sprendimus dėl įstatinio kapitalo didinimo ar mažinimo;</text:span></text:p>
      <text:p text:style-name="Normal"/>
      <text:p text:style-name="P394"><text:span text:style-name="T395">c</text:span><text:span text:style-name="T396">) priimti sprendimus dėl kapitalo ir likvidumo valdymo principų;</text:span></text:p>
      <text:p text:style-name="Normal"/>
      <text:p text:style-name="P397"><text:span text:style-name="T398">d</text:span><text:span text:style-name="T399">) priimti sprendimus Susitarimo ir Statuto nuostatų aiškinimo ir taikymo klausimais;</text:span></text:p>
      <text:p text:style-name="Normal"/>
      <text:p text:style-name="P400"><text:span text:style-name="T401">e</text:span><text:span text:style-name="T402">) tvirtinti<text:s/></text:span><text:span text:style-name="T403">metinę Direktorių valdybos ataskaitą ir audituotas Banko finansines ataskaitas;</text:span></text:p>
      <text:p text:style-name="Normal"/>
      <text:p text:style-name="P404"><text:span text:style-name="T405">f</text:span><text:span text:style-name="T406">) skirti Kontrolės komiteto narius 16 skirsnyje nustatyta tvarka;</text:span></text:p>
      <text:p text:style-name="Normal"/>
      <text:p text:style-name="P407"><text:span text:style-name="T408">g</text:span><text:span text:style-name="T409">) priimti sprendimus dėl pasitraukimo iš Banko narių tvarkos;</text:span></text:p>
      <text:p text:style-name="Normal"/>
      <text:p text:style-name="P410"><text:span text:style-name="T411">h</text:span><text:span text:style-name="T412">) priimti sprendimą dėl Banko<text:s/></text:span><text:span text:style-name="T413">likvidavimo.</text:span></text:p>
      <text:p text:style-name="P414"/>
      <text:p text:style-name="P415">Valdytojų tarybos sprendimai priimami vienbalsiai. Sprendimai gali būti priimami raštu.</text:p>
      <text:p text:style-name="P416"/>
      <text:p text:style-name="P417">Valdytojų taryba rengia metinius susirinkimus ir kitokius susirinkimus, jei mano, kad to reikia.</text:p>
      <text:p text:style-name="P418"/>
      <text:p text:style-name="P419"/>
      <text:p text:style-name="Normal"/>
      <text:p text:style-name="P420"><text:span text:style-name="T421">14 skirsnis</text:span></text:p>
      <text:p text:style-name="P422"/>
      <text:p text:style-name="P423">Išskyrus atvejus, nustatytus 13 skirsnyje, visi Banko įgaliojimai suteikiami Direktorių valdybai, kuri gali juos perduoti prezidentui tiek, kiek mano esant reikalinga.<text:s/></text:p>
      <text:p text:style-name="P424"/>
      <text:p text:style-name="P425">Direktorių valdybą sudaro aštuoni direktoriai – kiekviena šalis narė skiria po vieną direktorių kadencijai iki ketverių metų. Tokia pat tvarka šalys narės skiria po vieną pakaitinį direktorių.<text:s/></text:p>
      <text:p text:style-name="P426"/>
      <text:p text:style-name="P427">Direktorių valdyba iš savo narių dvejų metų kadencijai skiria pirmininką ir pirmininko pavaduotoją. Pirmininko ir pirmininko pavaduotojo pareigas rotacijos principu kiekvieną kadenciją eina vis kitos šalies narės atstovai.<text:s/></text:p>
      <text:p text:style-name="P428"/>
      <text:p text:style-name="P429">Direktorių valdybos posėdžiai šaukiami pirmininko sprendimu arba bent dviejų direktorių ar prezidento prašymu.<text:s/></text:p>
      <text:p text:style-name="P430"/>
      <text:p text:style-name="P431">Kvorumą sudaro septyni tikrieji arba pakaitiniai nariai, turintys balsavimo teisę. Kiekvienas narys turi po vieną balsą; už nedalyvaujantį tikrąjį narį gali balsuoti pakaitinis narys iš tos pačios šalies narės. Direktorių valdybos sprendimas laikomas priimtu, jei už jį balsuoja bent penki tikrieji ar pakaitiniai nariai, turintys balsavimo teisę. Sprendimai gali būti priimami ir raštu.<text:s/></text:p>
      <text:p text:style-name="P432"/>
      <text:p text:style-name="P433"/>
      <text:p text:style-name="Normal"/>
      <text:p text:style-name="P434"><text:span text:style-name="T435">15 skirsnis</text:span></text:p>
      <text:p text:style-name="P436"/>
      <text:p text:style-name="P437">Prezidentas atsako už Banko kasdieninę veiklą ir vykdo Direktorių valdybos rekomendacijas bei nurodymus.</text:p>
      <text:p text:style-name="P438"/>
      <text:p text:style-name="P439">Direktorių valdyba skiria prezidentą vienai kadencijai iki penkerių metų. Prezidentas negali būti tikruoju ar pakaitiniu Direktorių valdybos nariu. Prezidentas gali dalyvauti Direktorių valdybos posėdžiuose, tačiau neturi teisės juose balsuoti.<text:s/></text:p>
      <text:p text:style-name="P440"/>
      <text:p text:style-name="P441">Banko vardu pasirašo du asmenys: kiekvienas iš jų turi būti arba tikrasis, arba pakaitinis Direktorių valdybos narys, prezidentas arba Direktorių valdybos įgaliotas asmuo.</text:p>
      <text:p text:style-name="P442"/>
      <text:p text:style-name="P443"/>
      <text:p text:style-name="P444"/>
      <text:p text:style-name="P445"/>
      <text:p text:style-name="P446"><text:span text:style-name="T447">kitos nuostatos</text:span></text:p>
      <text:p text:style-name="P448"/>
      <text:p text:style-name="P449"/>
      <text:p text:style-name="Normal"/>
      <text:p text:style-name="P450"><text:span text:style-name="T451">16 skirsnis</text:span></text:p>
      <text:p text:style-name="P452"/>
      <text:p text:style-name="P453">Siekiant stebėti, kad Banko veikla būtų vykdoma laikantis šio Statuto nuostatų, įsteigiamas Kontrolės komitetas. Kontrolės komitetas skiria išorės auditorius, kurie atlieka Banko finansinių ataskaitų auditą. Išorės auditorių ataskaita kartu su Kontrolės komiteto ir jo vadovybės ataskaitomis kasmet teikiama Valdytojų tarybai.</text:p>
      <text:p text:style-name="P454"/>
      <text:p text:style-name="P455">Kontrolės komitetą sudaro ne mažiau kaip dešimt ir ne daugiau kaip dvylika narių. Komiteto nariai skiriami kadencijai iki dvejų metų. Šiaurės Taryba ir Estijos Respublikos, Latvijos Respublikos ir Lietuvos Respublikos parlamentai skiria po vieną narį nuo kiekvienos šalies. Valdytojų taryba skiria nuo dviejų iki keturių narių į pirmininko ir pirmininko pavaduotojo pareigas ir kitus vadovybės narius, kurie vykdys Komiteto pareigas ir užduotis. Vadovybė prižiūri išorės auditorių atliekamo Banko finansinių ataskaitų audito eigą ir stebi Banko finansinę būklę, rizikos lygius bei kapitalo ir likvidumo poziciją. Vadovybės pareigas rotacijos principu kiekvieną kadenciją eina vis kitos šalies narės atstovai.</text:p>
      <text:p text:style-name="P456"/>
      <text:p text:style-name="P457"/>
      <text:p text:style-name="Normal"/>
      <text:p text:style-name="P458"><text:span text:style-name="T459">17 skirsnis</text:span></text:p>
      <text:p text:style-name="P460"/>
      <text:p text:style-name="P461">Jei Valdytojų taryba priimtų sprendimą Banką likviduoti, Valdytojų taryba spręstų dėl likvidavimo procedūrų ir paskirtų už likvidavimą atsakingus asmenis.<text:s/></text:p>
      <text:p text:style-name="P462"/>
      <text:p text:style-name="P463"><text:span text:style-name="T464">Šalys narės už Banko įsipareigojimus atsako savo nepareikalautos sumokėti pasirašytojo įstatinio ka</text:span><text:span text:style-name="T465">pitalo dalies suma, iki įvykdomi visi Banko kreditorių reikalavimai ar kiti Banko įsipareigojimai. Kreditorių reikalavimai ar kiti įsipareigojimai pirmiausiai tenkinami iš Banko turto, po to iš lėšų, mokamų Bankui vykdant įmokėtojo kapitalo įsipareigojimus</text:span><text:span text:style-name="T466">, ir iš lėšų, kurios mokamos Bankui už įsipareigotą kapitalą pagal pareikalavimą. Kol neįvykdomi ar nepadengiami visi įsipareigojimai, šalims narėms nepriklauso jokios išmokos, susijusios su jų įmokėta pasirašytojo įstatinio kapitalo dalimi, ar iš rezervo<text:s/></text:span><text:span text:style-name="T467">fondo. Bet koks kapitalo paskirstymas tarp šalių narių atliekamas proporcingai bendrajai šalių narių pasirašytojo įstatinio kapitalo dal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sv" fo:country="FI"/>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sv" fo:country="FI"/>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sv" fo:country="FI"/>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dc:title>
    <meta:initial-creator>Hurri Petra</meta:initial-creator>
    <dc:creator>adlibuser</dc:creator>
    <meta:creation-date>2020-08-11T12:45:00Z</meta:creation-date>
    <dc:date>2020-08-11T12:45:00Z</dc:date>
    <meta:print-date>2020-02-11T11:52:00Z</meta:print-date>
    <meta:template xlink:href="Normal.dotm" xlink:type="simple"/>
    <meta:editing-cycles>2</meta:editing-cycles>
    <meta:editing-duration>PT0S</meta:editing-duration>
    <meta:document-statistic meta:page-count="8" meta:paragraph-count="103" meta:word-count="1925" meta:character-count="14341" meta:row-count="347" meta:non-whitespace-character-count="12519"/>
  </office:meta>
</office:document-meta>
</file>